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loext:contextual-spacing="false" fo:line-height="0.847cm" fo:text-indent="0.988cm" style:auto-text-indent="false"/>
    </style:style>
    <style:style style:name="P2" style:family="paragraph" style:parent-style-name="Standard">
      <style:paragraph-properties fo:margin-left="0cm" fo:margin-right="0cm" fo:margin-top="0.635cm" fo:margin-bottom="0cm" loext:contextual-spacing="false" fo:line-height="0.847cm" fo:text-indent="0.988cm" style:auto-text-indent="false"/>
    </style:style>
    <style:style style:name="P3" style:family="paragraph" style:parent-style-name="Standard">
      <style:paragraph-properties fo:margin-top="0.635cm" fo:margin-bottom="0cm" loext:contextual-spacing="false" fo:line-height="0.847cm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fo:color="#ff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fo:color="#ff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7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金湖鎮中秋博狀元餅報名事宜</text:span></text:p>
      <text:p text:style-name="P1"><text:span text:style-name="T3">2020金湖鎮中秋博狀元餅活動將於9月19日晚間7點半於金湖鎮新市里籃球場舉行，活動將席開100桌，分為兩場次舉辦，讓地方民眾及遊客皆能親自到金湖鎮一同參與博餅活動！</text:span></text:p>
      <text:p text:style-name="P2"><text:span text:style-name="T3">金湖鎮公所將於9月12日（星期六）上午8點至下午4點，開始受理金湖鎮博餅鄉鎮賽電話報名，此次報名總人數為1200人，報名方式一律採電話報名，恕不接受現場報名及網路電話報名及1999專線轉接報名，額滿為止，每通電話限制報名人數兩位，報名資格限制：1.需為設籍在金湖鎮之民眾。2.參賽者年齡限制以民國102年次(含)以前出生者為限。3.每人限報1場，不得重複報名！</text:span><text:span text:style-name="T1">※聾啞人士，請持相關證明文件，准於現場報名。</text:span><text:span text:style-name="T3">報名時請詳述參賽者出生年月日、戶籍地址及聯絡電話等資料。公所報名電話為082-332528（此專線共五線會自動跳線）。</text:span></text:p>
      <text:p text:style-name="P2"><text:span text:style-name="T3">電話報名成功者，請於9月13日至9月17日上午9點至12點、下午1點30分至5點前於金湖鎮公所1樓服務台領取入場證，領取時請攜帶報名者之身分證正本以備查驗(7歲至14歲報名者，若尚未辦理身分證者，可憑戶籍謄本或戶口名簿正本領取)，逾期未領取入場證者，將以棄權論，由公所電話通知候補名單遞補；另完成</text:span><text:span text:style-name="T3">報名</text:span><text:span text:style-name="T3">程序者，</text:span><text:span text:style-name="T3">敬請於</text:span><text:span text:style-name="T3">9月19日活動</text:span><text:span text:style-name="T3">當</text:span><text:span text:style-name="T3">天依參賽證上規定之入場時間，持入場證及有照片之身分證件至現</text:span><text:span text:style-name="T3">場</text:span><text:span text:style-name="T3">提供給桌長核對參賽者身分，並完成</text:span><text:span text:style-name="T3">報到</text:span><text:span text:style-name="T3">手續</text:span><text:span text:style-name="T3">，逾時不候</text:span><text:span text:style-name="T3">；</text:span><text:span text:style-name="T5">另因應</text:span><text:span text:style-name="T5">嚴重特殊傳染性肺炎（COVID-19)</text:span><text:span text:style-name="T5">參賽者請全程配戴口罩，若未配合配戴口罩者將無法進入會場參賽，視同棄權</text:span><text:span text:style-name="T5">。</text:span></text:p>
      <text:p text:style-name="P2"><text:span text:style-name="T3">此次金湖鎮中秋博狀元餅活動，將博出100位桌狀元，這100位將再進行PK賽，最後將選出前十名可另外獲得加碼彩品</text:span><text:span text:style-name="T2">。</text:span></text:p>
      <text:p text:style-name="P3"><text:span text:style-name="T7">※</text:span><text:span text:style-name="T8">本次賽前將會要求桌長核對參賽者身分證正本，確認是否為本人參賽，若不是本人參賽則即刻取消參賽資格，故請參賽民眾攜帶身分證正本入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○一三年金門中秋博狀元餅活動已經開跑，金沙鎮鄉鎮賽事將席開八十八桌，訂於八月三十一日晚間七時假金沙鎮複合式運動場舉行，八月二十六日至八月二十八日止，上班時間受理電話及現場報名，電話報名每通限四人，現場報名每人限報四名，不得重複報名，額滿為止，報名電話352150、352149，農觀課許先生</dc:title>
    <meta:initial-creator>xp</meta:initial-creator>
    <meta:creation-date>2020-03-10T09:07:00</meta:creation-date>
    <dc:creator>user</dc:creator>
    <dc:date>2020-09-01T13:53:00</dc:date>
    <meta:print-date>2019-08-23T16:30:00</meta:print-date>
    <meta:editing-cycles>7</meta:editing-cycles>
    <meta:editing-duration>P2DT10H30M</meta:editing-duration>
    <meta:document-statistic meta:table-count="0" meta:image-count="0" meta:object-count="0" meta:page-count="1" meta:paragraph-count="6" meta:word-count="709" meta:character-count="756" meta:non-whitespace-character-count="756"/>
    <meta:generator>LibreOffice/5.1.2.2$Windows_x86 LibreOffice_project/d3bf12ecb743fc0d20e0be0c58ca359301eb705f</meta:generator>
  </office:meta>
</office:document-meta>
</file>