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8CA1391C0C90A9A11.png" manifest:media-type="image/png"/>
  <manifest:file-entry manifest:full-path="Pictures/10000201000000180000001824E9DDCECDF69862.png" manifest:media-type="image/png"/>
  <manifest:file-entry manifest:full-path="Pictures/10000201000000180000001870F1F2C669560690.png" manifest:media-type="image/png"/>
  <manifest:file-entry manifest:full-path="Pictures/10000201000000180000001834881291DA04F634.png" manifest:media-type="image/png"/>
  <manifest:file-entry manifest:full-path="Pictures/100002010000001800000018EA2A2FFA131AD285.png" manifest:media-type="image/png"/>
  <manifest:file-entry manifest:full-path="Pictures/1000020100000018000000187B29B957F8B84AD1.png" manifest:media-type="image/png"/>
  <manifest:file-entry manifest:full-path="Pictures/100002010000001800000018755A6163AD10B1D6.png" manifest:media-type="image/png"/>
  <manifest:file-entry manifest:full-path="Pictures/10000201000000180000001860B43F642E96E56E.png" manifest:media-type="image/png"/>
  <manifest:file-entry manifest:full-path="Pictures/100002010000001800000018954D3C616EA02AAC.png" manifest:media-type="image/png"/>
  <manifest:file-entry manifest:full-path="Pictures/1000020100000018000000188EB33B4BEAB7EFD7.png" manifest:media-type="image/png"/>
  <manifest:file-entry manifest:full-path="Pictures/1000020100000018000000183D5F662A014DE75D.png" manifest:media-type="image/png"/>
  <manifest:file-entry manifest:full-path="Pictures/1000020100000018000000185657153151D7F766.png" manifest:media-type="image/png"/>
  <manifest:file-entry manifest:full-path="Pictures/10000201000000180000001895D290676A02C52F.png" manifest:media-type="image/png"/>
  <manifest:file-entry manifest:full-path="Pictures/100002010000001800000018956294FC0CB0E9D6.png" manifest:media-type="image/png"/>
  <manifest:file-entry manifest:full-path="Pictures/10000201000000180000001895237A8DCE59206E.png" manifest:media-type="image/png"/>
  <manifest:file-entry manifest:full-path="Pictures/1000020100000018000000183A5DED48D9245044.png" manifest:media-type="image/png"/>
  <manifest:file-entry manifest:full-path="Pictures/1000020100000018000000182D9B785EDE5D6906.png" manifest:media-type="image/png"/>
  <manifest:file-entry manifest:full-path="Pictures/100002010000001800000018829860A3D5C61D85.png" manifest:media-type="image/png"/>
  <manifest:file-entry manifest:full-path="Pictures/10000201000000180000001884A40AB6201DED7F.png" manifest:media-type="image/png"/>
  <manifest:file-entry manifest:full-path="Pictures/100002010000001800000018C8066B8B70AF5E26.png" manifest:media-type="image/png"/>
  <manifest:file-entry manifest:full-path="Pictures/10000201000000180000001836B7DC8F19AB4F95.png" manifest:media-type="image/png"/>
  <manifest:file-entry manifest:full-path="Pictures/100002010000001800000018DB70D37DC7B9E6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中國龍中隸書※注音" svg:font-family="中國龍中隸書※注音" style:font-family-generic="roman" style:font-pitch="variable"/>
    <style:font-face style:name="中國龍毛隸書" svg:font-family="中國龍毛隸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中國龍中隸書※注音1" svg:font-family="中國龍中隸書※注音" style:font-family-generic="system" style:font-pitch="variable"/>
    <style:font-face style:name="中國龍毛隸書1" svg:font-family="中國龍毛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50505" style:font-name="中國龍中隸書※注音" fo:font-size="18pt" fo:font-weight="bold" style:letter-kerning="false" style:font-name-asian="中國龍中隸書※注音1" style:font-size-asian="18pt" style:font-weight-asian="bold" style:font-name-complex="Segoe UI1" style:font-size-complex="18pt" fo:background-color="#ffff00"/>
    </style:style>
    <style:style style:name="T2" style:family="text">
      <style:text-properties fo:color="#050505" style:font-name="Segoe UI" fo:font-size="11.5pt" fo:font-weight="bold" style:letter-kerning="false" style:font-name-asian="新細明體" style:font-size-asian="11.5pt" style:font-weight-asian="bold" style:font-name-complex="Segoe UI1" style:font-size-complex="11.5pt"/>
    </style:style>
    <style:style style:name="T3" style:family="text">
      <style:text-properties fo:color="#050505" style:font-name="中國龍毛隸書" fo:font-size="14pt" style:letter-kerning="false" style:font-name-asian="中國龍毛隸書1" style:font-size-asian="14pt" style:font-name-complex="Segoe UI1" style:font-size-complex="14pt"/>
    </style:style>
    <style:style style:name="T4" style:family="text">
      <style:text-properties fo:color="#050505" style:font-name="中國龍毛隸書" fo:font-size="11.5pt" style:letter-kerning="false" style:font-name-asian="中國龍毛隸書1" style:font-size-asian="11.5pt" style:font-name-complex="Segoe UI1" style:font-size-complex="11.5pt"/>
    </style:style>
    <style:style style:name="T5" style:family="text">
      <style:text-properties fo:color="#050505" style:font-name="細明體" fo:font-size="11.5pt" style:letter-kerning="false" style:font-name-asian="細明體1" style:font-size-asian="11.5pt" style:font-name-complex="細明體1" style:font-size-complex="11.5pt"/>
    </style:style>
    <style:style style:name="T6" style:family="text">
      <style:text-properties fo:color="#050505" style:font-name="MS Mincho" fo:font-size="11.5pt" style:letter-kerning="false" style:font-name-asian="MS Mincho1" style:font-size-asian="11.5pt" style:font-name-complex="MS Mincho1" style:font-size-complex="11.5pt"/>
    </style:style>
    <style:style style:name="T7" style:family="text">
      <style:text-properties fo:color="#ff0000" style:font-name="中國龍毛隸書" fo:font-size="14pt" style:letter-kerning="false" style:font-name-asian="中國龍毛隸書1" style:font-size-asian="14pt" style:font-name-complex="Segoe UI1" style:font-size-complex="14pt"/>
    </style:style>
    <style:style style:name="T8" style:family="text">
      <style:text-properties fo:color="#0000ff" style:font-name="中國龍毛隸書" fo:font-size="14pt" style:text-underline-style="solid" style:text-underline-width="auto" style:text-underline-color="font-color" style:letter-kerning="false" style:font-name-asian="中國龍毛隸書1" style:font-size-asian="14pt" style:font-name-complex="Segoe UI1" style:font-size-complex="14pt" loext:padding="0cm" loext:border="none"/>
    </style:style>
    <style:style style:name="T9" style:family="text">
      <style:text-properties fo:color="#0000ff" style:font-name="中國龍毛隸書" fo:font-size="11.5pt" style:text-underline-style="solid" style:text-underline-width="auto" style:text-underline-color="font-color" style:letter-kerning="false" style:font-name-asian="中國龍毛隸書1" style:font-size-asian="11.5pt" style:font-name-complex="Segoe UI1" style:font-size-complex="11.5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27" text:anchor-type="as-char" svg:width="0.423cm" svg:height="0.423cm" draw:z-index="0"><draw:image xlink:href="Pictures/100002010000001800000018CA1391C0C90A9A11.png" xlink:type="simple" xlink:show="embed" xlink:actuate="onLoad"/><svg:desc>⚠️</svg:desc></draw:frame><draw:frame draw:style-name="fr1" draw:name="圖片 26" text:anchor-type="as-char" svg:width="0.423cm" svg:height="0.423cm" draw:z-index="1"><draw:image xlink:href="Pictures/10000201000000180000001834881291DA04F634.png" xlink:type="simple" xlink:show="embed" xlink:actuate="onLoad"/><svg:desc>📢</svg:desc></draw:frame><text:span text:style-name="T1">金湖玩很大-歡迎挑戰咖</text:span><text:span text:style-name="T1"><draw:frame draw:style-name="fr1" draw:name="圖片 25" text:anchor-type="as-char" svg:width="0.423cm" svg:height="0.423cm" draw:z-index="2"><draw:image xlink:href="Pictures/100002010000001800000018755A6163AD10B1D6.png" xlink:type="simple" xlink:show="embed" xlink:actuate="onLoad"/><svg:desc>💪</svg:desc></draw:frame></text:span><text:span text:style-name="T1"><draw:frame draw:style-name="fr1" draw:name="圖片 32" text:anchor-type="as-char" svg:width="0.423cm" svg:height="0.423cm" draw:z-index="3"><draw:image xlink:href="Pictures/1000020100000018000000188EB33B4BEAB7EFD7.png" xlink:type="simple" xlink:show="embed" xlink:actuate="onLoad"/><svg:desc>🥳</svg:desc></draw:frame></text:span><text:span text:style-name="T1"><draw:frame draw:style-name="fr1" draw:name="圖片 29" text:anchor-type="as-char" svg:width="0.423cm" svg:height="0.423cm" draw:z-index="4"><draw:image xlink:href="Pictures/1000020100000018000000187B29B957F8B84AD1.png" xlink:type="simple" xlink:show="embed" xlink:actuate="onLoad"/><svg:desc>👣</svg:desc></draw:frame></text:span><text:span text:style-name="T1"><draw:frame draw:style-name="fr1" draw:name="圖片 28" text:anchor-type="as-char" svg:width="0.423cm" svg:height="0.423cm" draw:z-index="5"><draw:image xlink:href="Pictures/10000201000000180000001824E9DDCECDF69862.png" xlink:type="simple" xlink:show="embed" xlink:actuate="onLoad"/><svg:desc>😍</svg:desc></draw:frame></text:span></text:p>
      <text:p text:style-name="P1"><text:span text:style-name="T7">8月15日起至9月30日止，歡迎大家到金湖來探訪秘境，只要到下列的9個景點，然後按照步驟完成</text:span><text:span text:style-name="T7"><draw:frame draw:style-name="fr1" draw:name="圖片 24" text:anchor-type="as-char" svg:width="0.423cm" svg:height="0.423cm" draw:z-index="6"><draw:image xlink:href="Pictures/1000020100000018000000185657153151D7F766.png" xlink:type="simple" xlink:show="embed" xlink:actuate="onLoad"/><svg:desc>✅</svg:desc></draw:frame></text:span><text:span text:style-name="T7">即可獲贈咖啡券和摸彩券。</text:span></text:p>
      <text:p text:style-name="P1"><text:span text:style-name="T7">首先需至個人臉書拍照並至景點打卡，完成3條連線後，即可至陳景蘭洋樓兌換「咖啡兌換券」1張，咖啡兌換券有效期限為109年11月30日。</text:span></text:p>
      <text:p text:style-name="P1"><text:a xlink:type="simple" xlink:href="https://www.facebook.com/hashtag/%E6%8B%8D%E7%85%A7%E6%89%93%E5%8D%A1%E9%9C%80%E9%99%90%E6%9C%AC%E4%BA%BA%E5%B8%B3%E8%99%9F%E8%88%87%E6%99%AF%E9%BB%9E%E5%90%88%E7%85%A7?__eep__=6&amp;__cft__%5b0%5d=AZXEIzNteeoURYzLPleW_IkG1jU9yTndOi8AhQ5EoWBw1JHUrHC31cz3yg7ouD9Q7ClSRClrq_4ojuAvvSCiZDBA1eYPj0YkkT3d0rVVgIZoXjUpVwsC7jFeEq1984Cl-1I&amp;__tn__=*NK-R" text:style-name="Internet_20_link" text:visited-style-name="Visited_20_Internet_20_Link"><text:span text:style-name="T8">#拍照打卡需限本人帳號與景點合照</text:span></text:a><text:span text:style-name="T3">，</text:span><text:span text:style-name="T7">不管您是正面背面，只要是本人入鏡即可</text:span><text:span text:style-name="T7"><draw:frame draw:style-name="fr1" draw:name="圖片 23" text:anchor-type="as-char" svg:width="0.423cm" svg:height="0.423cm" draw:z-index="7"><draw:image xlink:href="Pictures/1000020100000018000000183D5F662A014DE75D.png" xlink:type="simple" xlink:show="embed" xlink:actuate="onLoad"/><svg:desc>🤩</svg:desc></draw:frame></text:span></text:p>
      <text:p text:style-name="P1"><draw:frame draw:style-name="fr1" draw:name="圖片 22" text:anchor-type="as-char" svg:width="0.423cm" svg:height="0.423cm" draw:z-index="8"><draw:image xlink:href="Pictures/10000201000000180000001834881291DA04F634.png" xlink:type="simple" xlink:show="embed" xlink:actuate="onLoad"/><svg:desc>📢</svg:desc></draw:frame><text:span text:style-name="T4">加碼禮</text:span><text:span text:style-name="T4"><draw:frame draw:style-name="fr1" draw:name="圖片 21" text:anchor-type="as-char" svg:width="0.423cm" svg:height="0.423cm" draw:z-index="9"><draw:image xlink:href="Pictures/100002010000001800000018954D3C616EA02AAC.png" xlink:type="simple" xlink:show="embed" xlink:actuate="onLoad"/><svg:desc>🎁</svg:desc></draw:frame></text:span><text:span text:style-name="T4"><draw:frame draw:style-name="fr1" draw:name="圖片 20" text:anchor-type="as-char" svg:width="0.423cm" svg:height="0.423cm" draw:z-index="10"><draw:image xlink:href="Pictures/100002010000001800000018954D3C616EA02AAC.png" xlink:type="simple" xlink:show="embed" xlink:actuate="onLoad"/><svg:desc>🎁</svg:desc></draw:frame></text:span><text:span text:style-name="T4"><draw:frame draw:style-name="fr1" draw:name="圖片 19" text:anchor-type="as-char" svg:width="0.423cm" svg:height="0.423cm" draw:z-index="11"><draw:image xlink:href="Pictures/100002010000001800000018954D3C616EA02AAC.png" xlink:type="simple" xlink:show="embed" xlink:actuate="onLoad"/><svg:desc>🎁</svg:desc></draw:frame></text:span></text:p>
      <text:p text:style-name="P1"><text:span text:style-name="T4">只要完成9宮格全部連線即可獲得摸彩券1張（摸彩券也是到陳景蘭洋樓兌換喲！）</text:span></text:p>
      <text:p text:style-name="P1"><text:span text:style-name="T4">彩品有</text:span><text:span text:style-name="T4"><draw:frame draw:style-name="fr1" draw:name="圖片 18" text:anchor-type="as-char" svg:width="0.423cm" svg:height="0.423cm" draw:z-index="12"><draw:image xlink:href="Pictures/1000020100000018000000188EB33B4BEAB7EFD7.png" xlink:type="simple" xlink:show="embed" xlink:actuate="onLoad"/><svg:desc>🥳</svg:desc></draw:frame></text:span><text:span text:style-name="T4"><draw:frame draw:style-name="fr1" draw:name="圖片 17" text:anchor-type="as-char" svg:width="0.423cm" svg:height="0.423cm" draw:z-index="13"><draw:image xlink:href="Pictures/1000020100000018000000188EB33B4BEAB7EFD7.png" xlink:type="simple" xlink:show="embed" xlink:actuate="onLoad"/><svg:desc>🥳</svg:desc></draw:frame></text:span><text:span text:style-name="T4"><draw:frame draw:style-name="fr1" draw:name="圖片 16" text:anchor-type="as-char" svg:width="0.423cm" svg:height="0.423cm" draw:z-index="14"><draw:image xlink:href="Pictures/1000020100000018000000188EB33B4BEAB7EFD7.png" xlink:type="simple" xlink:show="embed" xlink:actuate="onLoad"/><svg:desc>🥳</svg:desc></draw:frame></text:span></text:p>
      <text:p text:style-name="P1"><text:span text:style-name="T4">1.戴森SV12無線吸塵器一台</text:span></text:p>
      <text:p text:style-name="P1"><text:span text:style-name="T4">2.DAIKIN閃流放電空氣清淨機一台</text:span></text:p>
      <text:p text:style-name="P1"><text:span text:style-name="T4">3.I Pad mini 64Gㄧ台</text:span></text:p>
      <text:p text:style-name="P1"><text:span text:style-name="T4">4.Switchㄧ台</text:span></text:p>
      <text:p text:style-name="P1"><text:span text:style-name="T4">5.JVC50型4K液晶電視一台</text:span></text:p>
      <text:p text:style-name="P1"><text:span text:style-name="T4">6.國際牌11L除濕機</text:span></text:p>
      <text:p text:style-name="P1"><text:span text:style-name="T4">7.飛利浦氣炸鍋一台</text:span></text:p>
      <text:p text:style-name="P1"><text:span text:style-name="T4">8.米家掃地機器人一台</text:span></text:p>
      <text:p text:style-name="P1"><text:span text:style-name="T4">9.Air Pods Pro一台</text:span></text:p>
      <text:p text:style-name="P1"><text:span text:style-name="T4">10.國際牌25L微電腦微波爐一台</text:span></text:p>
      <text:p text:style-name="P1"><text:a xlink:type="simple" xlink:href="https://www.facebook.com/hashtag/%E4%B8%80%E5%80%8B%E4%BA%BA%E9%99%90%E5%AE%9A%E4%B8%80%E5%80%8B%E5%B8%B3%E8%99%9F%E5%85%8C%E6%8F%9B?__eep__=6&amp;__cft__%5b0%5d=AZXEIzNteeoURYzLPleW_IkG1jU9yTndOi8AhQ5EoWBw1JHUrHC31cz3yg7ouD9Q7ClSRClrq_4ojuAvvSCiZDBA1eYPj0YkkT3d0rVVgIZoXjUpVwsC7jFeEq1984Cl-1I&amp;__tn__=*NK-R" text:style-name="Internet_20_link" text:visited-style-name="Visited_20_Internet_20_Link"><text:span text:style-name="T9">#一個人限定一個帳號兌換</text:span></text:a></text:p>
      <text:p text:style-name="P1"><text:a xlink:type="simple" xlink:href="https://www.facebook.com/hashtag/%E9%A0%90%E8%A8%82%E5%9C%A810%E6%9C%88%E4%B8%AD%E6%96%BC%E9%87%91%E6%B9%96%E5%A0%B1%E9%A6%AC%E4%BB%94%E7%B2%89%E7%B5%B2%E5%B0%88%E9%A0%81%E7%9B%B4%E6%92%AD%E6%8A%BD%E5%87%BA?__eep__=6&amp;__cft__%5b0%5d=AZXEIzNteeoURYzLPleW_IkG1jU9yTndOi8AhQ5EoWBw1JHUrHC31cz3yg7ouD9Q7ClSRClrq_4ojuAvvSCiZDBA1eYPj0YkkT3d0rVVgIZoXjUpVwsC7jFeEq1984Cl-1I&amp;__tn__=*NK-R" text:style-name="Internet_20_link" text:visited-style-name="Visited_20_Internet_20_Link"><text:span text:style-name="T9">#抽獎活動預訂在10月中於FB「金湖報馬仔」粉絲專頁直播抽出</text:span></text:a></text:p>
      <text:p text:style-name="P1"><draw:frame draw:style-name="fr1" draw:name="圖片 15" text:anchor-type="as-char" svg:width="0.423cm" svg:height="0.423cm" draw:z-index="15"><draw:image xlink:href="Pictures/100002010000001800000018CA1391C0C90A9A11.png" xlink:type="simple" xlink:show="embed" xlink:actuate="onLoad"/><svg:desc>⚠️</svg:desc></draw:frame><text:span text:style-name="T4">咕力岸-確保金門此點因無訊號，可直接拍照，用照片認證即可</text:span><text:span text:style-name="T4"><draw:frame draw:style-name="fr1" draw:name="圖片 14" text:anchor-type="as-char" svg:width="0.423cm" svg:height="0.423cm" draw:z-index="16"><draw:image xlink:href="Pictures/100002010000001800000018EA2A2FFA131AD285.png" xlink:type="simple" xlink:show="embed" xlink:actuate="onLoad"/><svg:desc>📷</svg:desc></draw:frame></text:span></text:p>
      <text:p text:style-name="P1"><text:span text:style-name="T4">金湖九宮格</text:span></text:p>
      <text:p text:style-name="P1"><draw:frame draw:style-name="fr1" draw:name="圖片 13" text:anchor-type="as-char" svg:width="0.423cm" svg:height="0.423cm" draw:z-index="17"><draw:image xlink:href="Pictures/10000201000000180000001870F1F2C669560690.png" xlink:type="simple" xlink:show="embed" xlink:actuate="onLoad"/><svg:desc>1️⃣</svg:desc></draw:frame><text:span text:style-name="T4">瓊林風獅爺明星</text:span></text:p>
      <text:p text:style-name="P1"><draw:frame draw:style-name="fr1" draw:name="圖片 12" text:anchor-type="as-char" svg:width="0.423cm" svg:height="0.423cm" draw:z-index="18"><draw:image xlink:href="Pictures/10000201000000180000001895D290676A02C52F.png" xlink:type="simple" xlink:show="embed" xlink:actuate="onLoad"/><svg:desc>2️⃣</svg:desc></draw:frame><text:span text:style-name="T4">E-065據點峰上三哨</text:span></text:p>
      <text:p text:style-name="P1"><draw:frame draw:style-name="fr1" draw:name="圖片 11" text:anchor-type="as-char" svg:width="0.423cm" svg:height="0.423cm" draw:z-index="19"><draw:image xlink:href="Pictures/100002010000001800000018956294FC0CB0E9D6.png" xlink:type="simple" xlink:show="embed" xlink:actuate="onLoad"/><svg:desc>3️⃣</svg:desc></draw:frame><text:span text:style-name="T4">天空之城 </text:span></text:p>
      <text:p text:style-name="P1"><draw:frame text:anchor-type="as-char" draw:z-index="20" draw:name="圖片 10" draw:style-name="gr1" draw:text-style-name="P3" svg:width="0.424cm" svg:height="0.424cm"><draw:image xlink:href="Pictures/10000201000000180000001895237A8DCE59206E.png" xlink:type="simple" xlink:show="embed" xlink:actuate="onLoad"><text:p/></draw:image></draw:frame><text:span text:style-name="T4">彩繪點及藝術造景（金湖鎮轄區內的點都可，例如：漂浮斑馬線、瓊林窯燒紅磚牆、復國墩彩繪牆、新市</text:span></text:p>
      <text:p text:style-name="P1"><text:span text:style-name="T4"><text:s/></text:span><text:span text:style-name="T5"><text:s/></text:span><text:span text:style-name="T4">里彩繪公車、成功彩繪牆</text:span><text:span text:style-name="T6">⋯</text:span><text:span text:style-name="T4">等）</text:span></text:p>
      <text:p text:style-name="P1"><draw:frame draw:style-name="fr1" draw:name="圖片 9" text:anchor-type="as-char" svg:width="0.423cm" svg:height="0.423cm" draw:z-index="21"><draw:image xlink:href="Pictures/1000020100000018000000183A5DED48D9245044.png" xlink:type="simple" xlink:show="embed" xlink:actuate="onLoad"/><svg:desc>5️⃣</svg:desc></draw:frame><text:span text:style-name="T4">料羅鋼堡</text:span></text:p>
      <text:p text:style-name="P1"><draw:frame draw:style-name="fr1" draw:name="圖片 8" text:anchor-type="as-char" svg:width="0.423cm" svg:height="0.423cm" draw:z-index="22"><draw:image xlink:href="Pictures/1000020100000018000000182D9B785EDE5D6906.png" xlink:type="simple" xlink:show="embed" xlink:actuate="onLoad"/><svg:desc>6️⃣</svg:desc></draw:frame><text:span text:style-name="T4">精神標語（金湖鎮任何一個精神標語景點皆可）</text:span></text:p>
      <text:p text:style-name="P1"><draw:frame draw:style-name="fr1" draw:name="圖片 7" text:anchor-type="as-char" svg:width="0.423cm" svg:height="0.423cm" draw:z-index="23"><draw:image xlink:href="Pictures/100002010000001800000018829860A3D5C61D85.png" xlink:type="simple" xlink:show="embed" xlink:actuate="onLoad"/><svg:desc>7️⃣</svg:desc></draw:frame><text:span text:style-name="T4">新湖漁港消波塊</text:span></text:p>
      <text:p text:style-name="P1"><draw:frame draw:style-name="fr1" draw:name="圖片 6" text:anchor-type="as-char" svg:width="0.423cm" svg:height="0.423cm" draw:z-index="24"><draw:image xlink:href="Pictures/10000201000000180000001884A40AB6201DED7F.png" xlink:type="simple" xlink:show="embed" xlink:actuate="onLoad"/><svg:desc>8️⃣</svg:desc></draw:frame><text:span text:style-name="T4">E-092據點</text:span><text:bookmark text:name="_GoBack"/><text:span text:style-name="T4">高洞</text:span></text:p>
      <text:p text:style-name="P1"><draw:frame draw:style-name="fr1" draw:name="圖片 5" text:anchor-type="as-char" svg:width="0.423cm" svg:height="0.423cm" draw:z-index="25"><draw:image xlink:href="Pictures/100002010000001800000018C8066B8B70AF5E26.png" xlink:type="simple" xlink:show="embed" xlink:actuate="onLoad"/><svg:desc>9️⃣</svg:desc></draw:frame><text:span text:style-name="T4">咕力岸-確保金門</text:span></text:p>
      <text:p text:style-name="P1"><text:a xlink:type="simple" xlink:href="https://www.facebook.com/hashtag/%E6%A8%93%E4%B8%8A%E6%8F%AA%E6%A8%93%E4%B8%8B?__eep__=6&amp;__cft__%5b0%5d=AZXEIzNteeoURYzLPleW_IkG1jU9yTndOi8AhQ5EoWBw1JHUrHC31cz3yg7ouD9Q7ClSRClrq_4ojuAvvSCiZDBA1eYPj0YkkT3d0rVVgIZoXjUpVwsC7jFeEq1984Cl-1I&amp;__tn__=*NK-R" text:style-name="Internet_20_link" text:visited-style-name="Visited_20_Internet_20_Link"><text:span text:style-name="T9">#樓上揪樓下</text:span></text:a><text:span text:style-name="T9"><draw:frame draw:style-name="fr1" draw:name="圖片 4" text:anchor-type="as-char" svg:width="0.423cm" svg:height="0.423cm" draw:z-index="26"><draw:image xlink:href="Pictures/10000201000000180000001836B7DC8F19AB4F95.png" xlink:type="simple" xlink:show="embed" xlink:actuate="onLoad"/><svg:desc>🤟</svg:desc></draw:frame></text:span></text:p>
      <text:p text:style-name="P1"><text:a xlink:type="simple" xlink:href="https://www.facebook.com/hashtag/%E9%87%91%E6%B9%96%E7%A7%98%E5%A2%83?__eep__=6&amp;__cft__%5b0%5d=AZXEIzNteeoURYzLPleW_IkG1jU9yTndOi8AhQ5EoWBw1JHUrHC31cz3yg7ouD9Q7ClSRClrq_4ojuAvvSCiZDBA1eYPj0YkkT3d0rVVgIZoXjUpVwsC7jFeEq1984Cl-1I&amp;__tn__=*NK-R" text:style-name="Internet_20_link" text:visited-style-name="Visited_20_Internet_20_Link"><text:span text:style-name="T9">#金湖秘境</text:span></text:a><text:span text:style-name="T9"><draw:frame draw:style-name="fr1" draw:name="圖片 3" text:anchor-type="as-char" svg:width="0.423cm" svg:height="0.423cm" draw:z-index="27"><draw:image xlink:href="Pictures/10000201000000180000001860B43F642E96E56E.png" xlink:type="simple" xlink:show="embed" xlink:actuate="onLoad"/><svg:desc>㊙️</svg:desc></draw:frame></text:span></text:p>
      <text:p text:style-name="P1"><text:a xlink:type="simple" xlink:href="https://www.facebook.com/hashtag/%E9%87%91%E6%B9%96%E5%A5%BD%E5%A5%BD%E7%8E%A9?__eep__=6&amp;__cft__%5b0%5d=AZXEIzNteeoURYzLPleW_IkG1jU9yTndOi8AhQ5EoWBw1JHUrHC31cz3yg7ouD9Q7ClSRClrq_4ojuAvvSCiZDBA1eYPj0YkkT3d0rVVgIZoXjUpVwsC7jFeEq1984Cl-1I&amp;__tn__=*NK-R" text:style-name="Internet_20_link" text:visited-style-name="Visited_20_Internet_20_Link"><text:span text:style-name="T9">#金湖好好玩</text:span></text:a><text:span text:style-name="T9"><draw:frame draw:style-name="fr1" draw:name="圖片 2" text:anchor-type="as-char" svg:width="0.423cm" svg:height="0.423cm" draw:z-index="28"><draw:image xlink:href="Pictures/1000020100000018000000188EB33B4BEAB7EFD7.png" xlink:type="simple" xlink:show="embed" xlink:actuate="onLoad"/><svg:desc>🥳</svg:desc></draw:frame></text:span></text:p>
      <text:p text:style-name="P1"><text:soft-page-break/><text:a xlink:type="simple" xlink:href="https://www.facebook.com/hashtag/%E9%99%B3%E6%99%AF%E8%98%AD%E6%B4%8B%E6%A8%93%E5%92%96%E5%95%A1?__eep__=6&amp;__cft__%5b0%5d=AZXEIzNteeoURYzLPleW_IkG1jU9yTndOi8AhQ5EoWBw1JHUrHC31cz3yg7ouD9Q7ClSRClrq_4ojuAvvSCiZDBA1eYPj0YkkT3d0rVVgIZoXjUpVwsC7jFeEq1984Cl-1I&amp;__tn__=*NK-R" text:style-name="Internet_20_link" text:visited-style-name="Visited_20_Internet_20_Link"><text:span text:style-name="T9">#陳景蘭洋樓咖啡</text:span></text:a><text:span text:style-name="T9"><draw:frame draw:style-name="fr1" draw:name="圖片 1" text:anchor-type="as-char" svg:width="0.423cm" svg:height="0.423cm" draw:z-index="29"><draw:image xlink:href="Pictures/100002010000001800000018DB70D37DC7B9E6BF.png" xlink:type="simple" xlink:show="embed" xlink:actuate="onLoad"/><svg:desc>☕️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中國龍中隸書※注音" svg:font-family="中國龍中隸書※注音" style:font-family-generic="roman" style:font-pitch="variable"/>
    <style:font-face style:name="中國龍毛隸書" svg:font-family="中國龍毛隸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中國龍中隸書※注音1" svg:font-family="中國龍中隸書※注音" style:font-family-generic="system" style:font-pitch="variable"/>
    <style:font-face style:name="中國龍毛隸書1" svg:font-family="中國龍毛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8-16T07:10:00</meta:creation-date>
    <dc:date>2020-08-16T07:43:00</dc:date>
    <meta:editing-duration>PT33M</meta:editing-duration>
    <meta:generator>LibreOffice/5.1.2.2$Windows_x86 LibreOffice_project/d3bf12ecb743fc0d20e0be0c58ca359301eb705f</meta:generator>
    <meta:document-statistic meta:table-count="0" meta:image-count="29" meta:object-count="0" meta:page-count="2" meta:paragraph-count="35" meta:word-count="514" meta:character-count="590" meta:non-whitespace-character-count="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