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富漢通標中楷" svg:font-family="富漢通標中楷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43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0.446cm"/>
    </style:style>
    <style:style style:name="表格1.C" style:family="table-column">
      <style:table-column-properties style:column-width="4.256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0.074cm"/>
    </style:style>
    <style:style style:name="表格1.G" style:family="table-column">
      <style:table-column-properties style:column-width="4.2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3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 style:list-style-name="WW8Num22">
      <style:paragraph-properties fo:margin-left="1.482cm" fo:margin-right="0cm" fo:line-height="0.847cm" fo:text-align="justify" style:justify-single-word="false" fo:text-indent="-1.482cm" style:auto-text-indent="false" style:snap-to-layout-grid="false"/>
    </style:style>
    <style:style style:name="P2" style:family="paragraph" style:parent-style-name="Standard" style:list-style-name="WW8Num22">
      <style:paragraph-properties fo:margin-top="0.191cm" fo:margin-bottom="0cm" loext:contextual-spacing="false" fo:line-height="0.847cm" fo:text-align="justify" style:justify-single-word="false" style:snap-to-layout-grid="false"/>
    </style:style>
    <style:style style:name="P3" style:family="paragraph" style:parent-style-name="Standard" style:list-style-name="WW8Num29">
      <style:paragraph-properties fo:margin-top="0.191cm" fo:margin-bottom="0cm" loext:contextual-spacing="false" fo:line-height="0.847cm"/>
    </style:style>
    <style:style style:name="P4" style:family="paragraph" style:parent-style-name="Standard" style:list-style-name="WW8Num22">
      <style:paragraph-properties fo:margin-top="0.191cm" fo:margin-bottom="0cm" loext:contextual-spacing="false" fo:line-height="0.847cm" fo:text-align="justify" style:justify-single-word="false" style:snap-to-layout-grid="false"/>
      <style:text-properties fo:font-size="14pt" style:font-size-asian="14pt"/>
    </style:style>
    <style:style style:name="P5" style:family="paragraph" style:parent-style-name="Standard" style:list-style-name="WW8Num22">
      <style:paragraph-properties fo:margin-top="0.191cm" fo:margin-bottom="0cm" loext:contextual-spacing="false" fo:line-height="0.847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191cm" fo:margin-bottom="0cm" loext:contextual-spacing="false" fo:line-height="0.847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 style:list-style-name="WW8Num29">
      <style:paragraph-properties fo:margin-top="0.191cm" fo:margin-bottom="0cm" loext:contextual-spacing="false" fo:line-height="0.847cm"/>
      <style:text-properties fo:font-size="14pt" style:font-name-asian="標楷體" style:font-size-asian="14pt"/>
    </style:style>
    <style:style style:name="P8" style:family="paragraph" style:parent-style-name="Standard" style:list-style-name="WW8Num22">
      <style:paragraph-properties fo:margin-top="0.191cm" fo:margin-bottom="0cm" loext:contextual-spacing="false"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 style:list-style-name="WW8Num22">
      <style:paragraph-properties fo:margin-top="0.191cm" fo:margin-bottom="0cm" loext:contextual-spacing="false" fo:line-height="0.847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10" style:family="paragraph" style:parent-style-name="Standard" style:list-style-name="WW8Num29">
      <style:paragraph-properties fo:margin-top="0.191cm" fo:margin-bottom="0cm" loext:contextual-spacing="false" fo:line-height="0.847cm"/>
      <style:text-properties fo:color="#000000" fo:font-size="14pt" style:font-name-asian="標楷體" style:font-size-asian="14pt" style:font-size-complex="13pt"/>
    </style:style>
    <style:style style:name="P11" style:family="paragraph" style:parent-style-name="Standard" style:list-style-name="WW8Num22">
      <style:paragraph-properties fo:margin-top="0.191cm" fo:margin-bottom="0cm" loext:contextual-spacing="false" fo:line-height="0.847cm" fo:text-align="justify" style:justify-single-word="false" style:snap-to-layout-grid="false"/>
      <style:text-properties fo:color="#000000" fo:font-size="14pt" style:font-size-asian="14pt"/>
    </style:style>
    <style:style style:name="P12" style:family="paragraph" style:parent-style-name="Standard" style:list-style-name="WW8Num21">
      <style:paragraph-properties fo:margin-left="0.847cm" fo:margin-right="0cm" fo:margin-top="0.191cm" fo:margin-bottom="0cm" loext:contextual-spacing="false" fo:line-height="0.847cm" fo:text-align="justify" style:justify-single-word="false" fo:text-indent="0.494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1.266cm" fo:margin-right="0cm" fo:margin-top="0.191cm" fo:margin-bottom="0cm" loext:contextual-spacing="false" fo:line-height="0.847cm" fo:text-align="justify" style:justify-single-word="false" fo:text-indent="-0.42cm" style:auto-text-indent="false" style:snap-to-layout-grid="false"/>
    </style:style>
    <style:style style:name="P14" style:family="paragraph" style:parent-style-name="Standard">
      <style:paragraph-properties fo:margin-left="1.266cm" fo:margin-right="0cm" fo:margin-top="0.191cm" fo:margin-bottom="0cm" loext:contextual-spacing="false" fo:line-height="0.847cm" fo:text-align="justify" style:justify-single-word="false" fo:text-indent="-0.42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2.999cm" fo:margin-right="0cm" fo:margin-top="0.191cm" fo:margin-bottom="0cm" loext:contextual-spacing="false" fo:line-height="0.847cm" fo:text-align="justify" style:justify-single-word="false" fo:text-indent="-1.729cm" style:auto-text-indent="false" style:snap-to-layout-grid="false"/>
    </style:style>
    <style:style style:name="P16" style:family="paragraph" style:parent-style-name="Standard">
      <style:paragraph-properties fo:margin-left="1.3cm" fo:margin-right="0cm" fo:margin-top="0.191cm" fo:margin-bottom="0cm" loext:contextual-spacing="false" fo:line-height="0.847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847cm" fo:margin-right="0cm" fo:margin-top="0.191cm" fo:margin-bottom="0cm" loext:contextual-spacing="false" fo:line-height="0.847cm" fo:text-align="justify" style:justify-single-word="false" fo:text-indent="0.988cm" style:auto-text-indent="false" style:snap-to-layout-grid="false"/>
    </style:style>
    <style:style style:name="P18" style:family="paragraph" style:parent-style-name="Standard">
      <style:paragraph-properties fo:margin-left="3.411cm" fo:margin-right="0cm" fo:margin-top="0.191cm" fo:margin-bottom="0cm" loext:contextual-spacing="false" fo:line-height="0.847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2.681cm" fo:margin-right="0cm" fo:margin-top="0.191cm" fo:margin-bottom="0cm" loext:contextual-spacing="false" fo:line-height="0.635cm" fo:text-align="justify" style:justify-single-word="false" fo:text-indent="-0.988cm" style:auto-text-indent="false" style:snap-to-layout-grid="false">
        <style:tab-stops>
          <style:tab-stop style:position="3.752cm"/>
        </style:tab-stops>
      </style:paragraph-properties>
    </style:style>
    <style:style style:name="P20" style:family="paragraph" style:parent-style-name="Standard">
      <style:paragraph-properties fo:margin-left="2.681cm" fo:margin-right="0cm" fo:margin-top="0.191cm" fo:margin-bottom="0cm" loext:contextual-spacing="false" fo:line-height="0.635cm" fo:text-align="justify" style:justify-single-word="false" fo:text-indent="-0.988cm" style:auto-text-indent="false" style:snap-to-layout-grid="false"/>
    </style:style>
    <style:style style:name="P21" style:family="paragraph" style:parent-style-name="Standard">
      <style:paragraph-properties fo:margin-left="2.681cm" fo:margin-right="0cm" fo:margin-top="0.191cm" fo:margin-bottom="0cm" loext:contextual-spacing="false" fo:line-height="0.847cm" fo:text-indent="-0.988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Standard">
      <style:paragraph-properties fo:margin-left="2.681cm" fo:margin-right="0cm" fo:margin-top="0.191cm" fo:margin-bottom="0cm" loext:contextual-spacing="false" fo:line-height="0.847cm" fo:text-indent="-0.988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 style:list-style-name="WW8Num25">
      <style:paragraph-properties fo:margin-left="2.681cm" fo:margin-right="0cm" fo:margin-top="0.191cm" fo:margin-bottom="0cm" loext:contextual-spacing="false" fo:line-height="0.847cm" fo:text-align="justify" style:justify-single-word="false" fo:text-indent="-0.988cm" style:auto-text-indent="false" style:snap-to-layout-grid="false"/>
      <style:text-properties fo:color="#000000"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margin-top="0.191cm" fo:margin-bottom="0cm" loext:contextual-spacing="false" fo:line-height="0.847cm" fo:text-indent="1.729cm" style:auto-text-indent="false"/>
    </style:style>
    <style:style style:name="P25" style:family="paragraph" style:parent-style-name="Standard" style:list-style-name="WW8Num22">
      <style:paragraph-properties fo:margin-left="2.951cm" fo:margin-right="0cm" fo:margin-top="0.191cm" fo:margin-bottom="0cm" loext:contextual-spacing="false" fo:line-height="0.847cm" fo:text-align="justify" style:justify-single-word="false" fo:text-indent="-3cm" style:auto-text-indent="false" style:snap-to-layout-grid="false"/>
    </style:style>
    <style:style style:name="P26" style:family="paragraph" style:parent-style-name="Standard">
      <style:paragraph-properties fo:margin-left="2.858cm" fo:margin-right="0cm" fo:line-height="0.882cm" fo:text-indent="-0.741cm" style:auto-text-indent="false"/>
    </style:style>
    <style:style style:name="P27" style:family="paragraph" style:parent-style-name="Standard">
      <style:paragraph-properties fo:margin-left="3.704cm" fo:margin-right="0cm" fo:line-height="0.882cm" fo:text-indent="-0.741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4.974cm" fo:margin-right="0cm" fo:line-height="0.882cm" fo:text-indent="-0.741cm" style:auto-text-indent="false"/>
    </style:style>
    <style:style style:name="P29" style:family="paragraph" style:parent-style-name="Standard">
      <style:paragraph-properties fo:margin-left="4.974cm" fo:margin-right="0cm" fo:line-height="0.882cm" fo:text-indent="-0.741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 style:master-page-name="Standard">
      <style:paragraph-properties fo:line-height="0.635cm" fo:text-align="center" style:justify-single-word="false" style:page-number="1" style:snap-to-layout-grid="false"/>
    </style:style>
    <style:style style:name="P31" style:family="paragraph" style:parent-style-name="Text_20_body_20_indent">
      <style:paragraph-properties fo:margin-left="2.681cm" fo:margin-right="0cm" fo:margin-top="0.191cm" fo:margin-bottom="0cm" loext:contextual-spacing="false" fo:line-height="0.847cm" fo:text-indent="-0.988cm" style:auto-text-indent="false"/>
    </style:style>
    <style:style style:name="P32" style:family="paragraph" style:parent-style-name="Text_20_body_20_indent" style:list-style-name="WW8Num37">
      <style:paragraph-properties fo:margin-left="2.681cm" fo:margin-right="0cm" fo:margin-top="0.191cm" fo:margin-bottom="0cm" loext:contextual-spacing="false" fo:line-height="0.847cm" fo:text-indent="-0.988cm" style:auto-text-indent="false"/>
    </style:style>
    <style:style style:name="P33" style:family="paragraph" style:parent-style-name="Text_20_body_20_indent" style:list-style-name="WW8Num37">
      <style:paragraph-properties fo:margin-left="2.681cm" fo:margin-right="0cm" fo:margin-top="0.191cm" fo:margin-bottom="0cm" loext:contextual-spacing="false" fo:line-height="0.847cm" fo:text-indent="-0.988cm" style:auto-text-indent="false"/>
      <style:text-properties fo:color="#000000" style:font-name-asian="標楷體"/>
    </style:style>
    <style:style style:name="P34" style:family="paragraph" style:parent-style-name="Text_20_body_20_indent">
      <style:paragraph-properties fo:margin-left="0cm" fo:margin-right="0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35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6" style:family="paragraph" style:parent-style-name="Text_20_body_20_indent">
      <style:paragraph-properties fo:margin-left="3.383cm" fo:margin-right="0cm" fo:line-height="0.706cm" fo:text-align="center" style:justify-single-word="false" fo:text-indent="-3.70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37" style:family="paragraph" style:parent-style-name="Text_20_body_20_indent">
      <style:paragraph-properties fo:margin-left="3.383cm" fo:margin-right="0cm" fo:line-height="0.706cm" fo:text-align="center" style:justify-single-word="false" fo:text-indent="-3.701cm" style:auto-text-indent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38" style:family="paragraph" style:parent-style-name="本文縮排_20_2" style:list-style-name="WW8Num22">
      <style:paragraph-properties fo:margin-left="2.951cm" fo:margin-right="0cm" fo:margin-top="0.191cm" fo:margin-bottom="0cm" loext:contextual-spacing="false" fo:line-height="0.847cm" fo:text-indent="-3cm" style:auto-text-indent="false"/>
      <style:text-properties style:font-name-asian="標楷體"/>
    </style:style>
    <style:style style:name="P39" style:family="paragraph" style:parent-style-name="本文縮排_20_2" style:list-style-name="WW8Num22">
      <style:paragraph-properties fo:margin-top="0.191cm" fo:margin-bottom="0cm" loext:contextual-spacing="false" fo:line-height="0.847cm"/>
    </style:style>
    <style:style style:name="P40" style:family="paragraph" style:parent-style-name="本文縮排_20_2" style:list-style-name="WW8Num22">
      <style:paragraph-properties fo:margin-top="0.191cm" fo:margin-bottom="0cm" loext:contextual-spacing="false" fo:line-height="0.847cm"/>
      <style:text-properties style:font-name-asian="標楷體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 style:font-size-complex="14pt"/>
    </style:style>
    <style:style style:name="T12" style:family="text">
      <style:text-properties fo:color="#ff0000"/>
    </style:style>
    <style:style style:name="T13" style:family="text">
      <style:text-properties fo:color="#ff0000" fo:font-size="14pt" style:font-name-asian="標楷體" style:font-size-asian="14pt"/>
    </style:style>
    <style:style style:name="T14" style:family="text">
      <style:text-properties fo:color="#ff0000" fo:font-size="14pt" style:font-name-asian="標楷體" style:font-size-asian="14pt" style:font-size-complex="14pt"/>
    </style:style>
    <style:style style:name="T15" style:family="text">
      <style:text-properties fo:color="#ff0000" fo:font-size="14pt" style:font-name-asian="標楷體" style:font-size-asian="14pt" style:font-size-complex="14pt"/>
    </style:style>
    <style:style style:name="T16" style:family="text">
      <style:text-properties fo:color="#ff0000" fo:font-size="14pt" style:font-name-asian="Times New Roman" style:font-size-asian="14pt"/>
    </style:style>
    <style:style style:name="T17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1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金門縣金沙鎮109年「鎮長盃」羽球錦標賽競賽規程</text:span></text:p>
      <text:list xml:id="list1781086256355714630" text:style-name="WW8Num22">
        <text:list-item>
          <text:p text:style-name="P1"><text:span text:style-name="T4">宗</text:span><text:span text:style-name="T6"> <text:s text:c="3"/></text:span><text:span text:style-name="T4">旨：為響應政府推行全民運動及推展羽球運動風氣，培育羽球新秀，使羽球運動成為本縣普級化運動項目。</text:span></text:p>
        </text:list-item>
        <text:list-item>
          <text:p text:style-name="P38">主辦單位：金沙鎮公所。</text:p>
        </text:list-item>
        <text:list-item>
          <text:p text:style-name="P39"><text:span text:style-name="T2">協辦單位：金門縣立體育場、金門體育會、金沙國中、金沙國小。</text:span></text:p>
        </text:list-item>
        <text:list-item>
          <text:p text:style-name="P40">承辦單位：金門體育會羽球運動委員會。</text:p>
        </text:list-item>
        <text:list-item>
          <text:p text:style-name="P2"><text:span text:style-name="T4">比賽日期：中華民國109年7月24（星期五－國小組）、25（星期六－國中組、社男女單打）、26日(星期日－社男女團體組、長青組、國小國中組四強)。</text:span></text:p>
        </text:list-item>
        <text:list-item>
          <text:p text:style-name="P2"><text:span text:style-name="T4">比賽地點：金沙國中體育館</text:span></text:p>
        </text:list-item>
        <text:list-item>
          <text:p text:style-name="P5">比賽項目：</text:p>
        </text:list-item>
      </text:list>
      <text:list xml:id="list4265593148941685901" text:style-name="WW8Num21">
        <text:list-item>
          <text:p text:style-name="P12">團體賽。</text:p>
        </text:list-item>
        <text:list-item>
          <text:p text:style-name="P12">個人賽。</text:p>
        </text:list-item>
      </text:list>
      <text:list xml:id="list112733360847438" text:continue-list="list1781086256355714630" text:style-name="WW8Num22">
        <text:list-item>
          <text:p text:style-name="P5">比賽組別：</text:p>
        </text:list-item>
      </text:list>
      <text:p text:style-name="P14">1.團體賽。</text:p>
      <text:p text:style-name="P15"><text:span text:style-name="T4">(1)社會男子團體組。</text:span></text:p>
      <text:p text:style-name="P15"><text:span text:style-name="T4">(2)社會女子團體組。</text:span></text:p>
      <text:p text:style-name="P13"><text:span text:style-name="T4">2.個人賽（各組報名人數如不足8人（組），則取消該組比賽）。</text:span></text:p>
      <text:p text:style-name="P16"><text:span text:style-name="T9">(1)社會男子單打組（含高中男生）。</text:span></text:p>
      <text:p text:style-name="P16"><text:span text:style-name="T9">(2)社會女子單打組（含高中女生）。</text:span></text:p>
      <text:p text:style-name="P16"><text:span text:style-name="T9">(3)長青雙打組。（59年（含）前出生者</text:span><text:span text:style-name="T4">，26日中午12點前報名採現場報名抽簽配組）</text:span></text:p>
      <text:p text:style-name="P16"><text:span text:style-name="T4">(4)國中男生組。</text:span></text:p>
      <text:p text:style-name="P16"><text:span text:style-name="T4">(5)國中女生組。</text:span></text:p>
      <text:p text:style-name="P16"><text:soft-page-break/><text:span text:style-name="T4">(6)國小高年級男生組、女生組(五、六年級)</text:span><text:span text:style-name="T9">。</text:span></text:p>
      <text:p text:style-name="P17"><text:span text:style-name="T9">(7)國小低年級男生組、女生組(三、四年級)。</text:span></text:p>
      <text:p text:style-name="P18"><text:span text:style-name="T9">註解：</text:span><text:span text:style-name="T13">各校低年級男生組、女生組最多各報名八名。</text:span></text:p>
      <text:p text:style-name="P18"><text:span text:style-name="T16"><text:s text:c="6"/></text:span><text:span text:style-name="T13">各校高年級男生組、女生組最多各報名八名。</text:span></text:p>
      <text:p text:style-name="P18"><text:span text:style-name="T16"><text:s text:c="6"/></text:span><text:span text:style-name="T13">本次比賽因疫情影響延期，應屆畢業生仍可參賽。</text:span></text:p>
      <text:list xml:id="list112733261218722" text:continue-numbering="true" text:style-name="WW8Num22">
        <text:list-item>
          <text:p text:style-name="P8">比賽方式：</text:p>
        </text:list-item>
      </text:list>
      <text:p text:style-name="P19"><text:span text:style-name="T4">1.團體組，採單循環三點雙打制（如隊伍超過六組，則採分組單循環，優勝晉級決賽）。</text:span></text:p>
      <text:p text:style-name="P19"><text:span text:style-name="T4">（1）男子團體組：第一點年齡不限，第二點二人合計需達70歲</text:span><text:span text:style-name="T9">以上，男子組第三點二人合計需達85歲以上。</text:span></text:p>
      <text:p text:style-name="P19"><text:span text:style-name="T9">（2）女子團體組：三點年齡皆不限。</text:span></text:p>
      <text:p text:style-name="P19"><text:span text:style-name="T4">（3）年齡計算方式：109－53（出生年）＝56（歲）、109－65（出生年）＝44（歲）</text:span><text:span text:style-name="T6">…</text:span><text:span text:style-name="T4">依此類推計算年齡可參加組別。</text:span></text:p>
      <text:p text:style-name="P19"><text:span text:style-name="T4">（4）每隊球員限報6-8名，領隊、教練、管理等如需下場比賽，請列入球員名單。女子選手可參加男子組，唯男子選手不得參加女子組，年齡依原年齡列記，不予加歲。</text:span></text:p>
      <text:p text:style-name="P19"><text:span text:style-name="T4">（5）所有組別均以雙、雙、雙順序出賽；每組均以一局30分定勝負（29平分不加分；15分交換場邊）；每場比賽以雙打三點均需進行採總積分制，不可兼點、不得輪空，否則以棄權論。</text:span></text:p>
      <text:p text:style-name="P19"><text:span text:style-name="T4">（6）凡棄權者即取消該隊該場次繼續比賽之權利，已賽部份均屬無效亦不列入成績。</text:span></text:p>
      <text:p text:style-name="P19"><text:span text:style-name="T4">（7）參賽球員務必攜帶證明文件或身份證於開賽前須先進行檢錄，經查驗未出具證明文件者以棄權論。</text:span></text:p>
      <text:p text:style-name="P19"><text:span text:style-name="T4">（8）發現冒名頂替情事或其他重大違規情事除以棄權論外，另取消本屆賽事繼續比賽之資格，且已賽部份屬無效。</text:span></text:p>
      <text:p text:style-name="P20"><text:span text:style-name="T4">2.</text:span><text:span text:style-name="T13">個人賽採單敗淘汰制；個人賽不得同時報二組</text:span><text:span text:style-name="T4">。</text:span></text:p>
      <text:list xml:id="list112733655629760" text:continue-numbering="true" text:style-name="WW8Num22">
        <text:list-item>
          <text:p text:style-name="P5">比賽規則：採用全國羽球協會最新比賽規則。</text:p>
        </text:list-item>
      </text:list>
      <text:p text:style-name="P24"><text:span text:style-name="T5">比賽得分：採新制落地得分規則。</text:span></text:p>
      <text:p text:style-name="P22">1、新制採取「落地得分」並由得分那一方獲發球權。</text:p>
      <text:p text:style-name="P21"><text:span text:style-name="T5">2、</text:span><text:span text:style-name="T14">個人賽（各組比賽球數25球，2</text:span><text:span text:style-name="T14">4</text:span><text:span text:style-name="T13">平分不加分；13分交換場邊</text:span><text:span text:style-name="T14">）</text:span></text:p>
      <text:p text:style-name="P21"><text:soft-page-break/><text:span text:style-name="T14">(國小組比賽球數21球，</text:span><text:span text:style-name="T13">20平分不加分；11分交換場邊</text:span><text:span text:style-name="T14">) 。</text:span></text:p>
      <text:list xml:id="list112733379911011" text:continue-numbering="true" text:style-name="WW8Num22">
        <text:list-item>
          <text:p text:style-name="P25"><text:span text:style-name="T4">球員資格：凡金門地區各界人士皆可參加，但不得降級參加較低組別之比賽。</text:span></text:p>
        </text:list-item>
        <text:list-item>
          <text:p text:style-name="P9">報名辦法：</text:p>
        </text:list-item>
      </text:list>
      <text:list xml:id="list2309231324455576988" text:style-name="WW8Num37">
        <text:list-item>
          <text:list>
            <text:list-item>
              <text:p text:style-name="P32"><text:span text:style-name="T10">日期：即日起至7月2日截止。</text:span></text:p>
            </text:list-item>
            <text:list-item>
              <text:p text:style-name="P32"><text:span text:style-name="T10">聯絡人：</text:span><text:span text:style-name="T11">張雲翔，行動：0987499536</text:span></text:p>
            </text:list-item>
          </text:list>
        </text:list-item>
      </text:list>
      <text:p text:style-name="P31"><text:span text:style-name="T10">e-mail：xeriom49667@gmail.com</text:span></text:p>
      <text:p text:style-name="P31"><text:span text:style-name="T10">LINE ID：xeriom49667</text:span></text:p>
      <text:list xml:id="list112734471285766" text:continue-numbering="true" text:style-name="WW8Num37">
        <text:list-item>
          <text:list>
            <text:list-item>
              <text:p text:style-name="P33">傳送後，請電話聯繫或以收到回覆信函，以確認報名完成。</text:p>
            </text:list-item>
          </text:list>
        </text:list-item>
      </text:list>
      <text:list xml:id="list112733017609455" text:continue-list="list112733379911011" text:style-name="WW8Num22">
        <text:list-item>
          <text:p text:style-name="P25"><text:span text:style-name="T9">抽籤日期：本比賽種子球員以承辦單位承辦之前一次事為基準(去年金沙盃)，109年7月10日下午四時於紅龍餐廳舉行，統一由委員會代抽，不得異議。</text:span></text:p>
        </text:list-item>
        <text:list-item>
          <text:p text:style-name="P4"><text:span text:style-name="T2">敘</text:span><text:span text:style-name="T8"> <text:s text:c="2"/></text:span><text:span text:style-name="T2">獎：</text:span></text:p>
        </text:list-item>
      </text:list>
      <text:list xml:id="list5107755810127627115" text:style-name="WW8Num25">
        <text:list-item>
          <text:p text:style-name="P23">團體賽三隊以下取一名，四至七隊取三名，八隊以上取四名，獎盃一座。</text:p>
        </text:list-item>
        <text:list-item>
          <text:p text:style-name="P23">個人賽，報名人數不足8人以下，不比賽或調整至其他組別，8人以上取四名。</text:p>
        </text:list-item>
        <text:list-item>
          <text:p text:style-name="P23">學生個人組取八名獲勝選手頒贈獎狀一紙、前四名獎盃一座以資鼓勵。</text:p>
        </text:list-item>
      </text:list>
      <text:list xml:id="list112734357436933" text:continue-list="list112733017609455" text:style-name="WW8Num22">
        <text:list-item>
          <text:p text:style-name="P11"><text:span text:style-name="T2">附</text:span><text:span text:style-name="T8"> <text:s text:c="3"/></text:span><text:span text:style-name="T2">則:</text:span></text:p>
        </text:list-item>
      </text:list>
      <text:list xml:id="list3183458473152591976" text:style-name="WW8Num29">
        <text:list-item>
          <text:p text:style-name="P3"><text:span text:style-name="T4">比賽時由承辦單位遴選適當人員擔任裁判。</text:span></text:p>
        </text:list-item>
        <text:list-item>
          <text:p text:style-name="P3"><text:span text:style-name="T4">對於選手資格有疑議時,應於賽前提出，經大會查證屬實,取消該隊參賽資格,比賽結束後不得異議。</text:span><text:span text:style-name="T6"> </text:span></text:p>
        </text:list-item>
        <text:list-item>
          <text:p text:style-name="P7">各隊需穿著整齊運動服裝出場比賽。</text:p>
        </text:list-item>
        <text:list-item>
          <text:p text:style-name="P3"><text:span text:style-name="T4">比賽經唱名後五分鐘內不出場者,判該隊（員）以棄權論。參與團體賽者，雙方參賽隊員須列隊敬禮，無故缺席者，經對方抗議，三分鐘內不出場者,判該隊以棄權論。</text:span></text:p>
        </text:list-item>
        <text:list-item>
          <text:p text:style-name="P7"><text:soft-page-break/>球員以任何動作如喊叫或做姿勢來影響對方球員視為犯規。</text:p>
        </text:list-item>
        <text:list-item>
          <text:p text:style-name="P7">司線員未能看見，而裁判員也無法做判決之下應判重行發球。</text:p>
        </text:list-item>
        <text:list-item>
          <text:p text:style-name="P7">球員態度不禮貌或羽球規則中尚未規定的不正當行為應判犯規。</text:p>
        </text:list-item>
        <text:list-item>
          <text:p text:style-name="P7">裁判對違反的一方提出警告，若已提出警告，再違反者即判犯規。某方兩次違反的犯規應視為持續違反；或惡劣或屢犯者，再判犯規，並立即將犯規者的情形向裁判長報告，因裁判長有權取消其比賽資格。</text:p>
        </text:list-item>
        <text:list-item>
          <text:p text:style-name="P7">團體循環賽成績計分法：</text:p>
        </text:list-item>
      </text:list>
      <text:p text:style-name="P26"><text:span text:style-name="T5">(1)勝一場得2分，敗一場得1分，棄權以零分計，以總積分多寡計算名次。如有預賽者，則進入決賽之隊伍相關成績，保留至決賽計賽。</text:span><text:span text:style-name="T7"> </text:span></text:p>
      <text:p text:style-name="P26"><text:span text:style-name="T5">(2)積分相同時名次判定之優先順序：</text:span></text:p>
      <text:p text:style-name="P27">A.兩隊積分相同時以該兩隊比賽之勝隊獲勝。</text:p>
      <text:p text:style-name="P27">B.如遇三隊或三隊以上積分相同時，以積分相同之相關各隊比賽結果，依下列順序判定：</text:p>
      <text:p text:style-name="P29">(A)(勝點數) ÷ (負點數)之商大者獲勝</text:p>
      <text:p text:style-name="P28"><text:span text:style-name="T5">(B)(總勝分) ÷ (總負分)之商大者獲勝</text:span></text:p>
      <text:p text:style-name="P28"><text:span text:style-name="T5">(C)如仍無法判定名次時，則由裁判長主持抽籤決定</text:span></text:p>
      <text:list xml:id="list112733289608699" text:continue-numbering="true" text:style-name="WW8Num29">
        <text:list-item>
          <text:p text:style-name="P10">球員如遇連場比賽時，得休息五分鐘再續賽。</text:p>
        </text:list-item>
        <text:list-item>
          <text:p text:style-name="P3"><text:span text:style-name="T4">競賽規程及賽程張貼金沙鎮公所網站網站，FB：金門羽球運動委員會。</text:span></text:p>
        </text:list-item>
      </text:list>
      <text:list xml:id="list112733361216399" text:continue-list="list112734357436933" text:style-name="WW8Num22">
        <text:list-item>
          <text:p text:style-name="P2"><text:span text:style-name="T4">本計劃奉核定後實施，未盡事宜得隨時補充之。</text:span></text:p>
        </text:list-item>
      </text:list>
      <text:p text:style-name="P6"/>
      <text:p text:style-name="P6"/>
      <text:p text:style-name="P6"/>
      <text:p text:style-name="P6"/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4">金門縣金沙鎮109年「鎮長盃」羽球錦標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34">學校or隊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4">□社會組</text:p>
          </table:table-cell>
          <table:covered-table-cell/>
          <table:table-cell table:style-name="表格1.A3" office:value-type="string">
            <text:p text:style-name="P34">□長青組</text:p>
          </table:table-cell>
          <table:table-cell table:style-name="表格1.A3" table:number-columns-spanned="3" office:value-type="string">
            <text:p text:style-name="P34">□國中組</text:p>
          </table:table-cell>
          <table:covered-table-cell/>
          <table:covered-table-cell/>
          <table:table-cell table:style-name="表格1.A1" office:value-type="string">
            <text:p text:style-name="P34">□國小組</text:p>
          </table:table-cell>
        </table:table-row>
        <text:soft-page-break/>
        <table:table-row table:style-name="表格1.1">
          <table:table-cell table:style-name="表格1.A2" table:number-columns-spanned="7" office:value-type="string">
            <text:p text:style-name="P34">個人男生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35"/>
          </table:table-cell>
          <table:table-cell table:style-name="表格1.A3" table:number-columns-spanned="3" office:value-type="string">
            <text:p text:style-name="P35"/>
          </table:table-cell>
          <table:covered-table-cell/>
          <table:covered-table-cell/>
          <table:table-cell table:style-name="表格1.A3" office:value-type="string">
            <text:p text:style-name="P35"/>
          </table:table-cell>
          <table:table-cell table:style-name="表格1.A1" table:number-columns-spanned="2" office:value-type="string">
            <text:p text:style-name="P35"/>
          </table:table-cell>
          <table:covered-table-cell/>
        </table:table-row>
        <table:table-row table:style-name="表格1.1">
          <table:table-cell table:style-name="表格1.A5" office:value-type="string">
            <text:p text:style-name="P35"/>
          </table:table-cell>
          <table:table-cell table:style-name="表格1.A3" table:number-columns-spanned="3" office:value-type="string">
            <text:p text:style-name="P35"/>
          </table:table-cell>
          <table:covered-table-cell/>
          <table:covered-table-cell/>
          <table:table-cell table:style-name="表格1.A3" office:value-type="string">
            <text:p text:style-name="P35"/>
          </table:table-cell>
          <table:table-cell table:style-name="表格1.A1" table:number-columns-spanned="2" office:value-type="string">
            <text:p text:style-name="P3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5"/>
          </table:table-cell>
          <table:table-cell table:style-name="表格1.A3" table:number-columns-spanned="3" office:value-type="string">
            <text:p text:style-name="P35"/>
          </table:table-cell>
          <table:covered-table-cell/>
          <table:covered-table-cell/>
          <table:table-cell table:style-name="表格1.A3" office:value-type="string">
            <text:p text:style-name="P35"/>
          </table:table-cell>
          <table:table-cell table:style-name="表格1.A1" table:number-columns-spanned="2" office:value-type="string">
            <text:p text:style-name="P35"/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34">個人女生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5"/>
          </table:table-cell>
          <table:table-cell table:style-name="表格1.A3" table:number-columns-spanned="3" office:value-type="string">
            <text:p text:style-name="P35"/>
          </table:table-cell>
          <table:covered-table-cell/>
          <table:covered-table-cell/>
          <table:table-cell table:style-name="表格1.A3" office:value-type="string">
            <text:p text:style-name="P35"/>
          </table:table-cell>
          <table:table-cell table:style-name="表格1.A1" table:number-columns-spanned="2" office:value-type="string">
            <text:p text:style-name="P3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5"/>
          </table:table-cell>
          <table:table-cell table:style-name="表格1.A3" table:number-columns-spanned="3" office:value-type="string">
            <text:p text:style-name="P35"/>
          </table:table-cell>
          <table:covered-table-cell/>
          <table:covered-table-cell/>
          <table:table-cell table:style-name="表格1.A3" office:value-type="string">
            <text:p text:style-name="P35"/>
          </table:table-cell>
          <table:table-cell table:style-name="表格1.A1" table:number-columns-spanned="2" office:value-type="string">
            <text:p text:style-name="P3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5"/>
          </table:table-cell>
          <table:table-cell table:style-name="表格1.A3" table:number-columns-spanned="3" office:value-type="string">
            <text:p text:style-name="P35"/>
          </table:table-cell>
          <table:covered-table-cell/>
          <table:covered-table-cell/>
          <table:table-cell table:style-name="表格1.A3" office:value-type="string">
            <text:p text:style-name="P35"/>
          </table:table-cell>
          <table:table-cell table:style-name="表格1.A1" table:number-columns-spanned="2" office:value-type="string">
            <text:p text:style-name="P35"/>
          </table:table-cell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4">男生團體組</text:p>
          </table:table-cell>
          <table:covered-table-cell/>
          <table:covered-table-cell/>
          <table:covered-table-cell/>
          <table:table-cell table:style-name="表格1.A3" office:value-type="string">
            <text:p text:style-name="P34">領隊： </text:p>
          </table:table-cell>
          <table:table-cell table:style-name="表格1.A1" table:number-columns-spanned="2" office:value-type="string">
            <text:p text:style-name="P34">教練：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5"/>
          </table:table-cell>
          <table:table-cell table:style-name="表格1.A3" table:number-columns-spanned="3" office:value-type="string">
            <text:p text:style-name="P35"/>
          </table:table-cell>
          <table:covered-table-cell/>
          <table:covered-table-cell/>
          <table:table-cell table:style-name="表格1.A3" office:value-type="string">
            <text:p text:style-name="P35"/>
          </table:table-cell>
          <table:table-cell table:style-name="表格1.A1" table:number-columns-spanned="2" office:value-type="string">
            <text:p text:style-name="P3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5"/>
          </table:table-cell>
          <table:table-cell table:style-name="表格1.A3" table:number-columns-spanned="3" office:value-type="string">
            <text:p text:style-name="P35"/>
          </table:table-cell>
          <table:covered-table-cell/>
          <table:covered-table-cell/>
          <table:table-cell table:style-name="表格1.A3" office:value-type="string">
            <text:p text:style-name="P35"/>
          </table:table-cell>
          <table:table-cell table:style-name="表格1.A1" table:number-columns-spanned="2" office:value-type="string">
            <text:p text:style-name="P3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5"/>
          </table:table-cell>
          <table:table-cell table:style-name="表格1.A3" table:number-columns-spanned="3" office:value-type="string">
            <text:p text:style-name="P35"/>
          </table:table-cell>
          <table:covered-table-cell/>
          <table:covered-table-cell/>
          <table:table-cell table:style-name="表格1.A3" office:value-type="string">
            <text:p text:style-name="P35"/>
          </table:table-cell>
          <table:table-cell table:style-name="表格1.A1" table:number-columns-spanned="2" office:value-type="string">
            <text:p text:style-name="P35"/>
          </table:table-cell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4">女生團體組</text:p>
          </table:table-cell>
          <table:covered-table-cell/>
          <table:covered-table-cell/>
          <table:covered-table-cell/>
          <table:table-cell table:style-name="表格1.A3" office:value-type="string">
            <text:p text:style-name="P34">領隊：</text:p>
          </table:table-cell>
          <table:table-cell table:style-name="表格1.A1" table:number-columns-spanned="2" office:value-type="string">
            <text:p text:style-name="P34">教練：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5"/>
          </table:table-cell>
          <table:table-cell table:style-name="表格1.A3" table:number-columns-spanned="3" office:value-type="string">
            <text:p text:style-name="P35"/>
          </table:table-cell>
          <table:covered-table-cell/>
          <table:covered-table-cell/>
          <table:table-cell table:style-name="表格1.A3" office:value-type="string">
            <text:p text:style-name="P35"/>
          </table:table-cell>
          <table:table-cell table:style-name="表格1.A1" table:number-columns-spanned="2" office:value-type="string">
            <text:p text:style-name="P3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5"/>
          </table:table-cell>
          <table:table-cell table:style-name="表格1.A3" table:number-columns-spanned="3" office:value-type="string">
            <text:p text:style-name="P35"/>
          </table:table-cell>
          <table:covered-table-cell/>
          <table:covered-table-cell/>
          <table:table-cell table:style-name="表格1.A3" office:value-type="string">
            <text:p text:style-name="P35"/>
          </table:table-cell>
          <table:table-cell table:style-name="表格1.A1" table:number-columns-spanned="2" office:value-type="string">
            <text:p text:style-name="P3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5"/>
          </table:table-cell>
          <table:table-cell table:style-name="表格1.A3" table:number-columns-spanned="3" office:value-type="string">
            <text:p text:style-name="P35"/>
          </table:table-cell>
          <table:covered-table-cell/>
          <table:covered-table-cell/>
          <table:table-cell table:style-name="表格1.A3" office:value-type="string">
            <text:p text:style-name="P35"/>
          </table:table-cell>
          <table:table-cell table:style-name="表格1.A1" table:number-columns-spanned="2" office:value-type="string">
            <text:p text:style-name="P35"/>
          </table:table-cell>
          <table:covered-table-cell/>
        </table:table-row>
      </table:table>
      <text:p text:style-name="P36"><text:s text:c="2"/>本次比賽不提供便當</text:p>
      <text:p text:style-name="P36">7/2前報名 謝謝</text:p>
      <text:p text:style-name="P37">社會男團請附上年齡</text:p>
      <text:p text:style-name="P37">年齡計算請參考比賽方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富漢通標中楷" svg:font-family="富漢通標中楷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383cm" fo:margin-right="0cm" style:line-height-at-least="0.318cm" fo:text-align="justify" style:justify-single-word="false" fo:text-indent="-3.852cm" style:auto-text-indent="false" style:snap-to-layout-grid="false">
        <style:tab-stops>
          <style:tab-stop style:position="3.309cm"/>
        </style:tab-stops>
      </style:paragraph-properties>
      <style:text-properties fo:font-size="14pt" style:font-name-asian="富漢通標中楷" style:font-family-asian="富漢通標中楷, 新細明體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3.455cm" fo:margin-right="0cm" style:line-height-at-least="0.318cm" fo:text-align="justify" style:justify-single-word="false" fo:text-indent="-3.501cm" style:auto-text-indent="false" style:snap-to-layout-grid="false"/>
      <style:text-properties fo:font-size="14pt" style:font-name-asian="富漢通標中楷" style:font-family-asian="富漢通標中楷, 新細明體" style:font-family-generic-asian="modern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style:font-name-asian="標楷體" style:font-family-asian="標楷體" style:font-family-generic-asian="script" style:font-size-asian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style:font-name-asian="標楷體" style:font-family-asian="標楷體" style:font-family-generic-asian="scri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asian="標楷體" style:font-family-asian="標楷體" style:font-family-generic-asian="script" style:font-size-complex="14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699cm" fo:text-indent="-0.847cm" fo:margin-left="5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546cm" fo:text-indent="-0.847cm" fo:margin-left="6.5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392cm" fo:text-indent="-0.847cm" fo:margin-left="7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239cm" fo:text-indent="-0.847cm" fo:margin-left="8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086cm" fo:text-indent="-0.847cm" fo:margin-left="9.0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932cm" fo:text-indent="-0.847cm" fo:margin-left="9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779cm" fo:text-indent="-0.847cm" fo:margin-left="10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626cm" fo:text-indent="-0.847cm" fo:margin-left="11.6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2.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4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8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4.634cm" fo:text-indent="-1.032cm" fo:margin-left="4.6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06cm" fo:text-indent="-0.847cm" fo:margin-left="1.8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53cm" fo:text-indent="-0.847cm" fo:margin-left="2.65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cm" fo:text-indent="-0.847cm" fo:margin-left="3.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46cm" fo:text-indent="-0.847cm" fo:margin-left="4.34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93cm" fo:text-indent="-0.847cm" fo:margin-left="5.1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4cm" fo:text-indent="-0.847cm" fo:margin-left="6.0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86cm" fo:text-indent="-0.847cm" fo:margin-left="6.88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33cm" fo:text-indent="-0.847cm" fo:margin-left="7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67cm" fo:margin-left="1.56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582cm" fo:margin-left="2.4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4.634cm" fo:text-indent="-1.032cm" fo:margin-left="4.63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806cm" fo:text-indent="-0.847cm" fo:margin-left="1.8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653cm" fo:text-indent="-0.847cm" fo:margin-left="2.65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cm" fo:text-indent="-0.847cm" fo:margin-left="3.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346cm" fo:text-indent="-0.847cm" fo:margin-left="4.34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93cm" fo:text-indent="-0.847cm" fo:margin-left="5.19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04cm" fo:text-indent="-0.847cm" fo:margin-left="6.0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886cm" fo:text-indent="-0.847cm" fo:margin-left="6.88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733cm" fo:text-indent="-0.847cm" fo:margin-left="7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0.8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space" fo:text-indent="-0.582cm" fo:margin-left="8.4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305cm" fo:text-indent="-0.847cm" fo:margin-left="10.30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151cm" fo:text-indent="-0.847cm" fo:margin-left="11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6.429cm" fo:text-indent="-1.032cm" fo:margin-left="6.42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682cm" fo:text-indent="-0.847cm" fo:margin-left="8.68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529cm" fo:text-indent="-0.847cm" fo:margin-left="9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4.634cm" fo:text-indent="-1.032cm" fo:margin-left="4.63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806cm" fo:text-indent="-0.847cm" fo:margin-left="1.80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653cm" fo:text-indent="-0.847cm" fo:margin-left="2.65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cm" fo:text-indent="-0.847cm" fo:margin-left="3.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346cm" fo:text-indent="-0.847cm" fo:margin-left="4.34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193cm" fo:text-indent="-0.847cm" fo:margin-left="5.19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04cm" fo:text-indent="-0.847cm" fo:margin-left="6.0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886cm" fo:text-indent="-0.847cm" fo:margin-left="6.88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733cm" fo:text-indent="-0.847cm" fo:margin-left="7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4.046cm" fo:text-indent="-0.635cm" fo:margin-left="4.0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space" fo:text-indent="-0.582cm" fo:margin-left="0.53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0.8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4.046cm" fo:text-indent="-0.635cm" fo:margin-left="4.046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space" fo:text-indent="-0.582cm" fo:margin-left="4.8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491cm" fo:text-indent="-0.847cm" fo:margin-left="8.49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338cm" fo:text-indent="-0.847cm" fo:margin-left="9.33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10.185cm" fo:text-indent="-0.847cm" fo:margin-left="10.18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031cm" fo:text-indent="-0.847cm" fo:margin-left="11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2.43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97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51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403cm" fo:text-indent="-0.847cm" fo:margin-left="8.40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25cm" fo:text-indent="-0.847cm" fo:margin-left="9.2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097cm" fo:text-indent="-0.847cm" fo:margin-left="10.09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943cm" fo:text-indent="-0.847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4.445cm" fo:text-indent="-1.058cm" fo:margin-left="4.44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7.378cm" fo:text-indent="-1.032cm" fo:margin-left="7.37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0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0.8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4.521cm" fo:text-indent="-1.032cm" fo:margin-left="4.521cm"/>
        </style:list-level-properties>
      </text:list-level-style-number>
      <text:list-level-style-number text:level="2" text:style-name="WW8Num37z0" style:num-suffix="." style:num-format="1">
        <style:list-level-properties text:list-level-position-and-space-mode="label-alignment">
          <style:list-level-label-alignment text:label-followed-by="space" fo:text-indent="-0.582cm" fo:margin-left="4.91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416cm" fo:text-indent="-0.847cm" fo:margin-left="9.41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62cm" fo:text-indent="-0.847cm" fo:margin-left="10.2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109cm" fo:text-indent="-0.847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八十九年度中小學羽球聯賽企劃案</dc:title>
    <meta:initial-creator>usre</meta:initial-creator>
    <meta:creation-date>2019-04-18T14:05:00</meta:creation-date>
    <dc:creator>user</dc:creator>
    <dc:date>2020-06-09T09:04:00</dc:date>
    <meta:print-date>2014-05-05T15:46:00</meta:print-date>
    <meta:editing-cycles>36</meta:editing-cycles>
    <meta:editing-duration>PT1H5M</meta:editing-duration>
    <meta:document-statistic meta:table-count="1" meta:image-count="0" meta:object-count="0" meta:page-count="5" meta:paragraph-count="92" meta:word-count="2092" meta:character-count="2273" meta:non-whitespace-character-count="2237"/>
    <meta:generator>LibreOffice/5.1.2.2$Windows_x86 LibreOffice_project/d3bf12ecb743fc0d20e0be0c58ca359301eb705f</meta:generator>
  </office:meta>
</office:document-meta>
</file>