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2.478cm" style:rel-column-width="1384*"/>
    </style:style>
    <style:style style:name="表格1.B" style:family="table-column">
      <style:table-column-properties style:column-width="3.087cm" style:rel-column-width="1724*"/>
    </style:style>
    <style:style style:name="表格1.C" style:family="table-column">
      <style:table-column-properties style:column-width="3.764cm" style:rel-column-width="2102*"/>
    </style:style>
    <style:style style:name="表格1.D" style:family="table-column">
      <style:table-column-properties style:column-width="4.316cm" style:rel-column-width="2410*"/>
    </style:style>
    <style:style style:name="表格1.E" style:family="table-column">
      <style:table-column-properties style:column-width="4.814cm" style:rel-column-width="2688*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2pt" fo:font-weight="bold" style:font-name-asian="標楷體1" style:font-size-asian="12pt" style:font-weight-asian="bold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2pt" style:font-name-asian="標楷體1" style:font-size-asian="12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Text_20_body">
      <style:paragraph-properties fo:margin-top="0.318cm" fo:margin-bottom="0cm" loext:contextual-spacing="false" style:line-height-at-least="0cm" style:snap-to-layout-grid="false"/>
    </style:style>
    <style:style style:name="T1" style:family="text">
      <style:text-properties style:font-name="標楷體" fo:font-size="12pt" fo:font-weight="bold" style:font-name-asian="標楷體1" style:font-size-asian="12pt" style:font-weight-asian="bold"/>
    </style:style>
    <style:style style:name="T2" style:family="text">
      <style:text-properties style:font-name="標楷體" fo:font-size="12pt" style:font-name-asian="標楷體1" style:font-size-asian="12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1">隊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<text:span text:style-name="T1">球衣顏色<text:line-break/>(務必填寫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1">聯絡人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<text:span text:style-name="T1">手機號碼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1">領隊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<text:span text:style-name="T1">Line ID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1">教練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<text:span text:style-name="T1">管理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1">聯絡地址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球員</text:span></text:p>
          </table:table-cell>
          <table:table-cell table:style-name="表格1.A1" office:value-type="string">
            <text:p text:style-name="P3"><text:span text:style-name="T2">姓名</text:span></text:p>
          </table:table-cell>
          <table:table-cell table:style-name="表格1.A1" office:value-type="string">
            <text:p text:style-name="P3"><text:span text:style-name="T2">出生年月日</text:span></text:p>
          </table:table-cell>
          <table:table-cell table:style-name="表格1.A1" office:value-type="string">
            <text:p text:style-name="P3"><text:span text:style-name="T2">身份證字號</text:span></text:p>
          </table:table-cell>
          <table:table-cell table:style-name="表格1.A1" office:value-type="string">
            <text:p text:style-name="P3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2">隊長</text:span></text:p>
          </table:table-cell>
        </table:table-row>
        <table:table-row table:style-name="表格1.8"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3"><text:span text:style-name="T2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3"><text:span text:style-name="T2"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3"><text:span text:style-name="T2">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3"><text:span text:style-name="T2">6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3"><text:span text:style-name="T2">7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table-cell table:style-name="表格1.A1" office:value-type="string">
            <text:p text:style-name="P3"><text:span text:style-name="T2">8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5">
          <table:table-cell table:style-name="表格1.A1" office:value-type="string">
            <text:p text:style-name="P3"><text:span text:style-name="T2">9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table-cell table:style-name="表格1.A1" office:value-type="string">
            <text:p text:style-name="P3"><text:span text:style-name="T2">10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7">
          <table:table-cell table:style-name="表格1.A1" office:value-type="string">
            <text:p text:style-name="P3"><text:span text:style-name="T2">1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8">
          <table:table-cell table:style-name="表格1.A1" office:value-type="string">
            <text:p text:style-name="P3"><text:span text:style-name="T2">1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9">
          <table:table-cell table:style-name="表格1.A1" office:value-type="string">
            <text:p text:style-name="P3"><text:span text:style-name="T2">1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0">
          <table:table-cell table:style-name="表格1.A1" office:value-type="string">
            <text:p text:style-name="P3"><text:span text:style-name="T2">1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1">
          <table:table-cell table:style-name="表格1.A1" office:value-type="string">
            <text:p text:style-name="P3"><text:span text:style-name="T2">1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2">
          <table:table-cell table:style-name="表格1.A1" office:value-type="string">
            <text:p text:style-name="P3"><text:span text:style-name="T2">16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</table:table>
      <text:p text:style-name="P2"><text:span text:style-name="T3">金門縣金湖鎮第45屆金湖盃籃球邀請賽</text:span><text:span text:style-name="T5">報名表</text:span></text:p>
      <text:p text:style-name="P7"><text:span text:style-name="T2">以上報名資料請務必填寫完成，以便通知比賽相關事宜</text:span></text:p>
      <text:p text:style-name="P1"><text:span text:style-name="T8">籃球之夜訂於109年7月23日(四)晚間舉辦</text:span><text:span text:style-name="T6">，共 <text:s text:c="3"/>人參加(其中 <text:s text:c="2"/>人素食)，若人數異動請來電告知。</text:span><text:span text:style-name="T8">(請務必填寫)</text:span><text:span text:style-name="T9"> </text:span></text:p>
      <text:p text:style-name="P1"><text:span text:style-name="T6">註</text:span><text:span text:style-name="T7">:</text:span><text:span text:style-name="T6">每隊需派5-7人參與閉幕典禮及選手之夜，未依規定者，所繳交保證金不予退還。</text:span></text:p>
      <text:p text:style-name="P1"><text:span text:style-name="T8">※※因新冠肺炎疫情</text:span><text:bookmark text:name="_GoBack"/><text:span text:style-name="T8">之不確定性，本所配合中央流行疫情指揮中心辦理相關活動，</text:span></text:p>
      <text:p text:style-name="P1"><text:soft-page-break/><text:span text:style-name="T8">若賽程因受疫情影響，屆時將視疫情狀況取消本賽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5-04T03:22:00</meta:creation-date>
    <dc:date>2020-05-04T03:25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7" meta:word-count="255" meta:character-count="283" meta:non-whitespace-character-count="2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