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fo:color="#595959" style:font-name="Helvetica" fo:font-size="13pt" fo:letter-spacing="0.053cm" fo:background-color="#ffffff" style:font-size-asian="13pt" style:font-size-complex="13pt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margin-left="1.693cm" fo:margin-right="0cm" fo:text-indent="-1.693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Frame_20_contents">
      <style:text-properties style:use-window-font-color="true"/>
    </style:style>
    <style:style style:name="P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8" style:family="paragraph" style:parent-style-name="Body_20_Text_20_Indent_20_3">
      <style:text-properties style:use-window-font-color="tru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595959" style:font-name="Helvetica" fo:font-size="13pt" fo:letter-spacing="0.053cm" fo:background-color="#ffffff" loext:char-shading-value="0" style:font-size-asian="13pt" style:font-size-complex="13pt"/>
    </style:style>
    <style:style style:name="T2" style:family="text">
      <style:text-properties fo:color="#595959" style:font-name="Helvetica" fo:font-size="13pt" fo:letter-spacing="0.053cm" style:font-size-asian="13pt" style:font-size-complex="13pt"/>
    </style:style>
    <style:style style:name="T3" style:family="text">
      <style:text-properties style:font-name="標楷體" fo:font-size="36pt" style:font-name-asian="標楷體1" style:font-size-asian="36pt"/>
    </style:style>
    <style:style style:name="T4" style:family="text">
      <style:text-properties style:font-name="標楷體" style:font-name-asian="標楷體1"/>
    </style:style>
    <style:style style:name="T5" style:family="text">
      <style:text-properties fo:font-size="10pt" style:font-size-asian="10pt"/>
    </style:style>
    <style:style style:name="T6" style:family="text">
      <style:text-properties fo:font-size="18pt" style:font-size-asian="18pt"/>
    </style:style>
    <style:style style:name="T7" style:family="text">
      <style:text-properties fo:font-size="16pt" fo:font-weight="bold" style:font-name-asian="標楷體1" style:font-size-asian="16pt" style:font-weight-asian="bold" style:font-weight-complex="bol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976cm" fo:min-width="1.399cm" fo:padding-top="0.127cm" fo:padding-bottom="0.127cm" fo:padding-left="0.254cm" fo:padding-right="0.254cm" fo:wrap-option="wrap" fo:margin-left="0.318cm" fo:margin-right="0.328cm" fo:margin-top="0.012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3cm" fo:margin-right="0.355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0.649cm" fo:min-width="0.399cm" fo:padding-top="0.125cm" fo:padding-bottom="0.125cm" fo:padding-left="0.25cm" fo:padding-right="0.25cm" fo:wrap-option="wrap" fo:margin-left="0.333cm" fo:margin-right="0.355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21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39cm" fo:margin-right="0.432cm" fo:margin-top="0.131cm" fo:margin-bottom="0.1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18cm" fo:min-width="1.716cm" fo:padding-top="0.127cm" fo:padding-bottom="0.127cm" fo:padding-left="0.254cm" fo:padding-right="0.254cm" fo:wrap-option="wrap" fo:margin-left="0.333cm" fo:margin-right="0.355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18cm" fo:min-width="0.764cm" fo:padding-top="0.127cm" fo:padding-bottom="0.127cm" fo:padding-left="0.254cm" fo:padding-right="0.254cm" fo:wrap-option="wrap" fo:margin-left="0.333cm" fo:margin-right="0.355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97cm" fo:min-width="0.764cm" fo:padding-top="0.127cm" fo:padding-bottom="0.127cm" fo:padding-left="0.254cm" fo:padding-right="0.254cm" fo:wrap-option="wrap" fo:margin-left="0.347cm" fo:margin-right="0.34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6.262cm" fo:min-width="1.52cm" fo:padding-top="0.125cm" fo:padding-bottom="0.125cm" fo:padding-left="0.25cm" fo:padding-right="0.25cm" fo:wrap-option="wrap" fo:margin-left="0.333cm" fo:margin-right="0.355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none" svg:stroke-width="0cm" draw:fill="none" draw:textarea-vertical-align="top" draw:auto-grow-height="false" fo:min-height="2.288cm" fo:min-width="2.034cm" fo:padding-top="0.127cm" fo:padding-bottom="0.127cm" fo:padding-left="0.254cm" fo:padding-right="0.254cm" fo:wrap-option="wrap" fo:margin-left="0.318cm" fo:margin-right="0.328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0.875cm" fo:min-width="0.847cm" fo:padding-top="0.125cm" fo:padding-bottom="0.125cm" fo:padding-left="0.25cm" fo:padding-right="0.25cm" fo:wrap-option="wrap" fo:margin-left="0.333cm" fo:margin-right="0.355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288cm" fo:min-width="0.446cm" fo:padding-top="0.127cm" fo:padding-bottom="0.127cm" fo:padding-left="0.254cm" fo:padding-right="0.254cm" fo:wrap-option="wrap" fo:margin-left="0.333cm" fo:margin-right="0.355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21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27cm" fo:margin-right="0.432cm" fo:margin-top="0.131cm" fo:margin-bottom="0.1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21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27cm" fo:margin-right="0.446cm" fo:margin-top="0.131cm" fo:margin-bottom="0.1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21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39cm" fo:margin-right="0.446cm" fo:margin-top="0.131cm" fo:margin-bottom="0.1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0000" draw:stroke-linejoin="round" draw:fill="none" draw:textarea-vertical-align="top" draw:auto-grow-height="false" fo:min-height="0.656cm" fo:min-width="0cm" fo:padding-top="0.125cm" fo:padding-bottom="0.125cm" fo:padding-left="0.25cm" fo:padding-right="0.25cm" fo:wrap-option="wrap" fo:margin-left="0.333cm" fo:margin-right="0.355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 style:parent-style-name="Frame">
      <style:graphic-properties draw:stroke="none" svg:stroke-width="0cm" draw:fill="none" draw:textarea-vertical-align="top" draw:auto-grow-height="false" fo:min-height="1.018cm" fo:min-width="1.399cm" fo:padding-top="0.127cm" fo:padding-bottom="0.127cm" fo:padding-left="0.254cm" fo:padding-right="0.254cm" fo:wrap-option="wrap" fo:margin-left="0.318cm" fo:margin-right="0.328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 style:parent-style-name="Frame">
      <style:graphic-properties draw:stroke="none" svg:stroke-width="0cm" draw:fill="none" draw:textarea-vertical-align="top" draw:auto-grow-height="false" fo:min-height="1.018cm" fo:min-width="2.034cm" fo:padding-top="0.127cm" fo:padding-bottom="0.127cm" fo:padding-left="0.254cm" fo:padding-right="0.254cm" fo:wrap-option="wrap" fo:margin-left="0.321cm" fo:margin-right="0.318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1.716cm" fo:padding-top="0.127cm" fo:padding-bottom="0.127cm" fo:padding-left="0.254cm" fo:padding-right="0.254cm" fo:wrap-option="wrap" fo:margin-left="0.333cm" fo:margin-right="0.355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 style:parent-style-name="Frame">
      <style:graphic-properties draw:stroke="none" svg:stroke-width="0cm" draw:fill="none" draw:textarea-vertical-align="top" draw:auto-grow-height="false" fo:min-height="1.97cm" fo:min-width="12.829cm" fo:padding-top="0.127cm" fo:padding-bottom="0.127cm" fo:padding-left="0.254cm" fo:padding-right="0.254cm" fo:wrap-option="wrap" fo:margin-left="0.318cm" fo:margin-right="0.328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66cm" fo:margin-right="0.487cm" fo:margin-top="0.025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 style:parent-style-name="Frame">
      <style:graphic-properties draw:stroke="none" svg:stroke-width="0cm" draw:fill="none" draw:textarea-vertical-align="top" draw:auto-grow-height="false" fo:min-height="1.018cm" fo:min-width="2.034cm" fo:padding-top="0.127cm" fo:padding-bottom="0.127cm" fo:padding-left="0.254cm" fo:padding-right="0.254cm" fo:wrap-option="wrap" fo:margin-left="0.318cm" fo:margin-right="0.328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66cm" fo:margin-right="0.487cm" fo:margin-top="0.051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 style:parent-style-name="Frame">
      <style:graphic-properties draw:stroke="none" svg:stroke-width="0cm" draw:fill="none" draw:textarea-vertical-align="top" draw:auto-grow-height="false" fo:min-height="0.586cm" fo:min-width="1.399cm" fo:padding-top="0.127cm" fo:padding-bottom="0.127cm" fo:padding-left="0.254cm" fo:padding-right="0.254cm" fo:wrap-option="wrap" fo:margin-left="0.321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288cm" fo:min-width="0.764cm" fo:padding-top="0.127cm" fo:padding-bottom="0.127cm" fo:padding-left="0.254cm" fo:padding-right="0.254cm" fo:wrap-option="wrap" fo:margin-left="0.347cm" fo:margin-right="0.34cm" fo:margin-top="0.021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元旦金湖健走領紀念品！即將跨年，金湖鎮公所將於109年1月1日元旦清晨6點30分在金湖國小升旗台前廣場舉辦升旗典禮，並於6點45分開始舉辦元旦健走活動，當日準備1400份紀念品，歡迎民眾參加領取。</text:span><text:span text:style-name="T2"><text:line-break/></text:span><text:span text:style-name="T1">  金湖鎮公所強調，參加人員依健走活動之路線，行經太湖取水站（領取兌換券），由主辦單位工作人員發給兌換券（限量1400張），走回終點站，拿兌換券與工作人員兌換禮品。</text:span><text:span text:style-name="T2"><text:line-break/></text:span><text:span text:style-name="T1">  本次健走路線約3.5公里：金湖國小大門（出發）→（左轉）林森路鎮公所前→（右轉）經台灣銀行→署立金門醫院→（左轉）金門高職→士官橋→（右轉）中正紀念林→（右轉）太湖取水站（發放兌換卷）→中正公園→太湖路→經金湖國中→經護國寺→山外二橋→（右轉）自強路榮民服務處→（左轉）中正路→（右轉）新市里籃球場（兌換禮品）。</text:span><text:span text:style-name="T2"><text:line-break/></text:span><text:span text:style-name="T1">  陳文顧鎮長表示，為慶祝109年元旦，邀請本鎮各社區、里民、機關團體，共同參與升旗典禮及健走活動，激發全民精誠團結及愛國情操，提倡全民健身運動風氣，推廣居民實際參與運動，落實促進國民身心健康，歡喜邁向新的一年。</text:span></text:p>
      <text:p text:style-name="P1"><text:bookmark text:name="_GoBack"/></text:p>
      <text:p text:style-name="P3"><draw:custom-shape text:anchor-type="paragraph" draw:z-index="36" draw:name="文字方塊 44" draw:style-name="gr19" draw:text-style-name="P9" svg:width="13.336cm" svg:height="2.223cm" svg:x="2.328cm" svg:y="0cm"><text:p text:style-name="P7"><text:span text:style-name="T3">健走(晨跑)路線圖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" draw:name="直線接點 43" draw:style-name="gr2" draw:text-style-name="P9" svg:x1="1.269cm" svg:y1="2.858cm" svg:x2="1.271cm" svg:y2="13.335cm"><text:p/></draw:line><draw:custom-shape text:anchor-type="paragraph" draw:z-index="2" draw:name="橢圓 42" draw:style-name="gr3" draw:text-style-name="P10" svg:width="1.271cm" svg:height="1.271cm" svg:x="0.635cm" svg:y="13.335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line text:anchor-type="paragraph" draw:z-index="3" draw:name="直線接點 41" draw:style-name="gr2" draw:text-style-name="P9" svg:x1="0.636cm" svg:y1="13.969cm" svg:x2="-0.951cm" svg:y2="13.97cm"><text:p/></draw:line><draw:line text:anchor-type="paragraph" draw:z-index="4" draw:name="直線接點 40" draw:style-name="gr2" draw:text-style-name="P9" svg:x1="1.27cm" svg:y1="14.605cm" svg:x2="1.271cm" svg:y2="18.732cm"><text:p/></draw:line><draw:line text:anchor-type="paragraph" draw:z-index="5" draw:name="直線接點 39" draw:style-name="gr2" draw:text-style-name="P9" svg:x1="1.905cm" svg:y1="13.97cm" svg:x2="14.605cm" svg:y2="13.97cm"><text:p/></draw:line><draw:line text:anchor-type="paragraph" draw:z-index="6" draw:name="直線接點 38" draw:style-name="gr2" draw:text-style-name="P9" svg:x1="14.604cm" svg:y1="13.97cm" svg:x2="14.606cm" svg:y2="3.81cm"><text:p/></draw:line><draw:line text:anchor-type="paragraph" draw:z-index="7" draw:name="直線接點 37" draw:style-name="gr2" draw:text-style-name="P9" svg:x1="14.605cm" svg:y1="3.809cm" svg:x2="11.113cm" svg:y2="3.81cm"><text:p/></draw:line><draw:line text:anchor-type="paragraph" draw:z-index="8" draw:name="直線接點 36" draw:style-name="gr4" draw:text-style-name="P9" svg:x1="5.714cm" svg:y1="9.208cm" svg:x2="5.715cm" svg:y2="7.938cm"><text:p/></draw:line><draw:line text:anchor-type="paragraph" draw:z-index="9" draw:name="直線接點 35" draw:style-name="gr4" draw:text-style-name="P9" svg:x1="5.715cm" svg:y1="7.937cm" svg:x2="2.858cm" svg:y2="7.938cm"><text:p/></draw:line><draw:custom-shape text:anchor-type="paragraph" draw:z-index="10" draw:name="矩形 34" draw:style-name="gr5" draw:text-style-name="P10" svg:width="2.223cm" svg:height="1.271cm" svg:x="1.588cm" svg:y="6.35cm"><text:p text:style-name="P7"><text:span text:style-name="T5">湖小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矩形 33" draw:style-name="gr6" draw:text-style-name="P10" svg:width="1.271cm" svg:height="1.271cm" svg:x="4.445cm" svg:y="6.35cm"><text:p text:style-name="P6"><text:span text:style-name="T5">公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矩形 32" draw:style-name="gr6" draw:text-style-name="P10" svg:width="1.271cm" svg:height="1.271cm" svg:x="6.35cm" svg:y="7.62cm"><text:p text:style-name="P6"><text:span text:style-name="T5">署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矩形 31" draw:style-name="gr6" draw:text-style-name="P10" svg:width="1.271cm" svg:height="1.271cm" svg:x="9.843cm" svg:y="7.62cm"><text:p text:style-name="P6"><text:span text:style-name="T5">高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" draw:name="橢圓 30" draw:style-name="gr8" draw:text-style-name="P10" svg:width="2.858cm" svg:height="9.208cm" svg:x="11.43cm" svg:y="4.445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16" draw:name="文字方塊 29" draw:style-name="gr9" draw:text-style-name="P9" svg:width="2.541cm" svg:height="2.541cm" svg:x="11.748cm" svg:y="8.255cm"><text:p text:style-name="P6"><text:span text:style-name="T6">太湖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name="橢圓 28" draw:style-name="gr10" draw:text-style-name="P10" svg:width="1.906cm" svg:height="1.588cm" svg:x="8.89cm" svg:y="12.065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18" draw:name="文字方塊 27" draw:style-name="gr9" draw:text-style-name="P9" svg:width="2.541cm" svg:height="2.541cm" svg:x="8.255cm" svg:y="11.43cm"><text:p text:style-name="P6"><text:span text:style-name="T6">小太湖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9" draw:name="矩形 26" draw:style-name="gr11" draw:text-style-name="P10" svg:width="0.953cm" svg:height="2.541cm" svg:x="2.223cm" svg:y="11.113cm"><text:p text:style-name="P6">籃球場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" draw:name="文字方塊 25" draw:style-name="gr9" draw:text-style-name="P9" svg:width="2.541cm" svg:height="2.541cm" svg:x="-0.953cm" svg:y="14.288cm"><text:p text:style-name="P8">武德新莊圓環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1" draw:name="直線接點 24" draw:style-name="gr4" draw:text-style-name="P9" svg:x1="5.715cm" svg:y1="9.207cm" svg:x2="11.112cm" svg:y2="9.208cm"><text:p/></draw:line><draw:line text:anchor-type="paragraph" draw:z-index="22" draw:name="直線接點 23" draw:style-name="gr4" draw:text-style-name="P9" svg:x1="11.112cm" svg:y1="9.207cm" svg:x2="11.113cm" svg:y2="3.81cm"><text:p/></draw:line><draw:line text:anchor-type="paragraph" draw:z-index="23" draw:name="直線接點 22" draw:style-name="gr4" draw:text-style-name="P9" svg:x1="11.113cm" svg:y1="3.809cm" svg:x2="14.605cm" svg:y2="3.81cm"><text:p/></draw:line><draw:line text:anchor-type="paragraph" draw:z-index="24" draw:name="直線接點 21" draw:style-name="gr4" draw:text-style-name="P9" svg:x1="14.604cm" svg:y1="3.81cm" svg:x2="14.606cm" svg:y2="13.97cm"><text:p/></draw:line><draw:line text:anchor-type="paragraph" draw:z-index="28" draw:name="直線接點 20" draw:style-name="gr4" draw:text-style-name="P9" svg:x1="2.857cm" svg:y1="7.937cm" svg:x2="2.858cm" svg:y2="7.62cm"><text:p/></draw:line><draw:line text:anchor-type="paragraph" draw:z-index="29" draw:name="直線接點 19" draw:style-name="gr2" draw:text-style-name="P9" svg:x1="1.27cm" svg:y1="7.937cm" svg:x2="3.175cm" svg:y2="7.938cm"><text:p/></draw:line><draw:custom-shape text:anchor-type="paragraph" draw:z-index="30" draw:name="右中括弧 18" draw:style-name="gr15" draw:text-style-name="P9" svg:width="0.318cm" svg:height="0.953cm" svg:x="10.478cm" svg:y="4.128cm"><text:p/><draw:enhanced-geometry draw:mirror-horizontal="false" draw:mirror-vertical="false" draw:text-areas="0 ?f8 ?f7 ?f9" svg:viewBox="0 0 0 0" draw:type="ooxml-rightBracket" draw:modifiers="25000" draw:enhanced-path="M 0 0 L ?f10 ?f4 Z S N M 0 0 L ?f10 ?f4 F N" drawooo:enhanced-path="M 0 0 G ?f13 ?f3 ?f14 ?f15 L ?f10 ?f4 G ?f13 ?f3 ?f16 ?f17 Z S N M 0 0 G ?f13 ?f3 ?f18 ?f19 L ?f10 ?f4 G ?f13 ?f3 ?f20 ?f21 F N"><draw:equation draw:name="f0" draw:formula="min(logwidth,logheight)"/><draw:equation draw:name="f1" draw:formula="50000*logheight/?f0 "/><draw:equation draw:name="f2" draw:formula="if(0-$0 ,0,if(?f1 -$0 ,$0 ,?f1 ))"/><draw:equation draw:name="f3" draw:formula="?f0 *?f2 /100000"/><draw:equation draw:name="f4" draw:formula="logheight+0-?f3 "/><draw:equation draw:name="f5" draw:formula="logwidth*cos(pi*(2700000)/10800000)"/><draw:equation draw:name="f6" draw:formula="?f3 *sin(pi*(2700000)/10800000)"/><draw:equation draw:name="f7" draw:formula="0+?f5 -0"/><draw:equation draw:name="f8" draw:formula="?f3 +0-?f6 "/><draw:equation draw:name="f9" draw:formula="logheight+?f6 -?f3 "/><draw:equation draw:name="f10" draw:formula="logwidth"/><draw:equation draw:name="f11" draw:formula="logheight"/><draw:equation draw:name="f12" draw:formula="logheight/2"/><draw:equation draw:name="f13" draw:formula="logwidth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16200000)/60000.0"/><draw:equation draw:name="f19" draw:formula="(5400000)/60000.0"/><draw:equation draw:name="f20" draw:formula="(0)/60000.0"/><draw:equation draw:name="f21" draw:formula="(5400000)/60000.0"/><draw:handle draw:handle-position="?f10 ?f3" draw:handle-range-y-maximum="?f1" draw:handle-range-y-minimum="0"/></draw:enhanced-geometry></draw:custom-shape><draw:custom-shape text:anchor-type="paragraph" draw:z-index="31" draw:name="左中括弧 17" draw:style-name="gr15" draw:text-style-name="P9" svg:width="0.318cm" svg:height="0.953cm" svg:x="11.43cm" svg:y="4.128cm"><text:p/><draw:enhanced-geometry draw:mirror-horizontal="false" draw:mirror-vertical="false" draw:text-areas="?f7 ?f8 ?f10 ?f9" svg:viewBox="0 0 0 0" draw:type="ooxml-leftBracket" draw:modifiers="25000" draw:enhanced-path="M ?f10 ?f12 L 0 ?f3 Z S N M ?f10 ?f12 L 0 ?f3 F N" drawooo:enhanced-path="M ?f10 ?f12 G ?f13 ?f3 ?f14 ?f15 L 0 ?f3 G ?f13 ?f3 ?f16 ?f17 Z S N M ?f10 ?f12 G ?f13 ?f3 ?f18 ?f19 L 0 ?f3 G ?f13 ?f3 ?f20 ?f21 F N"><draw:equation draw:name="f0" draw:formula="min(logwidth,logheight)"/><draw:equation draw:name="f1" draw:formula="50000*logheight/?f0 "/><draw:equation draw:name="f2" draw:formula="if(0-$0 ,0,if(?f1 -$0 ,$0 ,?f1 ))"/><draw:equation draw:name="f3" draw:formula="?f0 *?f2 /100000"/><draw:equation draw:name="f4" draw:formula="logheight+0-?f3 "/><draw:equation draw:name="f5" draw:formula="logwidth*cos(pi*(2700000)/10800000)"/><draw:equation draw:name="f6" draw:formula="?f3 *sin(pi*(2700000)/10800000)"/><draw:equation draw:name="f7" draw:formula="logwidth+0-?f5 "/><draw:equation draw:name="f8" draw:formula="?f3 +0-?f6 "/><draw:equation draw:name="f9" draw:formula="logheight+?f6 -?f3 "/><draw:equation draw:name="f10" draw:formula="logwidth"/><draw:equation draw:name="f11" draw:formula="logheight/2"/><draw:equation draw:name="f12" draw:formula="logheight"/><draw:equation draw:name="f13" draw:formula="logwidth"/><draw:equation draw:name="f14" draw:formula="(5400000)/60000.0"/><draw:equation draw:name="f15" draw:formula="(5400000)/60000.0"/><draw:equation draw:name="f16" draw:formula="(10800000)/60000.0"/><draw:equation draw:name="f17" draw:formula="(5400000)/60000.0"/><draw:equation draw:name="f18" draw:formula="(5400000)/60000.0"/><draw:equation draw:name="f19" draw:formula="(5400000)/60000.0"/><draw:equation draw:name="f20" draw:formula="(10800000)/60000.0"/><draw:equation draw:name="f21" draw:formula="(5400000)/60000.0"/><draw:handle draw:handle-position="0 ?f3" draw:handle-range-y-maximum="?f1" draw:handle-range-y-minimum="0"/></draw:enhanced-geometry></draw:custom-shape><draw:custom-shape text:anchor-type="paragraph" draw:z-index="32" draw:name="矩形 16" draw:style-name="gr16" draw:text-style-name="P9" svg:width="1.906cm" svg:height="1.271cm" svg:x="9.208cm" svg:y="4.128cm"><text:p text:style-name="P6"><text:span text:style-name="T5">士官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4" draw:name="矩形 15" draw:style-name="gr5" draw:text-style-name="P10" svg:width="2.223cm" svg:height="1.271cm" svg:x="11.43cm" svg:y="14.288cm"><text:p text:style-name="P7"><text:span text:style-name="T5">金湖國中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5" draw:name="矩形 14" draw:style-name="gr18" draw:text-style-name="P10" svg:width="2.223cm" svg:height="0.953cm" svg:x="13.335cm" svg:y="12.383cm"><text:p text:style-name="P7"><text:span text:style-name="T5">中正公園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37" draw:name="直線接點 13" draw:style-name="gr20" draw:text-style-name="P9" svg:x1="2.857cm" svg:y1="5.08cm" svg:x2="2.858cm" svg:y2="6.35cm"><text:p/></draw:line><draw:custom-shape text:anchor-type="paragraph" draw:z-index="38" draw:name="文字方塊 12" draw:style-name="gr21" draw:text-style-name="P9" svg:width="2.541cm" svg:height="1.271cm" svg:x="2.223cm" svg:y="3.81cm"><text:p text:style-name="P6"><text:span text:style-name="T7">起點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39" draw:name="直線接點 11" draw:style-name="gr22" draw:text-style-name="P9" svg:x1="2.539cm" svg:y1="15.24cm" svg:x2="2.54cm" svg:y2="13.653cm"><text:p/></draw:line><draw:custom-shape text:anchor-type="paragraph" draw:z-index="40" draw:name="文字方塊 10" draw:style-name="gr21" draw:text-style-name="P9" svg:width="2.541cm" svg:height="1.271cm" svg:x="1.905cm" svg:y="15.24cm"><text:p text:style-name="P6"><text:span text:style-name="T7">終點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P4"/>
      <text:p text:style-name="P2"><draw:custom-shape text:anchor-type="paragraph" draw:z-index="14" draw:name="矩形 9" draw:style-name="gr7" draw:text-style-name="P10" svg:width="1.271cm" svg:height="2.223cm" svg:x="14.857cm" svg:y="0.536cm"><text:p text:style-name="P6">淨水場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文字方塊 8" draw:style-name="gr1" draw:text-style-name="P9" svg:width="1.906cm" svg:height="2.229cm" svg:x="8.308cm" svg:y="7.509cm"><text:p text:style-name="P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draw:line text:anchor-type="paragraph" draw:z-index="43" draw:name="直線接點 7" draw:style-name="gr2" draw:text-style-name="P9" svg:x1="11.112cm" svg:y1="4.029cm" svg:x2="11.114cm" svg:y2="14.506cm"><text:p/></draw:line><draw:custom-shape text:anchor-type="paragraph" draw:z-index="42" draw:name="文字方塊 6" draw:style-name="gr24" draw:text-style-name="P10" svg:width="1.271cm" svg:height="2.541cm" svg:x="14.857cm" svg:y="2.623cm"><text:p text:style-name="P6"><text:span text:style-name="T4">取 水 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1" draw:name="文字方塊 5" draw:style-name="gr23" draw:text-style-name="P9" svg:width="1.906cm" svg:height="0.839cm" svg:x="3.427cm" svg:y="5.738cm"><text:p text:style-name="P6">中正路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6" draw:name="直線接點 4" draw:style-name="gr13" draw:text-style-name="P9" svg:x1="5.332cm" svg:y1="8.957cm" svg:x2="5.333cm" svg:y2="6.886cm"><text:p/></draw:line><draw:line text:anchor-type="paragraph" draw:z-index="27" draw:name="直線接點 3" draw:style-name="gr14" draw:text-style-name="P9" svg:x1="5.332cm" svg:y1="6.886cm" svg:x2="3.175cm" svg:y2="6.887cm"><text:p/></draw:line><draw:custom-shape text:anchor-type="paragraph" draw:z-index="33" draw:name="矩形 2" draw:style-name="gr17" draw:text-style-name="P9" svg:width="2.541cm" svg:height="1.271cm" svg:x="5.332cm" svg:y="7.521cm"><text:p text:style-name="P6"><text:span text:style-name="T5">山外二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5" draw:name="直線接點 1" draw:style-name="gr12" draw:text-style-name="P9" svg:x1="14.605cm" svg:y1="8.79cm" svg:x2="5.332cm" svg:y2="8.792cm"><text:p/></draw:lin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423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joe lu</dc:creator>
    <meta:editing-cycles>2</meta:editing-cycles>
    <meta:creation-date>2019-12-26T02:33:00</meta:creation-date>
    <dc:date>2019-12-26T02:33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9" meta:word-count="483" meta:character-count="508" meta:non-whitespace-character-count="4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