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53cm" fo:margin-left="-0.191cm" fo:margin-top="0cm" fo:margin-bottom="0cm" table:align="left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6.807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" fo:background-color="#ffffff" fo:padding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706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706cm" fo:text-align="start" style:justify-single-word="false" fo:text-indent="0cm" style:auto-text-indent="false"/>
      <style:text-properties fo:color="#00000a" style:font-name="標楷體" fo:font-size="12pt" fo:letter-spacing="normal" fo:background-color="#ffffff" style:font-name-asian="標楷體1" style:font-size-asian="12pt" style:font-name-complex="標楷體1"/>
    </style:style>
    <style:style style:name="P5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706cm" fo:text-align="start" style:justify-single-word="false" fo:text-indent="1.27cm" style:auto-text-indent="false"/>
    </style:style>
    <style:style style:name="P7" style:family="paragraph" style:parent-style-name="Standard">
      <style:paragraph-properties fo:margin-left="0.025cm" fo:margin-right="0cm" fo:margin-top="0cm" fo:margin-bottom="0cm" loext:contextual-spacing="false" fo:line-height="0.706cm" fo:text-align="start" style:justify-single-word="false" fo:text-indent="0cm" style:auto-text-indent="false"/>
    </style:style>
    <style:style style:name="P8" style:family="paragraph" style:parent-style-name="Standard">
      <style:paragraph-properties fo:margin-left="2.148cm" fo:margin-right="0cm" fo:margin-top="0cm" fo:margin-bottom="0cm" loext:contextual-spacing="false" fo:line-height="0.706cm" fo:text-align="start" style:justify-single-word="false" fo:text-indent="-2.148cm" style:auto-text-indent="false"/>
    </style:style>
    <style:style style:name="P9" style:family="paragraph" style:parent-style-name="Standard" style:list-style-name="WWNum9">
      <style:paragraph-properties fo:margin-left="1.295cm" fo:margin-right="0cm" fo:margin-top="0cm" fo:margin-bottom="0cm" loext:contextual-spacing="false" fo:line-height="0.706cm" fo:text-align="start" style:justify-single-word="false" fo:text-indent="-1.27cm" style:auto-text-indent="false">
        <style:tab-stops>
          <style:tab-stop style:position="1.295cm"/>
        </style:tab-stops>
      </style:paragraph-properties>
    </style:style>
    <style:style style:name="P10" style:family="paragraph" style:parent-style-name="Standard" style:list-style-name="WWNum18">
      <style:paragraph-properties fo:margin-left="1.295cm" fo:margin-right="0cm" fo:margin-top="0cm" fo:margin-bottom="0cm" loext:contextual-spacing="false" fo:line-height="0.706cm" fo:text-align="start" style:justify-single-word="false" fo:text-indent="-1.27cm" style:auto-text-indent="false">
        <style:tab-stops>
          <style:tab-stop style:position="1.295cm"/>
        </style:tab-stops>
      </style:paragraph-properties>
    </style:style>
    <style:style style:name="P11" style:family="paragraph" style:parent-style-name="Standard">
      <style:paragraph-properties fo:margin-left="2.568cm" fo:margin-right="0cm" fo:margin-top="0cm" fo:margin-bottom="0cm" loext:contextual-spacing="false" fo:line-height="0.706cm" fo:text-align="start" style:justify-single-word="false" fo:text-indent="-2.568cm" style:auto-text-indent="false"/>
    </style:style>
    <style:style style:name="P12" style:family="paragraph" style:parent-style-name="Standard">
      <style:paragraph-properties fo:margin-left="2.997cm" fo:margin-right="0cm" fo:margin-top="0cm" fo:margin-bottom="0cm" loext:contextual-spacing="false" fo:line-height="0.706cm" fo:text-align="start" style:justify-single-word="false" fo:text-indent="-1.617cm" style:auto-text-indent="false"/>
    </style:style>
    <style:style style:name="P13" style:family="paragraph" style:parent-style-name="Standard">
      <style:paragraph-properties fo:margin-left="2.999cm" fo:margin-right="0cm" fo:margin-top="0cm" fo:margin-bottom="0cm" loext:contextual-spacing="false" fo:line-height="0.706cm" fo:text-align="start" style:justify-single-word="false" fo:text-indent="-1.75cm" style:auto-text-indent="false"/>
    </style:style>
    <style:style style:name="P14" style:family="paragraph" style:parent-style-name="Standard">
      <style:paragraph-properties fo:margin-left="0.953cm" fo:margin-right="0cm" fo:margin-top="0cm" fo:margin-bottom="0cm" loext:contextual-spacing="false" fo:line-height="0.706cm" fo:text-align="start" style:justify-single-word="false" fo:text-indent="0.296cm" style:auto-text-indent="false"/>
    </style:style>
    <style:style style:name="P15" style:family="paragraph" style:parent-style-name="Standard">
      <style:paragraph-properties fo:margin-left="3.247cm" fo:margin-right="0cm" fo:margin-top="0cm" fo:margin-bottom="0cm" loext:contextual-spacing="false" fo:line-height="0.706cm" fo:text-align="start" style:justify-single-word="false" fo:text-indent="-1.998cm" style:auto-text-indent="false"/>
    </style:style>
    <style:style style:name="P16" style:family="paragraph" style:parent-style-name="Standard">
      <style:paragraph-properties fo:margin-left="3.247cm" fo:margin-right="0cm" fo:margin-top="0cm" fo:margin-bottom="0cm" loext:contextual-spacing="false" fo:line-height="0.706cm" fo:text-align="start" style:justify-single-word="false" fo:text-indent="-0.496cm" style:auto-text-indent="false"/>
    </style:style>
    <style:style style:name="T1" style:family="text">
      <style:text-properties fo:color="#00000a" style:font-name="標楷體" fo:font-size="14pt" fo:letter-spacing="normal" fo:font-weight="bold" fo:background-color="#ffffff" loext:char-shading-value="0" style:font-name-asian="標楷體1" style:font-size-asian="14pt" style:font-weight-asian="bold" style:font-name-complex="標楷體1"/>
    </style:style>
    <style:style style:name="T2" style:family="text">
      <style:text-properties fo:color="#00000a" style:font-name="標楷體" fo:font-size="12pt" fo:letter-spacing="normal" fo:font-weight="bold" fo:background-color="#ffffff" loext:char-shading-value="0" style:font-name-asian="標楷體1" style:font-size-asian="12pt" style:font-weight-asian="bold" style:font-name-complex="標楷體1"/>
    </style:style>
    <style:style style:name="T3" style:family="text">
      <style:text-properties fo:color="#00000a" style:font-name="標楷體" fo:font-size="12pt" fo:letter-spacing="normal" fo:background-color="#ffffff" loext:char-shading-value="0" style:font-name-asian="標楷體1" style:font-size-asian="12pt" style:font-name-complex="標楷體1"/>
    </style:style>
    <style:style style:name="T4" style:family="text">
      <style:text-properties fo:color="#00000a" style:font-name="標楷體" fo:font-size="12pt" fo:letter-spacing="normal" fo:font-style="italic" fo:font-weight="bold" fo:background-color="#ffffff" loext:char-shading-value="0" style:font-name-asian="標楷體1" style:font-size-asian="12pt" style:font-style-asian="italic" style:font-weight-asian="bold" style:font-name-complex="標楷體1"/>
    </style:style>
    <style:style style:name="T5" style:family="text">
      <style:text-properties fo:color="#00000a" style:font-name="標楷體" fo:font-size="12pt" fo:letter-spacing="normal" style:text-underline-style="solid" style:text-underline-width="auto" style:text-underline-color="font-color" fo:background-color="#ffffff" loext:char-shading-value="0" style:font-name-asian="標楷體1" style:font-size-asian="12pt" style:font-name-complex="標楷體1"/>
    </style:style>
    <style:style style:name="T6" style:family="text">
      <style:text-properties fo:color="#00000a" fo:letter-spacing="normal"/>
    </style:style>
    <style:style style:name="T7" style:family="text">
      <style:text-properties fo:color="#000000" style:font-name="標楷體" fo:font-size="12pt" fo:letter-spacing="normal" fo:background-color="#ffffff" loext:char-shading-value="0" style:font-name-asian="標楷體1" style:font-size-asian="12pt" style:font-name-complex="標楷體1"/>
    </style:style>
    <style:style style:name="T8" style:family="text">
      <style:text-properties fo:color="#ff0000" style:font-name="標楷體" fo:font-size="12pt" fo:letter-spacing="normal" fo:background-color="#ffffff" loext:char-shading-value="0" style:font-name-asian="標楷體1" style:font-size-asian="12pt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2019金湖海灘花蛤季-「金湖之美-寫生比賽活動」辦法</text:span></text:p>
      <text:p text:style-name="P2"><text:span text:style-name="T2">前言：</text:span><text:span text:style-name="T7">以金湖鎮景點為主題，歡迎全國的朋友一起來金湖鎮觀光遊憩，參加寫生比賽， </text:span></text:p>
      <text:p text:style-name="P6"><text:span text:style-name="T7">紀錄金湖特色之美。</text:span></text:p>
      <text:p text:style-name="P2"><text:span text:style-name="T2">活動目的：</text:span></text:p>
      <text:p text:style-name="P7"><text:span text:style-name="T3"><text:s text:c="9"/>（一）提供藝術自由創作空間，培養民眾藝術素養，豐富藝術內涵。</text:span></text:p>
      <text:p text:style-name="P7"><text:span text:style-name="T3"><text:s text:c="9"/>（二）增進對金湖風情的了解，促進熱愛鄉土情操。</text:span></text:p>
      <text:p text:style-name="P2"><text:span text:style-name="T2">主辦單位：</text:span><text:span text:style-name="T3">金湖鎮公所。</text:span></text:p>
      <text:p text:style-name="P8"><text:span text:style-name="T2">協辦單位：</text:span><text:span text:style-name="T3">金門縣美術協會、國立金門大學、國立金門高中、國立金門農工職校、金門地區各國中、小學。</text:span></text:p>
      <text:p text:style-name="P2"><text:span text:style-name="T2">參加對象：</text:span><text:span text:style-name="T3">社會人士，以及大專院校、高中職、國中小學、幼稚園在學學生。</text:span></text:p>
      <text:p text:style-name="P2"><text:span text:style-name="T2">比賽辦法：</text:span></text:p>
      <text:list xml:id="list7095674133113404089" text:style-name="WWNum9">
        <text:list-item>
          <text:p text:style-name="P9"><text:span text:style-name="T3">主題：以金湖鎮各景點為主題。</text:span></text:p>
        </text:list-item>
        <text:list-item>
          <text:p text:style-name="P9"><text:span text:style-name="T3">組別：分為社會組（含大專院校）、高中職、國中組、國小組（高年級、中年級、低年級）、幼幼組。</text:span></text:p>
        </text:list-item>
        <text:list-item>
          <text:p text:style-name="P9"><text:span text:style-name="T3">規格：畫具自備、畫材不拘；畫紙統一由主辦單位提供，版面大小為四開圖畫紙（約54公分×39公分），作品均不得裱裝。自備畫紙者，不予評審。</text:span></text:p>
        </text:list-item>
        <text:list-item>
          <text:p text:style-name="P9"><text:span text:style-name="T3">件數：每人限參加一件(入選發現重複者，由承辦單位刪除)。</text:span></text:p>
        </text:list-item>
        <text:list-item>
          <text:p text:style-name="P9"><text:span text:style-name="T3">參賽者資料：參賽者以正楷填寫完整畫紙背面右下角個人資料欄，未依規定填寫或資料不清者，不予評審。</text:span></text:p>
        </text:list-item>
        <text:list-item>
          <text:p text:style-name="P9"><text:span text:style-name="T3">報名、繪畫時間及地點：</text:span><text:span text:style-name="T4">比賽時間為108年5月31日（週五）至8月9日（週五）截止收件</text:span><text:span text:style-name="T3">，假金湖鎮轄區各地舉行，請參賽選手到金湖鎮公所服務台報名並領取比賽畫紙，繪畫完畢，交回該服務台服務人員即完成報名與參賽手續。</text:span></text:p>
        </text:list-item>
      </text:list>
      <text:p text:style-name="P11"><text:span text:style-name="T2">評審及受獎：</text:span><text:span text:style-name="T3">由主辦單位聘請美術教育家、畫家等組成評審委員會評審之。得獎名單於108年8月31日前公布，得獎者另安排時間公開頒獎。</text:span></text:p>
      <text:p text:style-name="P2"><text:span text:style-name="T2">獎勵：</text:span><text:span text:style-name="T3">各組評比優勝選手由主辦單位頒發獎狀及獎金。</text:span></text:p>
      <text:p text:style-name="P12"><text:span text:style-name="T5">社會組：</text:span><text:span text:style-name="T3">第一名獎金5,000元、第二名獎金3,000元、第三名獎金2,000元、佳作若干名獎金各500元。</text:span></text:p>
      <text:p text:style-name="P13"><text:span text:style-name="T5">高中組：</text:span><text:span text:style-name="T3">第一名獎金4,000元、第二名獎金2,000元、第三名獎金1,000元、佳作若干名獎金各500元。</text:span></text:p>
      <text:p text:style-name="P14"><text:span text:style-name="T5">國中組：</text:span><text:span text:style-name="T3">第一名3,000元、第二名2,000、第三名1,000元，佳作若干各</text:span><text:soft-page-break/><text:span text:style-name="T3">500元。</text:span></text:p>
      <text:p text:style-name="P15"><text:span text:style-name="T5">國小組：</text:span><text:span text:style-name="T3">（高年級第一名獎金2,000元、第二名獎金1,500元、第三名獎金1,000元，佳作若干獎金各500元整）。</text:span></text:p>
      <text:p text:style-name="P16"><text:span text:style-name="T3">（中年級第一名獎金1,500元、第二名獎金1,000元、第三名獎金800元，佳作若干獎金各500元整）。</text:span></text:p>
      <text:p text:style-name="P16"><text:span text:style-name="T3">（低年級第一名獎金1,200元、第二名獎金800元、第三名獎金600元，佳作若干獎金各300元整）。</text:span></text:p>
      <text:p text:style-name="P16"><text:span text:style-name="T3">（幼幼組第一名1,000元、第二名600、第三名400元佳作若干各200元）。</text:span></text:p>
      <text:p text:style-name="P2"><text:span text:style-name="T2">注意事項：</text:span></text:p>
      <text:list xml:id="list8442787975734169291" text:style-name="WWNum18">
        <text:list-item>
          <text:p text:style-name="P10"><text:span text:style-name="T3">參加作品如有臨摹或成人加筆均不予評選；冒名頂替之作品除取消比賽資格外，並依法追究責任。</text:span></text:p>
        </text:list-item>
        <text:list-item>
          <text:p text:style-name="P10"><text:span text:style-name="T3">參加作品一律不退件，需保留作品原件或要求退件之作品，請勿參加比賽。入選作品之版權歸主辦單位所有，主辦單位擁有得獎作品之獨家發表權，不另支付稿費。</text:span></text:p>
        </text:list-item>
        <text:list-item>
          <text:p text:style-name="P10"><text:span text:style-name="T3">為增進比賽之公平性，參賽者需以參賽時間之學籍年身分參賽；違者將取消資格，並自負一切法律責任；入選者並追回頒發之獎狀及獎品。</text:span></text:p>
        </text:list-item>
      </text:list>
      <text:p text:style-name="P2"><text:span text:style-name="T2">備註：本辦法如有未盡事宜，得隨時修正公佈之。</text:span></text:p>
      <text:p text:style-name="P4"/>
      <text:p text:style-name="P4"/>
      <text:p text:style-name="P2"><text:span text:style-name="T3">附件：寫生比賽圖戳</text:span><text:span text:style-name="T8">(本表可自行下載黏貼於畫紙) 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3">編號 <text:line-break/>（由主辦單位填寫）</text:span></text:p>
          </table:table-cell>
          <table:table-cell table:style-name="表格1.A1" office:value-type="string">
            <text:p text:style-name="P2"><text:span text:style-name="T3"> 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組別</text:span></text:p>
          </table:table-cell>
          <table:table-cell table:style-name="表格1.A1" office:value-type="string">
            <text:p text:style-name="P2"><text:span text:style-name="T3"> 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主題</text:span></text:p>
          </table:table-cell>
          <table:table-cell table:style-name="表格1.A1" office:value-type="string">
            <text:p text:style-name="P2"><text:span text:style-name="T3"> 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參賽者姓名 <text:line-break/>（限填一人）</text:span></text:p>
          </table:table-cell>
          <table:table-cell table:style-name="表格1.A1" office:value-type="string">
            <text:p text:style-name="P2"><text:span text:style-name="T3"> 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性別</text:span></text:p>
          </table:table-cell>
          <table:table-cell table:style-name="表格1.A1" office:value-type="string">
            <text:p text:style-name="P2"><text:span text:style-name="T3"> 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就讀學校</text:span></text:p>
          </table:table-cell>
          <table:table-cell table:style-name="表格1.A1" office:value-type="string">
            <text:p text:style-name="P2"><text:span text:style-name="T3"> 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就讀班級</text:span></text:p>
          </table:table-cell>
          <table:table-cell table:style-name="表格1.A1" office:value-type="string">
            <text:p text:style-name="P2"><text:span text:style-name="T3">            年           班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聯絡電話</text:span></text:p>
          </table:table-cell>
          <table:table-cell table:style-name="表格1.A1" office:value-type="string">
            <text:p text:style-name="P2"><text:span text:style-name="T3"> </text:span></text:p>
          </table:table-cell>
        </table:table-row>
      </table:table>
      <text:p text:style-name="P4"><text:soft-page-break/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47" meta:word-count="1147" meta:character-count="1301" meta:non-whitespace-character-count="1247"/>
    <meta:generator>LibreOffice/5.1.2.2$Windows_x86 LibreOffice_project/d3bf12ecb743fc0d20e0be0c58ca359301eb705f</meta:generator>
  </office:meta>
</office:document-meta>
</file>