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86cm" fo:margin-top="0cm" fo:margin-bottom="0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963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5.7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6cm" fo:padding-right="0.042cm" fo:padding-top="0.042cm" fo:padding-bottom="0.042cm" fo:border-left="1.5pt double #00000a" fo:border-right="1.5pt double #00000a" fo:border-top="1.5pt double #00000a" fo:border-bottom="0.25pt solid #00000a"/>
    </style:style>
    <style:style style:name="表格1.2" style:family="table-row">
      <style:table-row-properties style:min-row-height="0.402cm" fo:keep-together="auto"/>
    </style:style>
    <style:style style:name="表格1.A2" style:family="table-cell">
      <style:table-cell-properties style:vertical-align="middle" style:border-line-width-left="0.018cm 0.018cm 0.018cm" fo:padding-left="0.046cm" fo:padding-right="0.042cm" fo:padding-top="0.042cm" fo:padding-bottom="0.042cm" fo:border-left="1.5pt double #00000a" fo:border-right="none" fo:border-top="0.25pt solid #00000a" fo:border-bottom="0.25pt solid #00000a"/>
    </style:style>
    <style:style style:name="表格1.B2" style:family="table-cell">
      <style:table-cell-properties style:vertical-align="middle" style:border-line-width-right="0.018cm 0.018cm 0.018cm" fo:padding-left="0.046cm" fo:padding-right="0.042cm" fo:padding-top="0.042cm" fo:padding-bottom="0.042cm" fo:border-left="0.25pt solid #00000a" fo:border-right="1.5pt double #00000a" fo:border-top="0.25pt solid #00000a" fo:border-bottom="0.25pt solid #00000a"/>
    </style:style>
    <style:style style:name="表格1.B3" style:family="table-cell">
      <style:table-cell-properties style:vertical-align="middle" fo:padding-left="0.046cm" fo:padding-right="0.042cm" fo:padding-top="0.042cm" fo:padding-bottom="0.042cm" fo:border-left="0.25pt solid #00000a" fo:border-right="none" fo:border-top="0.25pt solid #00000a" fo:border-bottom="0.25pt solid #00000a"/>
    </style:style>
    <style:style style:name="表格1.C3" style:family="table-cell">
      <style:table-cell-properties style:vertical-align="middle" fo:padding-left="0.046cm" fo:padding-right="0.042cm" fo:padding-top="0.042cm" fo:padding-bottom="0.042cm" fo:border="0.25pt solid #00000a"/>
    </style:style>
    <style:style style:name="表格1.E3" style:family="table-cell">
      <style:table-cell-properties fo:background-color="#ffffff" style:border-line-width-right="0.018cm 0.018cm 0.018cm" fo:padding-left="0.046cm" fo:padding-right="0.042cm" fo:padding-top="0.042cm" fo:padding-bottom="0.042cm" fo:border-left="0.5pt solid #00000a" fo:border-right="1.5pt double #00000a" fo:border-top="0.25pt solid #00000a" fo:border-bottom="0.25pt solid #00000a">
        <style:background-image/>
      </style:table-cell-properties>
    </style:style>
    <style:style style:name="表格1.E4" style:family="table-cell">
      <style:table-cell-properties style:vertical-align="middle" style:border-line-width-right="0.018cm 0.018cm 0.018cm" fo:padding-left="0.046cm" fo:padding-right="0.042cm" fo:padding-top="0.042cm" fo:padding-bottom="0.042cm" fo:border-left="0.5pt solid #00000a" fo:border-right="1.5pt double #00000a" fo:border-top="0.25pt solid #00000a" fo:border-bottom="0.25pt solid #00000a"/>
    </style:style>
    <style:style style:name="表格1.B6" style:family="table-cell">
      <style:table-cell-properties style:vertical-align="middle" fo:padding-left="0.046cm" fo:padding-right="0.042cm" fo:padding-top="0.042cm" fo:padding-bottom="0.042cm" fo:border-left="0.25pt solid #00000a" fo:border-right="0.5pt solid #00000a" fo:border-top="0.25pt solid #00000a" fo:border-bottom="0.25pt solid #00000a"/>
    </style:style>
    <style:style style:name="表格1.7" style:family="table-row">
      <style:table-row-properties style:min-row-height="4.812cm" fo:keep-together="auto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046cm" fo:padding-right="0.042cm" fo:padding-top="0.042cm" fo:padding-bottom="0.042cm" fo:border-left="1.5pt double #00000a" fo:border-right="1.5pt double #00000a" fo:border-top="0.25pt solid #00000a" fo:border-bottom="1.5pt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5" style:family="paragraph" style:parent-style-name="Standard">
      <style:paragraph-properties style:line-height-at-least="0.402cm" fo:text-align="center" style:justify-single-word="false" fo:orphans="2" fo:widows="2"/>
    </style:style>
    <style:style style:name="P6" style:family="paragraph" style:parent-style-name="Standard">
      <style:paragraph-properties style:line-height-at-least="0.402cm" fo:orphans="2" fo:widows="2"/>
    </style:style>
    <style:style style:name="P7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list-style-name="WWNum2">
      <style:paragraph-properties fo:margin-left="1.037cm" fo:margin-right="0cm" fo:orphans="2" fo:widows="2" fo:text-indent="-1.037cm" style:auto-text-indent="false">
        <style:tab-stops/>
      </style:paragraph-properties>
    </style:style>
    <style:style style:name="P10" style:family="paragraph" style:parent-style-name="Standard" style:list-style-name="WWNum2">
      <style:paragraph-properties fo:margin-left="1.037cm" fo:margin-right="0cm" fo:orphans="2" fo:widows="2" fo:text-indent="-1.037cm" style:auto-text-indent="false">
        <style:tab-stops>
          <style:tab-stop style:position="0.212cm"/>
        </style:tab-stops>
      </style:paragraph-properties>
    </style:style>
    <style:style style:name="P11" style:family="paragraph" style:parent-style-name="Standard" style:list-style-name="WWNum3">
      <style:paragraph-properties fo:margin-left="1.877cm" fo:margin-right="0cm" fo:orphans="2" fo:widows="2" fo:text-indent="-1.457cm" style:auto-text-indent="false">
        <style:tab-stops/>
      </style:paragraph-properties>
    </style:style>
    <style:style style:name="P12" style:family="paragraph" style:parent-style-name="Standard">
      <style:paragraph-properties fo:margin-left="1.062cm" fo:margin-right="0cm" fo:orphans="2" fo:widows="2" fo:text-indent="0cm" style:auto-text-indent="false">
        <style:tab-stops>
          <style:tab-stop style:position="1.704cm"/>
        </style:tab-stops>
      </style:paragraph-properties>
    </style:style>
    <style:style style:name="P13" style:family="paragraph" style:parent-style-name="Standard">
      <style:paragraph-properties fo:margin-left="1.062cm" fo:margin-right="0cm" fo:orphans="2" fo:widows="2" fo:text-indent="0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 style:list-style-name="WWNum2">
      <style:paragraph-properties fo:margin-left="1.752cm" fo:margin-right="0cm" fo:orphans="2" fo:widows="2" fo:text-indent="-1.752cm" style:auto-text-indent="false">
        <style:tab-stops/>
      </style:paragraph-properties>
    </style:style>
    <style:style style:name="P15" style:family="paragraph" style:parent-style-name="Standard">
      <style:paragraph-properties fo:margin-top="0.494cm" fo:margin-bottom="0.494cm" loext:contextual-spacing="false" style:line-height-at-least="0.402cm" fo:text-align="center" style:justify-single-word="false" fo:orphans="2" fo:widows="2"/>
    </style:style>
    <style:style style:name="P16" style:family="paragraph" style:parent-style-name="Standard">
      <style:paragraph-properties fo:margin-top="0.494cm" fo:margin-bottom="0.494cm" loext:contextual-spacing="false" style:line-height-at-least="0.318cm" fo:orphans="2" fo:widows="2"/>
      <style:text-properties fo:color="#000000"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margin-left="0cm" fo:margin-right="0cm" style:line-height-at-least="0.402cm" fo:orphans="2" fo:widows="2" fo:text-indent="0.423cm" style:auto-text-indent="false"/>
    </style:style>
    <style:style style:name="P18" style:family="paragraph" style:parent-style-name="Standard" style:list-style-name="WWNum1">
      <style:paragraph-properties fo:margin-left="0.519cm" fo:margin-right="0cm" fo:orphans="2" fo:widows="2" fo:text-indent="-0.519cm" style:auto-text-indent="false">
        <style:tab-stops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000000" style:font-name="標楷體" style:letter-kerning="false" style:font-name-asian="標楷體1" style:font-name-complex="新細明體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19金湖海灘花蛤季</text:span><text:span text:style-name="T2">「發現金湖之美」攝影比賽簡章</text:span></text:p>
      <text:list xml:id="list7153061790987954998" text:style-name="WWNum2">
        <text:list-item>
          <text:p text:style-name="P9"><text:span text:style-name="T6">宗旨：以表現金湖鎮人文特質、山水風情及金湖花蛤季風采為主題，透過鏡頭的捕捉，呈現金湖鎮人文薈萃、景色秀麗的獨特風情，並藉此讓民眾對海洋資源的活力、特色、關懷與永續有更深刻的體會。</text:span></text:p>
        </text:list-item>
        <text:list-item>
          <text:p text:style-name="P9"><text:span text:style-name="T6">主辦單位：金湖鎮公所</text:span></text:p>
        </text:list-item>
        <text:list-item>
          <text:p text:style-name="P9"><text:span text:style-name="T6">協辦單位：金門縣攝影協會</text:span></text:p>
        </text:list-item>
        <text:list-item>
          <text:p text:style-name="P9"><text:span text:style-name="T6">參加資格：凡全國愛好攝影人士，均歡迎參加。</text:span></text:p>
        </text:list-item>
        <text:list-item>
          <text:p text:style-name="P9"><text:span text:style-name="T6">參賽組別：</text:span></text:p>
        </text:list-item>
      </text:list>
      <text:list xml:id="list2800900661172680377" text:style-name="WWNum3">
        <text:list-item>
          <text:p text:style-name="P11"><text:span text:style-name="T6">金湖采風組：以金湖鎮人文特質、山水風情題材為限。</text:span></text:p>
        </text:list-item>
        <text:list-item>
          <text:p text:style-name="P11"><text:span text:style-name="T6">花蛤活動組：以金湖鎮海灘花蛤季活動內容題材為限。</text:span></text:p>
        </text:list-item>
      </text:list>
      <text:list xml:id="list141129640635084" text:continue-list="list7153061790987954998" text:style-name="WWNum2">
        <text:list-item>
          <text:p text:style-name="P9"><text:span text:style-name="T6">收件時間：</text:span></text:p>
        </text:list-item>
      </text:list>
      <text:p text:style-name="P12"><text:span text:style-name="T6">自108年7月1日至8月23</text:span><text:bookmark text:name="_GoBack"/><text:span text:style-name="T6">日止（08:00~17:30國定例假日除外，以收件時間為準，參賽者請自行衡量郵寄時間及路程）。</text:span></text:p>
      <text:list xml:id="list141129917649713" text:continue-numbering="true" text:style-name="WWNum2">
        <text:list-item>
          <text:p text:style-name="P9"><text:span text:style-name="T6">作品規格：沖放6ｘ8吋(可全放)光面相片（幻燈片請自行沖洗放大參賽﹚。參賽作品不得裝裱、格放、疊片、加色、抄襲、拷貝、電腦合成。凡決審得獎作品，必須繳交原底片或正片（數位攝影繳交電子檔），未繳交者視同放棄得獎資格。參賽作品背面需附參加表（如附件），並浮貼於作品背面，否則不予評審，連作不收。</text:span></text:p>
        </text:list-item>
        <text:list-item>
          <text:p text:style-name="P9"><text:span text:style-name="T6">收件地址：請參賽者將參賽作品(6ｘ8吋之照片)裝袋，以掛號郵寄或親送“金門縣金湖鎮林森路2號 金湖鎮公所觀光課”電話：082-332528，信封請註明發現金湖之美攝影比賽（○○○○組）」字樣。</text:span></text:p>
        </text:list-item>
        <text:list-item>
          <text:p text:style-name="P9"><text:span text:style-name="T6">評審及公佈：</text:span></text:p>
        </text:list-item>
      </text:list>
      <text:p text:style-name="P12"><text:span text:style-name="T6">擇期辦理評審，頒獎日期另行通知。</text:span></text:p>
      <text:list xml:id="list141130143746843" text:continue-numbering="true" text:style-name="WWNum2">
        <text:list-item>
          <text:p text:style-name="P9"><text:span text:style-name="T6">獎勵：</text:span></text:p>
        </text:list-item>
      </text:list>
      <text:p text:style-name="P13"><text:span text:style-name="T6">各組分取第一名１名，獎金 10,000元、獎狀乙幀。<text:line-break/>各組分取第二名１名，獎金 6,000元、獎狀乙幀。<text:line-break/>各組分取第三名１名，獎金 4,000元、獎狀乙幀。<text:line-break/>各組分取佳作若干名，各得獎金1,000元。入選者並各頒獎狀乙幀。</text:span></text:p>
      <text:list xml:id="list141130450255829" text:continue-numbering="true" text:style-name="WWNum2">
        <text:list-item>
          <text:p text:style-name="P9"><text:span text:style-name="T6">參賽規範：參加作品無論入選與否一律不退件，請參賽者自留原作底片(稿)。評審前若遇不可抗力之災變、意外等事故所造成之損失，主辦單位不負賠償責任。</text:span></text:p>
        </text:list-item>
        <text:list-item>
          <text:p text:style-name="P10"><text:span text:style-name="T6">參賽作品背面請浮貼報名表，報名表可自行複製，並寫明所有資料，否則取消參賽資格。</text:span></text:p>
        </text:list-item>
        <text:list-item>
          <text:p text:style-name="P9"><text:span text:style-name="T6">得獎作品，主辦單位得依著作權法行使一切重製及公開展示等之權利，如有印刷宣傳、網路、雜誌發表、專輯印製等均不另給酬。</text:span></text:p>
        </text:list-item>
        <text:list-item>
          <text:p text:style-name="P9"><text:span text:style-name="T6">每人限得一獎，得獎者並應交付得獎作品原稿底片及約定書（約定得獎作品之著作財產權歸屬主辦單位所有），如無法繳交原作底片及約定書</text:span><text:soft-page-break/><text:span text:style-name="T6">者，即取消獎項並不予遞補。得獎作品經查證屬實係冒名、抄襲、拷貝、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9"><text:span text:style-name="T6">領取獎金達肆仟元以上者，依所得稅法相關規定扣繳所得稅。</text:span></text:p>
        </text:list-item>
        <text:list-item>
          <text:p text:style-name="P14"><text:span text:style-name="T6">未獲入選作品主辦單位得視需要徵選作品若干，其獎同佳作作品，其著作權 歸屬主辦單位所有。</text:span></text:p>
        </text:list-item>
        <text:list-item>
          <text:p text:style-name="P9"><text:span text:style-name="T6">凡參賽者均視為認同本比賽簡章之各項規範辦理。</text:span></text:p>
        </text:list-item>
      </text:list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2019金湖海灘花蛤季</text:span><text:span text:style-name="T4">「發現金湖之美」攝影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主 <text:s/>題</text:span></text:p>
          </table:table-cell>
          <table:table-cell table:style-name="表格1.B2" table:number-columns-spanned="4" office:value-type="string">
            <text:p text:style-name="P6"><text:span text:style-name="T5">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姓 <text:s/>名</text:span></text:p>
          </table:table-cell>
          <table:table-cell table:style-name="表格1.B3" office:value-type="string">
            <text:p text:style-name="P6"><text:span text:style-name="T5"> </text:span></text:p>
          </table:table-cell>
          <table:table-cell table:style-name="表格1.C3" table:number-columns-spanned="2" office:value-type="string">
            <text:p text:style-name="P15"><text:span text:style-name="T7">身分證字號</text:span></text:p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7">攝影時間</text:span></text:p>
          </table:table-cell>
          <table:table-cell table:style-name="表格1.B3" office:value-type="string">
            <text:p text:style-name="P6"><text:span text:style-name="T5"> </text:span></text:p>
          </table:table-cell>
          <table:table-cell table:style-name="表格1.C3" table:number-columns-spanned="2" office:value-type="string">
            <text:p text:style-name="P15"><text:span text:style-name="T7">攝影地點</text:span></text:p>
          </table:table-cell>
          <table:covered-table-cell/>
          <table:table-cell table:style-name="表格1.E4" office:value-type="string">
            <text:p text:style-name="P6"><text:span text:style-name="T5"> 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通訊地址</text:span></text:p>
          </table:table-cell>
          <table:table-cell table:style-name="表格1.B2" table:number-columns-spanned="4" office:value-type="string">
            <text:p text:style-name="P6"><text:span text:style-name="T5">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聯絡電話</text:span></text:p>
          </table:table-cell>
          <table:table-cell table:style-name="表格1.B6" office:value-type="string">
            <text:p text:style-name="P6"><text:span text:style-name="T5"> </text:span></text:p>
          </table:table-cell>
          <table:table-cell table:style-name="表格1.C3" office:value-type="string">
            <text:p text:style-name="P5"><text:span text:style-name="T5">組別</text:span></text:p>
          </table:table-cell>
          <table:table-cell table:style-name="表格1.E4" table:number-columns-spanned="2" office:value-type="string">
            <text:p text:style-name="P17"><text:span text:style-name="T6">□</text:span><text:span text:style-name="T8">金湖采風組 <text:s text:c="4"/></text:span><text:span text:style-name="T6">□</text:span><text:span text:style-name="T8">花蛤活動組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list xml:id="list4573898845011529019" text:style-name="WWNum1">
              <text:list-item>
                <text:p text:style-name="P18"><text:span text:style-name="T7">作品涵意：(請用30字以</text:span><text:span text:style-name="T8">內之文字敘述作品之內容、象徵意義等內涵)</text:span></text:p>
              </text:list-item>
            </text:list>
            <text:p text:style-name="P3"/>
            <text:p text:style-name="P8"><text:span text:style-name="T9"> </text:span><text:span text:style-name="T10">                       </text:span><text:span text:style-name="T9">                        　　</text:span><text:span text:style-name="T10"> 　</text:span><text:span text:style-name="T9"> </text:span><text:span text:style-name="T10">                     　　　</text:span></text:p>
            <text:p text:style-name="P4"/>
            <text:p text:style-name="P8"><text:span text:style-name="T9"> </text:span><text:span text:style-name="T10">                      　　</text:span></text:p>
            <text:list xml:id="list141131269599702" text:continue-numbering="true" text:style-name="WWNum1">
              <text:list-item>
                <text:p text:style-name="P18"><text:span text:style-name="T8">每張報名表限一件作品使用，凡參賽者均視為認同主辦單位比賽簡章的各項規定。</text:span></text:p>
              </text:list-item>
              <text:list-item>
                <text:p text:style-name="P18"><text:span text:style-name="T8">為便於收件確認，聯絡方式請詳實填寫資料。（表格不足可自行影印</text:span><text:span text:style-name="T7">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87cm" fo:text-indent="-0.847cm" fo:margin-left="0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31T06:37:00</meta:creation-date>
    <dc:date>2019-07-31T06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1316" meta:character-count="1491" meta:non-whitespace-character-count="1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