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165cm" fo:margin-left="-1.044cm" fo:margin-top="0cm" fo:margin-bottom="0cm" table:align="left" style:writing-mode="lr-tb"/>
    </style:style>
    <style:style style:name="表格1.A" style:family="table-column">
      <style:table-column-properties style:column-width="3.646cm"/>
    </style:style>
    <style:style style:name="表格1.B" style:family="table-column">
      <style:table-column-properties style:column-width="4.648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3.397cm"/>
    </style:style>
    <style:style style:name="表格1.E" style:family="table-column">
      <style:table-column-properties style:column-width="5.614cm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1.2" style:family="table-row">
      <style:table-row-properties style:min-row-height="1.326cm" fo:keep-together="auto"/>
    </style:style>
    <style:style style:name="表格1.A2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076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2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582cm" fo:keep-together="auto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fo:padding-left="0.076cm" fo:padding-right="0.049cm" fo:padding-top="0cm" fo:padding-bottom="0cm" fo:border="0.5pt solid #00000a"/>
    </style:style>
    <style:style style:name="表格1.E3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B4" style:family="table-cell">
      <style:table-cell-properties fo:padding-left="0.076cm" fo:padding-right="0.049cm" fo:padding-top="0cm" fo:padding-bottom="0cm" fo:border="0.5pt solid #00000a"/>
    </style:style>
    <style:style style:name="表格1.5" style:family="table-row">
      <style:table-row-properties style:min-row-height="1.053cm" fo:keep-together="auto"/>
    </style:style>
    <style:style style:name="表格1.6" style:family="table-row">
      <style:table-row-properties style:min-row-height="1.044cm" fo:keep-together="auto"/>
    </style:style>
    <style:style style:name="表格1.7" style:family="table-row">
      <style:table-row-properties style:min-row-height="1.12cm" fo:keep-together="auto"/>
    </style:style>
    <style:style style:name="表格1.B7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8" style:family="table-row">
      <style:table-row-properties style:min-row-height="0.533cm" fo:keep-together="auto"/>
    </style:style>
    <style:style style:name="表格1.B8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9" style:family="table-row">
      <style:table-row-properties style:min-row-height="1.898cm" fo:keep-together="auto"/>
    </style:style>
    <style:style style:name="表格1.B9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10" style:family="table-row">
      <style:table-row-properties style:min-row-height="1.274cm" fo:keep-together="always"/>
    </style:style>
    <style:style style:name="表格1.11" style:family="table-row">
      <style:table-row-properties style:min-row-height="0.596cm" fo:keep-together="always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076cm" fo:padding-right="0.049cm" fo:padding-top="0cm" fo:padding-bottom="0cm" fo:border-left="1.5pt double #00000a" fo:border-right="1.5pt double #00000a" fo:border-top="0.5pt solid #00000a" fo:border-bottom="none"/>
    </style:style>
    <style:style style:name="表格1.12" style:family="table-row">
      <style:table-row-properties style:min-row-height="5.581cm" fo:keep-together="always"/>
    </style:style>
    <style:style style:name="表格1.A12" style:family="table-cell">
      <style:table-cell-properties style:vertical-align="middle" style:border-line-width-left="0.018cm 0.018cm 0.018cm" style:border-line-width-right="0.018cm 0.018cm 0.018cm" fo:padding-left="0.076cm" fo:padding-right="0.049cm" fo:padding-top="0cm" fo:padding-bottom="0cm" fo:border-left="1.5pt double #00000a" fo:border-right="1.5pt double #00000a" fo:border-top="none" fo:border-bottom="0.5pt solid #00000a"/>
    </style:style>
    <style:style style:name="表格1.13" style:family="table-row">
      <style:table-row-properties style:min-row-height="1.921cm" fo:keep-together="always"/>
    </style:style>
    <style:style style:name="表格1.A13" style:family="table-cell">
      <style:table-cell-properties style:border-line-width-left="0.018cm 0.018cm 0.018cm" style:border-line-width-right="0.018cm 0.018cm 0.018cm" style:border-line-width-bottom="0.018cm 0.018cm 0.018cm" fo:padding-left="0.076cm" fo:padding-right="0.049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 style:list-style-name="WWNum1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line-height="0.706cm"/>
      <style:text-properties style:font-name="標楷體" fo:font-size="20pt" style:font-name-asian="標楷體2" style:font-size-asian="20pt" style:font-name-complex="新細明體1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8pt" style:text-underline-style="none" style:font-name-asian="標楷體2" style:font-size-asian="18pt" style:font-size-complex="1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標楷體" fo:font-size="18pt" style:text-underline-style="none" style:font-name-asian="標楷體2" style:font-size-asian="18pt" style:font-size-complex="18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font-weight="bold" style:font-name-asian="標楷體2" style:font-size-asian="16pt" style:font-weight-asian="bold" style:font-name-complex="新細明體1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1.058cm" fo:text-align="justify" style:justify-single-word="false"/>
    </style:style>
    <style:style style:name="P20" style:family="paragraph" style:parent-style-name="Standard">
      <style:paragraph-properties fo:line-height="1.058cm" fo:text-align="justify" style:justify-single-word="false">
        <style:tab-stops>
          <style:tab-stop style:position="4.445cm"/>
          <style:tab-stop style:position="17.78cm"/>
        </style:tab-stops>
      </style:paragraph-properties>
    </style:style>
    <style:style style:name="P21" style:family="paragraph" style:parent-style-name="Standard">
      <style:paragraph-properties fo:line-height="1.058cm" fo:text-align="justify" style:justify-single-word="false">
        <style:tab-stops>
          <style:tab-stop style:position="15.252cm"/>
        </style:tab-stops>
      </style:paragraph-properties>
    </style:style>
    <style:style style:name="P22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 style:snap-to-layout-grid="false"/>
    </style:style>
    <style:style style:name="P23" style:family="paragraph" style:parent-style-name="Standard">
      <style:paragraph-properties fo:margin-left="0.423cm" fo:margin-right="0cm" fo:line-height="150%" fo:text-align="justify" style:justify-single-word="false" fo:text-indent="2.54cm" style:auto-text-indent="false" style:snap-to-layout-grid="false"/>
    </style:style>
    <style:style style:name="P24" style:family="paragraph" style:parent-style-name="Standard">
      <style:paragraph-properties fo:margin-left="0.212cm" fo:margin-right="0cm" fo:line-height="150%" fo:text-align="justify" style:justify-single-word="false" fo:text-indent="-0.212cm" style:auto-text-indent="false" style:snap-to-layout-grid="false"/>
    </style:style>
    <style:style style:name="P25" style:family="paragraph" style:parent-style-name="Standard">
      <style:paragraph-properties fo:margin-left="0.212cm" fo:margin-right="0cm" fo:line-height="150%" fo:text-align="justify" style:justify-single-word="false" fo:text-indent="-0.212cm" style:auto-text-indent="false" style:snap-to-layout-grid="false"/>
      <style:text-properties fo:color="#000000" style:font-name="標楷體" style:font-name-asian="標楷體2" style:font-name-complex="新細明體1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snap-to-layout-grid="false"/>
    </style:style>
    <style:style style:name="P27" style:family="paragraph" style:parent-style-name="Standard">
      <style:paragraph-properties fo:margin-left="0.847cm" fo:margin-right="0cm" fo:line-height="150%" fo:text-align="justify" style:justify-single-word="false" fo:orphans="2" fo:widows="2" fo:text-indent="-0.847cm" style:auto-text-indent="false" style:snap-to-layout-grid="false"/>
    </style:style>
    <style:style style:name="P28" style:family="paragraph" style:parent-style-name="Standard">
      <style:paragraph-properties fo:margin-left="2.54cm" fo:margin-right="0cm" fo:line-height="150%" fo:text-align="justify" style:justify-single-word="false" fo:orphans="2" fo:widows="2" fo:text-indent="-1.905cm" style:auto-text-indent="false" style:snap-to-layout-grid="false"/>
    </style:style>
    <style:style style:name="P29" style:family="paragraph" style:parent-style-name="Standard">
      <style:paragraph-properties fo:margin-left="2.752cm" fo:margin-right="0cm" fo:line-height="0.635cm" fo:text-align="justify" style:justify-single-word="false" fo:orphans="2" fo:widows="2" fo:text-indent="-2.117cm" style:auto-text-indent="false" style:snap-to-layout-grid="false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text-indent="-1.27cm" style:auto-text-indent="false" style:snap-to-layout-grid="false"/>
    </style:style>
    <style:style style:name="P31" style:family="paragraph" style:parent-style-name="Standard">
      <style:paragraph-properties fo:margin-left="1.482cm" fo:margin-right="0cm" fo:line-height="150%" fo:text-align="justify" style:justify-single-word="false" fo:text-indent="-0.635cm" style:auto-text-indent="false" style:snap-to-layout-grid="false"/>
    </style:style>
    <style:style style:name="P32" style:family="paragraph" style:parent-style-name="Standard">
      <style:paragraph-properties fo:margin-left="1.482cm" fo:margin-right="0cm" fo:line-height="150%" fo:text-align="justify" style:justify-single-word="false" fo:orphans="2" fo:widows="2" fo:text-indent="-0.635cm" style:auto-text-indent="false" style:snap-to-layout-grid="false"/>
    </style:style>
    <style:style style:name="P33" style:family="paragraph" style:parent-style-name="Standard">
      <style:paragraph-properties fo:margin-left="1.27cm" fo:margin-right="0cm" fo:line-height="150%" fo:text-align="justify" style:justify-single-word="false" fo:text-indent="-0.423cm" style:auto-text-indent="false" style:snap-to-layout-grid="false"/>
    </style:style>
    <style:style style:name="P34" style:family="paragraph" style:parent-style-name="Standard">
      <style:paragraph-properties fo:margin-left="1.27cm" fo:margin-right="0cm" fo:line-height="150%" fo:text-align="justify" style:justify-single-word="false" fo:text-indent="-0.423cm" style:auto-text-indent="false" style:snap-to-layout-grid="false"/>
      <style:text-properties fo:color="#000000" style:font-name="標楷體" style:font-name-asian="標楷體2" style:font-name-complex="新細明體1"/>
    </style:style>
    <style:style style:name="P35" style:family="paragraph" style:parent-style-name="Standard">
      <style:paragraph-properties fo:margin-left="1.309cm" fo:margin-right="0cm" fo:line-height="150%" fo:text-align="justify" style:justify-single-word="false" fo:text-indent="-0.423cm" style:auto-text-indent="false" style:snap-to-layout-grid="false"/>
    </style:style>
    <style:style style:name="P36" style:family="paragraph" style:parent-style-name="Standard">
      <style:paragraph-properties fo:margin-left="1.693cm" fo:margin-right="0cm" fo:line-height="150%" fo:text-align="justify" style:justify-single-word="false" fo:text-indent="-0.847cm" style:auto-text-indent="false" style:snap-to-layout-grid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snap-to-layout-grid="false"/>
    </style:style>
    <style:style style:name="P38" style:family="paragraph" style:parent-style-name="Standard">
      <style:paragraph-properties fo:margin-left="0cm" fo:margin-right="0.212cm" fo:line-height="0.706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212cm" fo:margin-right="0cm" fo:line-height="15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0.706cm" fo:text-align="center" style:justify-single-word="false" fo:text-indent="1.411cm" style:auto-text-indent="false"/>
    </style:style>
    <style:style style:name="P41" style:family="paragraph" style:parent-style-name="Standard">
      <style:paragraph-properties fo:margin-left="1.298cm" fo:margin-right="0cm" fo:line-height="0.706cm" fo:text-align="justify" style:justify-single-word="false" fo:text-indent="-1.298cm" style:auto-text-indent="false"/>
    </style:style>
    <style:style style:name="P42" style:family="paragraph" style:parent-style-name="Standard">
      <style:paragraph-properties fo:margin-top="0.635cm" fo:margin-bottom="0cm" loext:contextual-spacing="false" fo:line-height="1.058cm" fo:text-align="justify" style:justify-single-word="false">
        <style:tab-stops>
          <style:tab-stop style:position="4.445cm"/>
          <style:tab-stop style:position="10.502cm"/>
          <style:tab-stop style:position="10.753cm"/>
          <style:tab-stop style:position="11.252cm"/>
          <style:tab-stop style:position="17.78cm"/>
        </style:tab-stops>
      </style:paragraph-properties>
    </style:style>
    <style:style style:name="P43" style:family="paragraph" style:parent-style-name="Standard">
      <style:paragraph-properties fo:line-height="0.811cm" fo:text-align="start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4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45" style:family="paragraph" style:parent-style-name="Normal_20__28_Web_29_">
      <style:paragraph-properties fo:line-height="0.706cm"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2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style:font-name-asian="標楷體2" style:font-name-complex="新細明體1"/>
    </style:style>
    <style:style style:name="T4" style:family="text">
      <style:text-properties fo:color="#000000" style:font-name="標楷體" fo:font-size="20pt" style:font-name-asian="標楷體2" style:font-size-asian="20pt" style:font-size-complex="20pt"/>
    </style:style>
    <style:style style:name="T5" style:family="text">
      <style:text-properties fo:color="#000000" style:font-name="標楷體" fo:font-size="18pt" style:font-name-asian="標楷體2" style:font-size-asian="18pt" style:font-size-complex="18pt"/>
    </style:style>
    <style:style style:name="T6" style:family="text">
      <style:text-properties fo:color="#000000" style:font-name="標楷體" fo:font-size="18pt" style:font-name-asian="標楷體2" style:font-size-asian="18pt" style:font-name-complex="新細明體1" style:font-size-complex="18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name-complex="新細明體1"/>
    </style:style>
    <style:style style:name="T9" style:family="text">
      <style:text-properties style:font-name="標楷體" style:letter-kerning="false" style:font-name-asian="標楷體2" style:font-name-complex="新細明體1"/>
    </style:style>
    <style:style style:name="T10" style:family="text">
      <style:text-properties style:font-name="標楷體" fo:font-size="16pt" style:font-name-asian="標楷體2" style:font-size-asian="16pt"/>
    </style:style>
    <style:style style:name="T11" style:family="text">
      <style:text-properties style:font-name="標楷體" fo:font-size="16pt" style:font-name-asian="標楷體2" style:font-size-asian="16pt" style:font-size-complex="16pt"/>
    </style:style>
    <style:style style:name="T12" style:family="text">
      <style:text-properties style:font-name="標楷體" fo:font-weight="bold" style:font-name-asian="標楷體2" style:font-weight-asian="bold"/>
    </style:style>
    <style:style style:name="T13" style:family="text">
      <style:text-properties style:font-name="標楷體" fo:font-weight="bold" style:font-name-asian="標楷體2" style:font-weight-asian="bold" style:font-name-complex="Arial"/>
    </style:style>
    <style:style style:name="T14" style:family="text">
      <style:text-properties style:font-name="標楷體" fo:font-size="20pt" style:font-name-asian="標楷體2" style:font-size-asian="20pt" style:font-size-complex="20pt"/>
    </style:style>
    <style:style style:name="T15" style:family="text">
      <style:text-properties style:font-name="標楷體" fo:font-size="14pt" style:font-name-asian="標楷體2" style:font-size-asian="14pt"/>
    </style:style>
    <style:style style:name="T16" style:family="text">
      <style:text-properties style:font-name="標楷體" fo:font-size="14pt" style:font-name-asian="標楷體2" style:font-size-asian="14pt" style:font-size-complex="14pt"/>
    </style:style>
    <style:style style:name="T17" style:family="text">
      <style:text-properties style:font-name="標楷體" fo:font-size="14pt" style:font-name-asian="標楷體2" style:font-size-asian="14pt" style:font-name-complex="新細明體1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9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0" style:family="text">
      <style:text-properties style:font-name="標楷體" fo:font-size="24pt" style:font-name-asian="標楷體2" style:font-size-asian="24pt" style:font-size-complex="24pt"/>
    </style:style>
    <style:style style:name="T21" style:family="text">
      <style:text-properties style:font-name="標楷體" fo:font-size="18pt" style:font-name-asian="標楷體2" style:font-size-asian="18pt" style:font-size-complex="18pt"/>
    </style:style>
    <style:style style:name="T22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T2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4" style:family="text">
      <style:text-properties style:font-name="標楷體" fo:font-size="18pt" style:text-underline-style="none" style:font-name-asian="標楷體2" style:font-size-asian="18pt" style:font-size-complex="18pt"/>
    </style:style>
    <style:style style:name="T25" style:family="text">
      <style:text-properties fo:color="#ff0000" style:font-name="標楷體" style:font-name-asian="標楷體2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2018金湖海灘花蛤季</text:span><text:span text:style-name="T2">園遊會攤位租用辦法</text:span></text:p>
      <text:p text:style-name="P22"><text:span text:style-name="T3">一、活動時間：7月14日至7月22日止舉辦，活動內容逢週六、日規劃下午至晚間活</text:span></text:p>
      <text:p text:style-name="P23"><text:span text:style-name="T3">動，本所於活動現場設置若干帳篷，以提供廠商設置攤位。</text:span></text:p>
      <text:p text:style-name="P24"><text:span text:style-name="T3">二、活動地點：成功出海口廣場。</text:span></text:p>
      <text:p text:style-name="P24"><text:span text:style-name="T3">三、攤位數量：共計31攤</text:span><text:span text:style-name="T8">，本所得保留2個輔導攤位。</text:span></text:p>
      <text:p text:style-name="P24"><text:span text:style-name="T3">三、登記時間：於見金門日報登報日起至7月2日為止。</text:span></text:p>
      <text:p text:style-name="P22"><text:span text:style-name="T3">四、報名方式：</text:span></text:p>
      <text:p text:style-name="P26"><text:span text:style-name="T3">1. 請申請人親洽金湖鎮公所服務台填寫報名表辦理登記（不接受電話報名或委託報名），或至網路下載報名表後前往現場登記</text:span><text:a xlink:type="simple" xlink:href="http://www.kinhu.gov.tw" text:style-name="Internet_20_link" text:visited-style-name="Visited_20_Internet_20_Link"><text:span text:style-name="T8">www.kinhu.gov.tw</text:span></text:a><text:span text:style-name="T3">，洽詢電話：082-332528觀光課。</text:span></text:p>
      <text:p text:style-name="P26"><text:span text:style-name="T3">2.應備文件：申請人身分證及金融帳號影本（請攜帶身分證正本查驗）。</text:span></text:p>
      <text:p text:style-name="P26"><text:span text:style-name="T3">3.攤商資格：年滿20歲自然人，同一戶籍地限定登記一個攤位。</text:span></text:p>
      <text:p text:style-name="P24"><text:span text:style-name="T3">五、招商攤位面積：以正面3公尺*深度3公尺計。</text:span></text:p>
      <text:p text:style-name="P27"><text:span text:style-name="T3">六、費用說明：</text:span></text:p>
      <text:p text:style-name="P28"><text:span text:style-name="T3">1.保證金：3,000元/攤，於登記報名時繳納，如因申請人眾多致未抽中攤位，將於抽籤現場無息退還保證金；登記報名後無故不參加抽籤者，將没收保證金並不得異議。</text:span></text:p>
      <text:p text:style-name="P29"><text:span text:style-name="T3">2.租 <text:s/>金：3</text:span><text:bookmark text:name="_GoBack"/><text:span text:style-name="T3">,000元/攤(不予退還)，</text:span><text:span text:style-name="T9">於攤位號碼抽籤後，完成確認登記時繳納</text:span><text:span text:style-name="T3">。</text:span></text:p>
      <text:p text:style-name="P28"><text:span text:style-name="T3">3.活動結束後，每攤攤位收取餐券至本所兌換現金，並以登記商家、申請人為兌換</text:span></text:p>
      <text:p text:style-name="P28"><text:span text:style-name="T3">對象暨帳戶。</text:span></text:p>
      <text:p text:style-name="P2"><text:span text:style-name="T3">七、抽籤作業：</text:span></text:p>
      <text:p text:style-name="P30"><text:span text:style-name="T3"><text:s text:c="4"/>1.擺設位置由本所劃分販賣區域，採公開抽籤方式決定位置，一旦決定攤位位置，當場繳交租金，逾期以棄權論。</text:span></text:p>
      <text:p text:style-name="P2"><text:span text:style-name="T3"><text:s text:c="4"/>2.抽籤時間：107年7月4日</text:span><text:span text:style-name="T25">上午10時30分報到，11時抽籤</text:span><text:span text:style-name="T3">。</text:span></text:p>
      <text:p text:style-name="P30"><text:span text:style-name="T3"><text:s text:c="4"/>3.抽籤地點：本所三樓會議室。</text:span></text:p>
      <text:p text:style-name="P30"><text:span text:style-name="T3"><text:s text:c="4"/>4.抽籤當日請申請人攜帶有照片之身分證明文件以供核對，若申請人不克前往，請自行委託代理人(需年滿20歲)並請攜帶雙方有照片之身分證明文件及委託書。於抽籤未檢附上述資料者恕不受理。申請人或委託代理人未親自到場參加抽籤者，視同自動放棄。 </text:span></text:p>
      <text:p text:style-name="P25"/>
      <text:p text:style-name="P25"/>
      <text:p text:style-name="P24"><text:soft-page-break/><text:span text:style-name="T3">八、花蛤季園遊會攤商招商內容及辦法：</text:span></text:p>
      <text:p text:style-name="P31"><text:span text:style-name="T3">1、園遊會攤位以餐券或現金交易，內容以熱（熟）食、冷飲、地方特色小吃、金門文創商品、風味餐及花蛤料理品嚐為主，娃娃機台扭蛋機夜市遊戲等皆不可設置。</text:span></text:p>
      <text:p text:style-name="P31"><text:span text:style-name="T3">2.攤位場所本所僅提供照明設備及插座(供110V電力)，餘擺攤器具、廣告行銷及</text:span><text:span text:style-name="T7">現場用水請</text:span><text:span text:style-name="T3">自行準備。</text:span></text:p>
      <text:p text:style-name="P32"><text:span text:style-name="T3">3.攤位商家販售商品以當初登記報名時為主，不得更改，若更改攤位販售商品或登記人或商家名稱，與原本登記不符者，則主辦單位有權撤除商家資格，並沒收保證金，攤位則改以遞補攤位遞補之。</text:span></text:p>
      <text:p text:style-name="P33"><text:span text:style-name="T3">4.主辦單位所販售的園遊券視同現金，商家不可拒收或不找零，若另行規定收取辦法，違反此原則者，則主辦單位有權撤除商家資格，並沒收保證金，攤位則改以遞補攤位遞補之。</text:span></text:p>
      <text:p text:style-name="P33"><text:span text:style-name="T3">5.本所有權保留2個攤位，以提供各機關單位設攤宣導，同時為輔導地方產業，得著減租金。</text:span></text:p>
      <text:p text:style-name="P33"><text:span text:style-name="T3">6.攤販販賣物品，必需符合公共安全並不影響現場秩序，否則本所得撤銷攤位資格，並不退還保證金，本辦法將視活動需要調整。</text:span></text:p>
      <text:p text:style-name="P33"><text:span text:style-name="T3">7.訂定所販售之商品應與市場販售價格訂於合理範圍內，若與市場價格差異甚大，則主辦單位有權撤除商家資格，並沒收保證金，攤位則改以遞補攤位遞補之。</text:span></text:p>
      <text:p text:style-name="P35"><text:span text:style-name="T3">8.攤商每天需進駐活動現場擺設，如有特殊情況無法進駐擺設可於前2天向本所(觀光課)報備，如發現無故未擺設，本所將沒收全數保證金，如未違反規定，待活動結束後保證金全數歸還。如</text:span><text:span text:style-name="T7">有天災或事變等不可抗拒或不可歸責於攤商之事由，致攤商無法擺設者，得不計入在未擺設天數內，將不扣保證金。</text:span></text:p>
      <text:p text:style-name="P36"><text:span text:style-name="T3">9.現場各攤商垃圾需各自行分類，每天活動結束後必須自行清潔不得留在現</text:span></text:p>
      <text:p text:style-name="P37"><text:span text:style-name="T3">場，垃圾袋請自備，活動中若商家有態度傲慢或場地雜亂等…問題，被客</text:span></text:p>
      <text:p text:style-name="P37"><text:span text:style-name="T3">人投訴，經本所查證屬實，將有權撤除商家資格，並沒收保證金。</text:span></text:p>
      <text:p text:style-name="P31"><text:span text:style-name="T3">10.活動結束後，請於107年7月27日(五)前至本所兌換園遊券，以申請人為兌換對象，不可與其他商家合併兌換(金融帳戶資料於報名時檢附)，商家如未違反上列規定，將由本所無息退還保證金，否則沒收保證金。</text:span></text:p>
      <text:p text:style-name="P4"><text:span text:style-name="T9">備註：</text:span><text:span text:style-name="T13">本辦法如有未盡事宜，得隨時修正公佈之。</text:span></text:p>
      <text:p text:style-name="P34"/>
      <text:p text:style-name="P8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5"><text:span text:style-name="left_5f_nav1"><text:span text:style-name="T4">花蛤季觀光市集</text:span></text:span><text:span text:style-name="T14">園遊會攤位申請登記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16">申請人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15"><text:span text:style-name="T16">身分證字號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5"><text:span text:style-name="T16">戶籍地址</text:span>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5"><text:span text:style-name="T16">聯絡電話</text:span></text:p>
          </table:table-cell>
          <table:table-cell table:style-name="表格1.E3" office:value-type="string">
            <text:p text:style-name="P3"><text:span text:style-name="T16">住：</text:span></text:p>
            <text:p text:style-name="P3"><text:span text:style-name="T16">行：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16">攤位名稱</text:span>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5"><text:span text:style-name="T16">攤位號碼</text:span></text:p>
          </table:table-cell>
          <table:table-cell table:style-name="表格1.E3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6"><text:span text:style-name="T16">租用日期</text:span></text:p>
          </table:table-cell>
          <table:table-cell table:style-name="表格1.E3" table:number-columns-spanned="4" office:value-type="string">
            <text:p text:style-name="P18"><text:span text:style-name="T16">□7月14-15日、21-22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<text:span text:style-name="T16">帳篷大小</text:span></text:p>
          </table:table-cell>
          <table:table-cell table:style-name="表格1.E3" table:number-columns-spanned="4" office:value-type="string">
            <text:p text:style-name="P38"><text:span text:style-name="T16">□</text:span><text:span text:style-name="T17">3公尺*深度3公尺 <text:s text:c="3"/>處，編號 <text:s text:c="5"/>號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9"><text:span text:style-name="T16">租 <text:s text:c="3"/>金</text:span></text:p>
          </table:table-cell>
          <table:table-cell table:style-name="表格1.B7" table:number-columns-spanned="4" office:value-type="string">
            <text:p text:style-name="P1"><text:span text:style-name="T16">新台幣 <text:s text:c="2"/>貳 <text:s text:c="2"/>仟 <text:s text:c="5"/>佰 <text:s text:c="3"/>拾 <text:s text:c="3"/>元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9"><text:span text:style-name="T16">保證金</text:span></text:p>
          </table:table-cell>
          <table:table-cell table:style-name="表格1.B8" table:number-columns-spanned="4" office:value-type="string">
            <text:p text:style-name="P1"><text:span text:style-name="T16">新台幣 <text:s text:c="2"/>叁 <text:s text:c="2"/>仟 <text:s text:c="5"/>佰 <text:s text:c="3"/>拾 <text:s text:c="3"/>元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><text:span text:style-name="T16">攤位品項及售價</text:span></text:p>
          </table:table-cell>
          <table:table-cell table:style-name="表格1.B9" table:number-columns-spanned="4" office:value-type="string">
            <text:p text:style-name="P3"><text:span text:style-name="T16">品項：</text:span><text:span text:style-name="T18"> <text:s text:c="12"/></text:span><text:span text:style-name="T16">，價格：</text:span><text:span text:style-name="T18"> <text:s text:c="6"/></text:span><text:span text:style-name="T16">。</text:span></text:p>
            <text:p text:style-name="P3"><text:span text:style-name="T16">品項：</text:span><text:span text:style-name="T18"> <text:s text:c="12"/></text:span><text:span text:style-name="T16">，價格：</text:span><text:span text:style-name="T18"> <text:s text:c="6"/></text:span><text:span text:style-name="T16">。<text:line-break/>品項：</text:span><text:span text:style-name="T18"> <text:s text:c="12"/></text:span><text:span text:style-name="T16">，價格：</text:span><text:span text:style-name="T18"> <text:s text:c="6"/></text:span><text:span text:style-name="T16">。</text:span></text:p>
            <text:p text:style-name="P3"><text:span text:style-name="T16">品項：</text:span><text:span text:style-name="T18"> <text:s text:c="12"/></text:span><text:span text:style-name="T16">，價格：</text:span><text:span text:style-name="T18"> <text:s text:c="6"/></text:span><text:span text:style-name="T16">。</text:span></text:p>
            <text:p text:style-name="P3"><text:span text:style-name="T16">品項：</text:span><text:span text:style-name="T18"> <text:s text:c="12"/></text:span><text:span text:style-name="T16">，價格：</text:span><text:span text:style-name="T18"> <text:s text:c="6"/></text:span><text:span text:style-name="T16">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<text:span text:style-name="T16">金融帳號</text:span></text:p>
            <text:p text:style-name="P5"><text:span text:style-name="T16">※務必檢附影本</text:span></text:p>
          </table:table-cell>
          <table:table-cell table:style-name="表格1.E3" table:number-columns-spanned="4" office:value-type="string">
            <text:p text:style-name="P3"><text:span text:style-name="T16">帳號: <text:s text:c="19"/>銀行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"><text:span text:style-name="T16"><text:s text:c="28"/>身分證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<text:span text:style-name="T16">(正面)資料粘貼處</text:span></text:p>
          </table:table-cell>
          <table:covered-table-cell/>
          <table:table-cell table:style-name="表格1.A12" table:number-columns-spanned="3" office:value-type="string">
            <text:p text:style-name="P40"><text:span text:style-name="T10">(反面)</text:span><text:span text:style-name="T16"> 資料粘貼處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41"><text:span text:style-name="T15">附註：聯絡電話務必可直接聯絡至本人，否則視同棄權；未於報名時附身分證影本及提供金融帳號者，視同棄權。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5086172481934613335" text:style-name="WWNum1">
        <text:list-item>
          <text:p text:style-name="P6"><text:soft-page-break/><text:span text:style-name="T8">攤位場所本所僅提供照明設備及電壓110伏特插座，餘擺攤器具自行準備。</text:span></text:p>
        </text:list-item>
      </text:list>
      <text:p text:style-name="P15"><text:span text:style-name="T20">委 <text:s text:c="2"/>託 <text:s text:c="2"/>書</text:span></text:p>
      <text:p text:style-name="Standard"/>
      <text:p text:style-name="P17"><text:span text:style-name="T21">本人</text:span><text:span text:style-name="T22"> <text:s text:c="11"/></text:span><text:span text:style-name="T21">因不克自行前往，特委託</text:span><text:span text:style-name="T22"> <text:s text:c="10"/></text:span><text:span text:style-name="T21">君代理參加「</text:span><text:span text:style-name="T5">2018金湖海灘花蛤季</text:span><text:span text:style-name="T6">園遊會攤位租用」抽籤並繳納相關費用，完成攤位登記。本人願意接受抽籤結果且不會提出任何異議。</text:span></text:p>
      <text:p text:style-name="Standard"><text:span text:style-name="T21">此致</text:span></text:p>
      <text:p text:style-name="Standard"><text:span text:style-name="T21"><text:s text:c="5"/>金門縣金湖鎮公所</text:span></text:p>
      <text:p text:style-name="P12"/>
      <text:p text:style-name="P12"/>
      <text:p text:style-name="P12"/>
      <text:p text:style-name="P20"><text:span text:style-name="T24">委 <text:s/>託 <text:s/>人 ﹕</text:span><text:span text:style-name="T21">　　　　　　　　　　（簽名或蓋章）</text:span></text:p>
      <text:p text:style-name="P19"><text:span text:style-name="T21">身分證統一編號：□□□□□□□□□□</text:span></text:p>
      <text:p text:style-name="P19"><text:span text:style-name="T21">聯絡電話：</text:span></text:p>
      <text:p text:style-name="P42"><text:span text:style-name="T24">受 委 託 人﹕</text:span><text:span text:style-name="T21">　　　　　　　　　　（簽名或蓋章）</text:span></text:p>
      <text:p text:style-name="P21"><text:span text:style-name="T21">身分證統一編號：□□□□□□□□□□</text:span></text:p>
      <text:p text:style-name="P19"><text:span text:style-name="T21">聯絡電話:</text:span></text:p>
      <text:p text:style-name="P13"/>
      <text:p text:style-name="P13"/>
      <text:p text:style-name="P43"><text:span text:style-name="T21">中 華 民 國 <text:s text:c="4"/>年 <text:s text:c="4"/>月 <text:s text:c="4"/>日</text:span></text:p>
      <text:p text:style-name="P7"><text:span text:style-name="T12">備註：委託書如有不實虛偽，致不實登載之情事者，願負法律責任。</text:span></text:p>
      <text:p text:style-name="P1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line-height="125%" fo:orphans="2" fo:widows="2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336699" style:text-underline-style="solid" style:text-underline-width="auto" style:text-underline-color="font-color"/>
    </style:style>
    <style:style style:name="left_5f_nav1" style:display-name="left_nav1" style:family="text">
      <style:text-properties fo:color="#cc3300" style:text-line-through-style="none" style:text-line-through-type="none" style:text-underline-style="none" fo:font-weight="normal" style:text-blinking="false" style:font-weight-asian="normal" style:font-weight-complex="normal"/>
    </style:style>
    <style:style style:name="內文_20__28_Web_29__20_字元" style:display-name="內文 (Web) 字元" style:family="text">
      <style:text-properties fo:color="#333333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8-06-20T07:20:00</meta:creation-date>
    <dc:date>2018-06-20T11:19:00</dc:date>
    <meta:editing-duration>PT3H32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77" meta:word-count="1925" meta:character-count="2333" meta:non-whitespace-character-count="20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