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ta1" style:family="table" style:master-page-name="PageStyle_5f_入圍名單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入圍名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020" table:default-cell-style-name="ce7"/>
        <table:table-row table:style-name="ro1">
          <table:table-cell table:style-name="ce2" office:value-type="string" calcext:value-type="string" table:number-columns-spanned="4" table:number-rows-spanned="1">
            <text:p>金湖鎮第12屆歌唱大賽預賽入圍名單</text:p>
          </table:table-cell>
          <table:covered-table-cell table:number-columns-repeated="3" table:style-name="ce2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試唱編號</text:p>
          </table:table-cell>
          <table:table-cell table:style-name="ce8" office:value-type="string" calcext:value-type="string">
            <text:p>姓名</text:p>
          </table:table-cell>
          <table:table-cell table:style-name="ce3" office:value-type="string" calcext:value-type="string">
            <text:p>試唱編號</text:p>
          </table:table-cell>
          <table:table-cell table:style-name="ce8" office:value-type="string" calcext:value-type="string">
            <text:p>姓名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13]" office:value-type="float" office:value="11" calcext:value-type="float">
            <text:p>11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13]" office:value-type="string" office:string-value="許翼騰" calcext:value-type="string">
            <text:p>許翼騰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53]" office:value-type="float" office:value="51" calcext:value-type="float">
            <text:p>51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53]" office:value-type="string" office:string-value="陳依玲" calcext:value-type="string">
            <text:p>陳依玲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14]" office:value-type="float" office:value="12" calcext:value-type="float">
            <text:p>12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14]" office:value-type="string" office:string-value="莊明叡" calcext:value-type="string">
            <text:p>莊明叡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54]" office:value-type="float" office:value="52" calcext:value-type="float">
            <text:p>52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54]" office:value-type="string" office:string-value="盧佳琦" calcext:value-type="string">
            <text:p>盧佳琦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15]" office:value-type="float" office:value="13" calcext:value-type="float">
            <text:p>13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15]" office:value-type="string" office:string-value="李欣怡" calcext:value-type="string">
            <text:p>李欣怡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57]" office:value-type="float" office:value="55" calcext:value-type="float">
            <text:p>55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57]" office:value-type="string" office:string-value="鄭丞舜" calcext:value-type="string">
            <text:p>鄭丞舜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16]" office:value-type="float" office:value="14" calcext:value-type="float">
            <text:p>14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16]" office:value-type="string" office:string-value="王濬昇" calcext:value-type="string">
            <text:p>王濬昇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58]" office:value-type="float" office:value="56" calcext:value-type="float">
            <text:p>56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58]" office:value-type="string" office:string-value="陳心如" calcext:value-type="string">
            <text:p>陳心如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17]" office:value-type="float" office:value="15" calcext:value-type="float">
            <text:p>15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17]" office:value-type="string" office:string-value="陳宥君" calcext:value-type="string">
            <text:p>陳宥君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60]" office:value-type="float" office:value="58" calcext:value-type="float">
            <text:p>58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60]" office:value-type="string" office:string-value="郭易楊" calcext:value-type="string">
            <text:p>郭易楊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20]" office:value-type="float" office:value="18" calcext:value-type="float">
            <text:p>18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20]" office:value-type="string" office:string-value="許靖沂" calcext:value-type="string">
            <text:p>許靖沂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61]" office:value-type="float" office:value="59" calcext:value-type="float">
            <text:p>59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61]" office:value-type="string" office:string-value="李冠儒" calcext:value-type="string">
            <text:p>李冠儒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21]" office:value-type="float" office:value="19" calcext:value-type="float">
            <text:p>19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21]" office:value-type="string" office:string-value="陳正芳" calcext:value-type="string">
            <text:p>陳正芳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64]" office:value-type="float" office:value="62" calcext:value-type="float">
            <text:p>62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64]" office:value-type="string" office:string-value="葉芝岺" calcext:value-type="string">
            <text:p>葉芝岺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25]" office:value-type="float" office:value="23" calcext:value-type="float">
            <text:p>23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25]" office:value-type="string" office:string-value="呂評逵" calcext:value-type="string">
            <text:p>呂評逵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65]" office:value-type="float" office:value="63" calcext:value-type="float">
            <text:p>63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65]" office:value-type="string" office:string-value="王伯楊" calcext:value-type="string">
            <text:p>王伯楊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28]" office:value-type="float" office:value="26" calcext:value-type="float">
            <text:p>26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28]" office:value-type="string" office:string-value="陳韻強" calcext:value-type="string">
            <text:p>陳韻強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67]" office:value-type="float" office:value="65" calcext:value-type="float">
            <text:p>65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67]" office:value-type="string" office:string-value="李依蕎" calcext:value-type="string">
            <text:p>李依蕎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30]" office:value-type="float" office:value="28" calcext:value-type="float">
            <text:p>28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30]" office:value-type="string" office:string-value="郭翊生" calcext:value-type="string">
            <text:p>郭翊生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68]" office:value-type="float" office:value="66" calcext:value-type="float">
            <text:p>66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68]" office:value-type="string" office:string-value="高暐哲" calcext:value-type="string">
            <text:p>高暐哲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31]" office:value-type="float" office:value="29" calcext:value-type="float">
            <text:p>29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31]" office:value-type="string" office:string-value="吳高太" calcext:value-type="string">
            <text:p>吳高太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71]" office:value-type="float" office:value="69" calcext:value-type="float">
            <text:p>69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71]" office:value-type="string" office:string-value="陳怡玲" calcext:value-type="string">
            <text:p>陳怡玲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34]" office:value-type="float" office:value="32" calcext:value-type="float">
            <text:p>32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34]" office:value-type="string" office:string-value="張育華" calcext:value-type="string">
            <text:p>張育華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72]" office:value-type="float" office:value="70" calcext:value-type="float">
            <text:p>70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72]" office:value-type="string" office:string-value="林孟達" calcext:value-type="string">
            <text:p>林孟達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39]" office:value-type="float" office:value="37" calcext:value-type="float">
            <text:p>37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39]" office:value-type="string" office:string-value="許博堤" calcext:value-type="string">
            <text:p>許博堤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74]" office:value-type="float" office:value="72" calcext:value-type="float">
            <text:p>72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74]" office:value-type="string" office:string-value="翁志達" calcext:value-type="string">
            <text:p>翁志達</text:p>
          </table:table-cell>
          <table:table-cell table:number-columns-repeated="1020"/>
        </table:table-row>
        <table:table-row table:style-name="ro3">
          <table:table-cell table:style-name="ce4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43]" office:value-type="float" office:value="41" calcext:value-type="float">
            <text:p>41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43]" office:value-type="string" office:string-value="傅梅珍" calcext:value-type="string">
            <text:p>傅梅珍</text:p>
          </table:table-cell>
          <table:table-cell table:style-name="ce11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77]" office:value-type="float" office:value="75" calcext:value-type="float">
            <text:p>75</text:p>
          </table:table-cell>
          <table:table-cell table:style-name="ce9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77]" office:value-type="string" office:string-value="梁穎臻" calcext:value-type="string">
            <text:p>梁穎臻</text:p>
          </table:table-cell>
          <table:table-cell table:number-columns-repeated="1020"/>
        </table:table-row>
        <table:table-row table:style-name="ro3">
          <table:table-cell table:style-name="ce5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45]" office:value-type="float" office:value="43" calcext:value-type="float">
            <text:p>43</text:p>
          </table:table-cell>
          <table:table-cell table:style-name="ce10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45]" office:value-type="string" office:string-value="薛晨晨" calcext:value-type="string">
            <text:p>薛晨晨</text:p>
          </table:table-cell>
          <table:table-cell table:style-name="ce12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B78]" office:value-type="float" office:value="76" calcext:value-type="float">
            <text:p>76</text:p>
          </table:table-cell>
          <table:table-cell table:style-name="ce10" table:formula="of:=['file:///F:/d/%E5%90%84%E9%A1%9E%E6%B4%BB%E5%8B%95/%E8%8A%B1%E8%9B%A4%E5%AD%A3/2018%E8%8A%B1%E8%9B%A4%E5%AD%A3/%E6%AD%8C%E5%94%B1%E5%A4%A7%E8%B3%BD/%E7%AC%AC12%E5%B1%86%E6%AD%8C%E5%94%B1%E5%A4%A7%E8%B3%BD%E8%A9%A6%E5%94%B1%E5%90%8D%E5%96%AE1070624.xlsx'#$'試唱名單 (修正後)'.C78]" office:value-type="string" office:string-value="呂俊良" calcext:value-type="string">
            <text:p>呂俊良</text:p>
          </table:table-cell>
          <table:table-cell table:number-columns-repeated="1020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6" office:value-type="string" calcext:value-type="string">
            <text:p>※以上入圍名單依參賽編號順序排列。</text:p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圍名單" style:display-name="PageStyle_入圍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creation-date>2018-06-24T10:42:50</meta:creation-date>
    <dc:date>2018-06-24T10:48:54</dc:date>
    <meta:generator>LibreOffice/5.1.2.2$Windows_x86 LibreOffice_project/d3bf12ecb743fc0d20e0be0c58ca359301eb705f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