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華康儷金黑" svg:font-family="華康儷金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儷金黑1" svg:font-family="華康儷金黑" style:font-family-generic="system" style:font-pitch="variable"/>
  </office:font-face-decls>
  <office:automatic-styles>
    <style:style style:name="表格2" style:family="table">
      <style:table-properties style:width="19.001cm" style:rel-width="100%" fo:margin-left="-0.27cm" fo:margin-top="0cm" fo:margin-bottom="0cm" table:align="left" style:writing-mode="lr-tb"/>
    </style:style>
    <style:style style:name="表格2.A" style:family="table-column">
      <style:table-column-properties style:column-width="12.187cm" style:rel-column-width="42034*"/>
    </style:style>
    <style:style style:name="表格2.B" style:family="table-column">
      <style:table-column-properties style:column-width="2.796cm" style:rel-column-width="9640*"/>
    </style:style>
    <style:style style:name="表格2.C" style:family="table-column">
      <style:table-column-properties style:column-width="4.018cm" style:rel-column-width="13861*"/>
    </style:style>
    <style:style style:name="表格2.1" style:family="table-row">
      <style:table-row-properties style:min-row-height="0.591cm" fo:keep-together="auto"/>
    </style:style>
    <style:style style:name="表格2.A1" style:family="table-cell">
      <style:table-cell-properties style:border-line-width-left="0.106cm 0.026cm 0.026cm" style:border-line-width-top="0.106cm 0.026cm 0.026cm" fo:padding-left="0.27cm" fo:padding-right="0.191cm" fo:padding-top="0cm" fo:padding-bottom="0cm" fo:border-left="4.5pt double #00000a" fo:border-right="0.5pt solid #00000a" fo:border-top="4.5pt double #00000a" fo:border-bottom="2.25pt solid #00000a"/>
    </style:style>
    <style:style style:name="表格2.B1" style:family="table-cell">
      <style:table-cell-properties style:border-line-width-right="0.026cm 0.026cm 0.106cm" style:border-line-width-top="0.106cm 0.026cm 0.026cm" fo:padding-left="0.27cm" fo:padding-right="0.191cm" fo:padding-top="0cm" fo:padding-bottom="0cm" fo:border-left="0.5pt solid #00000a" fo:border-right="4.5pt double #00000a" fo:border-top="4.5pt double #00000a" fo:border-bottom="1.5pt solid #00000a"/>
    </style:style>
    <style:style style:name="表格2.2" style:family="table-row">
      <style:table-row-properties style:min-row-height="6.318cm" fo:keep-together="auto"/>
    </style:style>
    <style:style style:name="表格2.A2" style:family="table-cell">
      <style:table-cell-properties style:border-line-width-left="0.106cm 0.026cm 0.026cm" style:border-line-width-bottom="0.026cm 0.026cm 0.106cm" fo:padding-left="0.27cm" fo:padding-right="0.191cm" fo:padding-top="0cm" fo:padding-bottom="0cm" fo:border-left="4.5pt double #00000a" fo:border-right="0.5pt solid #00000a" fo:border-top="2.25pt solid #00000a" fo:border-bottom="4.5pt double #00000a"/>
    </style:style>
    <style:style style:name="表格2.B2" style:family="table-cell">
      <style:table-cell-properties style:border-line-width-bottom="0.026cm 0.026cm 0.106cm" fo:padding-left="0.27cm" fo:padding-right="0.191cm" fo:padding-top="0cm" fo:padding-bottom="0cm" fo:border-left="0.5pt solid #00000a" fo:border-right="0.5pt solid #00000a" fo:border-top="2.25pt solid #00000a" fo:border-bottom="4.5pt double #00000a"/>
    </style:style>
    <style:style style:name="表格2.C2" style:family="table-cell">
      <style:table-cell-properties style:border-line-width-right="0.026cm 0.026cm 0.106cm" style:border-line-width-bottom="0.026cm 0.026cm 0.106cm" fo:padding-left="0.27cm" fo:padding-right="0.191cm" fo:padding-top="0cm" fo:padding-bottom="0cm" fo:border-left="0.5pt solid #00000a" fo:border-right="4.5pt double #00000a" fo:border-top="2.25pt solid #00000a" fo:border-bottom="4.5pt double #00000a"/>
    </style:style>
    <style:style style:name="表格4" style:family="table">
      <style:table-properties style:width="15.944cm" fo:margin-top="0cm" fo:margin-bottom="0cm" table:align="center" style:writing-mode="lr-tb"/>
    </style:style>
    <style:style style:name="表格4.A" style:family="table-column">
      <style:table-column-properties style:column-width="15.944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8.927cm" fo:keep-together="auto"/>
    </style:style>
    <style:style style:name="表格1" style:family="table">
      <style:table-properties style:width="19.001cm" style:rel-width="100%" fo:margin-top="0cm" fo:margin-bottom="0cm" table:align="center" style:writing-mode="lr-tb"/>
    </style:style>
    <style:style style:name="表格1.A" style:family="table-column">
      <style:table-column-properties style:column-width="19.001cm" style:rel-column-width="65535*"/>
    </style:style>
    <style:style style:name="表格1.1" style:family="table-row">
      <style:table-row-properties style:min-row-height="0.769cm" fo:keep-together="always"/>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0.762cm" fo:keep-together="auto"/>
    </style:style>
    <style:style style:name="表格1.A2" style:family="table-cell">
      <style:table-cell-properties style:border-line-width-left="0.106cm 0.026cm 0.026cm" fo:padding-left="0.049cm" fo:padding-right="0.049cm" fo:padding-top="0cm" fo:padding-bottom="0cm" fo:border-left="4.5pt double #00000a" fo:border-right="0.5pt solid #00000a" fo:border-top="0.5pt solid #00000a" fo:border-bottom="0.5pt solid #00000a"/>
    </style:style>
    <style:style style:name="表格1.A3" style:family="table-cell">
      <style:table-cell-properties style:border-line-width-left="0.106cm 0.026cm 0.026cm" fo:padding-left="0.049cm" fo:padding-right="0.049cm" fo:padding-top="0cm" fo:padding-bottom="0cm" fo:border-left="4.5pt double #00000a" fo:border-right="0.5pt solid #00000a" fo:border-top="0.5pt solid #00000a" fo:border-bottom="0.5pt solid #00000a"/>
    </style:style>
    <style:style style:name="表格1.4" style:family="table-row">
      <style:table-row-properties style:min-row-height="3.027cm" fo:keep-together="auto"/>
    </style:style>
    <style:style style:name="表格1.A4" style:family="table-cell">
      <style:table-cell-properties style:border-line-width-left="0.106cm 0.026cm 0.026cm" style:border-line-width-bottom="0.026cm 0.026cm 0.106cm" fo:padding-left="0.049cm" fo:padding-right="0.049cm" fo:padding-top="0cm" fo:padding-bottom="0cm" fo:border-left="4.5pt double #00000a" fo:border-right="0.5pt solid #00000a" fo:border-top="0.5pt solid #00000a" fo:border-bottom="4.5pt double #00000a"/>
    </style:style>
    <style:style style:name="表格3" style:family="table">
      <style:table-properties style:width="19.001cm" style:rel-width="100%" fo:margin-top="0cm" fo:margin-bottom="0cm" table:align="center" style:writing-mode="lr-tb"/>
    </style:style>
    <style:style style:name="表格3.A" style:family="table-column">
      <style:table-column-properties style:column-width="3.38cm" style:rel-column-width="11658*"/>
    </style:style>
    <style:style style:name="表格3.B" style:family="table-column">
      <style:table-column-properties style:column-width="3.424cm" style:rel-column-width="11810*"/>
    </style:style>
    <style:style style:name="表格3.C" style:family="table-column">
      <style:table-column-properties style:column-width="3.595cm" style:rel-column-width="12399*"/>
    </style:style>
    <style:style style:name="表格3.D" style:family="table-column">
      <style:table-column-properties style:column-width="1.886cm" style:rel-column-width="6501*"/>
    </style:style>
    <style:style style:name="表格3.E" style:family="table-column">
      <style:table-column-properties style:column-width="1.831cm" style:rel-column-width="6317*"/>
    </style:style>
    <style:style style:name="表格3.F" style:family="table-column">
      <style:table-column-properties style:column-width="0.224cm" style:rel-column-width="774*"/>
    </style:style>
    <style:style style:name="表格3.G" style:family="table-column">
      <style:table-column-properties style:column-width="2.223cm" style:rel-column-width="7667*"/>
    </style:style>
    <style:style style:name="表格3.H" style:family="table-column">
      <style:table-column-properties style:column-width="2.438cm" style:rel-column-width="8408*"/>
    </style:style>
    <style:style style:name="表格3.1" style:family="table-row">
      <style:table-row-properties fo:keep-together="auto"/>
    </style:style>
    <style:style style:name="表格3.A1" style:family="table-cell">
      <style:table-cell-properties style:vertical-align="middle" style:border-line-width-left="0.106cm 0.026cm 0.026cm" style:border-line-width-top="0.106cm 0.026cm 0.026cm" fo:padding-left="0.191cm" fo:padding-right="0.191cm" fo:padding-top="0cm" fo:padding-bottom="0cm" fo:border-left="4.5pt double #00000a" fo:border-right="0.5pt solid #000001" fo:border-top="4.5pt double #00000a" fo:border-bottom="0.5pt solid #000001"/>
    </style:style>
    <style:style style:name="表格3.D1" style:family="table-cell">
      <style:table-cell-properties style:vertical-align="middle" style:border-line-width-top="0.106cm 0.026cm 0.026cm" fo:padding-left="0.191cm" fo:padding-right="0.191cm" fo:padding-top="0cm" fo:padding-bottom="0cm" fo:border-left="0.5pt solid #000001" fo:border-right="0.5pt solid #000001" fo:border-top="4.5pt double #00000a" fo:border-bottom="0.5pt solid #000001"/>
    </style:style>
    <style:style style:name="表格3.F1" style:family="table-cell">
      <style:table-cell-properties style:vertical-align="middle" style:border-line-width-right="0.026cm 0.026cm 0.106cm" style:border-line-width-top="0.106cm 0.026cm 0.026cm" fo:padding-left="0.191cm" fo:padding-right="0.191cm" fo:padding-top="0cm" fo:padding-bottom="0cm" fo:border-left="0.5pt solid #000001" fo:border-right="4.5pt double #00000a" fo:border-top="4.5pt double #00000a" fo:border-bottom="0.5pt solid #000001"/>
    </style:style>
    <style:style style:name="表格3.A2" style:family="table-cell">
      <style:table-cell-properties style:border-line-width-left="0.106cm 0.026cm 0.026cm" style:border-line-width-bottom="0.106cm 0.026cm 0.026cm" fo:padding-left="0.191cm" fo:padding-right="0.191cm" fo:padding-top="0cm" fo:padding-bottom="0cm" fo:border-left="4.5pt double #00000a" fo:border-right="0.5pt solid #000001" fo:border-top="0.5pt solid #000001" fo:border-bottom="4.5pt double #00000a"/>
    </style:style>
    <style:style style:name="表格3.D2" style:family="table-cell">
      <style:table-cell-properties style:border-line-width-bottom="0.106cm 0.026cm 0.026cm" fo:padding-left="0.191cm" fo:padding-right="0.191cm" fo:padding-top="0cm" fo:padding-bottom="0cm" fo:border-left="0.5pt solid #000001" fo:border-right="0.5pt solid #000001" fo:border-top="0.5pt solid #000001" fo:border-bottom="4.5pt double #00000a"/>
    </style:style>
    <style:style style:name="表格3.F2" style:family="table-cell">
      <style:table-cell-properties style:border-line-width-right="0.026cm 0.026cm 0.106cm" fo:padding-left="0.191cm" fo:padding-right="0.191cm" fo:padding-top="0cm" fo:padding-bottom="0cm" fo:border-left="0.5pt solid #000001" fo:border-right="4.5pt double #00000a" fo:border-top="0.5pt solid #000001" fo:border-bottom="0.5pt solid #000001"/>
    </style:style>
    <style:style style:name="表格3.3" style:family="table-row">
      <style:table-row-properties style:min-row-height="0.769cm" fo:keep-together="auto"/>
    </style:style>
    <style:style style:name="表格3.4" style:family="table-row">
      <style:table-row-properties style:min-row-height="0.783cm" fo:keep-together="auto"/>
    </style:style>
    <style:style style:name="表格3.A4" style:family="table-cell">
      <style:table-cell-properties style:vertical-align="middle" style:border-line-width-left="0.106cm 0.026cm 0.026cm" fo:padding-left="0.191cm" fo:padding-right="0.191cm" fo:padding-top="0cm" fo:padding-bottom="0cm" fo:border-left="4.5pt double #00000a" fo:border-right="0.5pt solid #00000a" fo:border-top="0.5pt solid #000001" fo:border-bottom="0.5pt solid #00000a"/>
    </style:style>
    <style:style style:name="表格3.B4" style:family="table-cell">
      <style:table-cell-properties style:vertical-align="middle" fo:padding-left="0.191cm" fo:padding-right="0.191cm" fo:padding-top="0cm" fo:padding-bottom="0cm" fo:border-left="0.5pt solid #00000a" fo:border-right="0.5pt solid #00000a" fo:border-top="0.5pt solid #000001" fo:border-bottom="0.5pt solid #00000a"/>
    </style:style>
    <style:style style:name="表格3.C4" style:family="table-cell">
      <style:table-cell-properties style:vertical-align="middle" fo:padding-left="0.191cm" fo:padding-right="0.191cm" fo:padding-top="0cm" fo:padding-bottom="0cm" fo:border-left="0.5pt solid #00000a" fo:border-right="0.5pt solid #000001" fo:border-top="0.5pt solid #000001" fo:border-bottom="0.5pt solid #00000a"/>
    </style:style>
    <style:style style:name="表格3.D4" style:family="table-cell">
      <style:table-cell-properties style:vertical-align="middle" fo:padding-left="0.191cm" fo:padding-right="0.191cm" fo:padding-top="0cm" fo:padding-bottom="0cm" fo:border-left="0.5pt solid #000001" fo:border-right="0.5pt solid #00000a" fo:border-top="0.5pt solid #000001" fo:border-bottom="0.5pt solid #00000a"/>
    </style:style>
    <style:style style:name="表格3.H4" style:family="table-cell">
      <style:table-cell-properties style:vertical-align="middle" style:border-line-width-right="0.026cm 0.026cm 0.106cm" fo:padding-left="0.191cm" fo:padding-right="0.191cm" fo:padding-top="0cm" fo:padding-bottom="0cm" fo:border-left="0.5pt solid #00000a" fo:border-right="4.5pt double #00000a" fo:border-top="0.5pt solid #000001" fo:border-bottom="0.5pt solid #00000a"/>
    </style:style>
    <style:style style:name="表格3.5" style:family="table-row">
      <style:table-row-properties style:min-row-height="0.977cm" fo:keep-together="auto"/>
    </style:style>
    <style:style style:name="表格3.A5" style:family="table-cell">
      <style:table-cell-properties style:vertical-align="middle" style:border-line-width-left="0.106cm 0.026cm 0.026cm" style:border-line-width-bottom="0.026cm 0.026cm 0.106cm" fo:padding-left="0.191cm" fo:padding-right="0.191cm" fo:padding-top="0cm" fo:padding-bottom="0cm" fo:border-left="4.5pt double #00000a" fo:border-right="0.5pt solid #00000a" fo:border-top="0.5pt solid #00000a" fo:border-bottom="4.5pt double #00000a"/>
    </style:style>
    <style:style style:name="表格3.B5" style:family="table-cell">
      <style:table-cell-properties style:vertical-align="middle" style:border-line-width-bottom="0.026cm 0.026cm 0.106cm" fo:padding-left="0.191cm" fo:padding-right="0.191cm" fo:padding-top="0cm" fo:padding-bottom="0cm" fo:border-left="0.5pt solid #00000a" fo:border-right="0.5pt solid #00000a" fo:border-top="0.5pt solid #00000a" fo:border-bottom="4.5pt double #00000a"/>
    </style:style>
    <style:style style:name="表格3.C5" style:family="table-cell">
      <style:table-cell-properties style:vertical-align="middle" style:border-line-width-bottom="0.026cm 0.026cm 0.106cm" fo:padding-left="0.191cm" fo:padding-right="0.191cm" fo:padding-top="0cm" fo:padding-bottom="0cm" fo:border-left="0.5pt solid #00000a" fo:border-right="0.5pt solid #000001" fo:border-top="0.5pt solid #00000a" fo:border-bottom="4.5pt double #00000a"/>
    </style:style>
    <style:style style:name="表格3.D5" style:family="table-cell">
      <style:table-cell-properties style:vertical-align="middle" style:border-line-width-bottom="0.026cm 0.026cm 0.106cm" fo:padding-left="0.191cm" fo:padding-right="0.191cm" fo:padding-top="0cm" fo:padding-bottom="0cm" fo:border-left="0.5pt solid #000001" fo:border-right="0.5pt solid #00000a" fo:border-top="0.5pt solid #00000a" fo:border-bottom="4.5pt double #00000a"/>
    </style:style>
    <style:style style:name="表格3.H5" style:family="table-cell">
      <style:table-cell-properties style:vertical-align="middle" style:border-line-width-right="0.026cm 0.026cm 0.106cm" style:border-line-width-bottom="0.026cm 0.026cm 0.106cm" fo:padding-left="0.191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snap-to-layout-grid="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cm"/>
    </style:style>
    <style:style style:name="P6" style:family="paragraph" style:parent-style-name="Standard">
      <style:paragraph-properties style:line-height-at-least="0cm">
        <style:tab-stops>
          <style:tab-stop style:position="2.607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orphans="2" fo:widows="2"/>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text-properties style:font-name="新細明體" fo:font-size="7pt" style:font-size-asian="7pt" style:font-size-complex="7pt"/>
    </style:style>
    <style:style style:name="P14" style:family="paragraph" style:parent-style-name="Standard">
      <style:paragraph-properties style:line-height-at-least="0.423cm"/>
      <style:text-properties style:font-name="新細明體" fo:font-size="7pt" style:font-size-asian="7pt" style:font-size-complex="7pt"/>
    </style:style>
    <style:style style:name="P15" style:family="paragraph" style:parent-style-name="Standard">
      <style:paragraph-properties style:line-height-at-least="0cm"/>
      <style:text-properties style:font-name="新細明體" fo:font-size="7pt" style:font-size-asian="7pt" style:font-size-complex="7pt"/>
    </style:style>
    <style:style style:name="P16" style:family="paragraph" style:parent-style-name="Standard">
      <style:text-properties style:font-name="新細明體" fo:font-size="14pt" style:font-size-asian="14pt"/>
    </style:style>
    <style:style style:name="P17" style:family="paragraph" style:parent-style-name="Standard">
      <style:paragraph-properties fo:text-align="center" style:justify-single-word="false"/>
      <style:text-properties style:font-name="新細明體"/>
    </style:style>
    <style:style style:name="P18" style:family="paragraph" style:parent-style-name="Standard">
      <style:paragraph-properties fo:margin-left="-1.139cm" fo:margin-right="-1.87cm" style:line-height-at-least="0cm" fo:text-align="center" style:justify-single-word="false" fo:text-indent="0cm" style:auto-text-indent="false"/>
    </style:style>
    <style:style style:name="P19" style:family="paragraph" style:parent-style-name="Standard" style:master-page-name="Standard">
      <style:paragraph-properties fo:margin-left="-1.139cm" fo:margin-right="-1.87cm" style:line-height-at-least="0cm" fo:text-align="center" style:justify-single-word="false" fo:text-indent="0cm" style:auto-text-indent="false" style:page-number="auto"/>
    </style:style>
    <style:style style:name="P20" style:family="paragraph" style:parent-style-name="Standard">
      <style:paragraph-properties fo:margin-left="0cm" fo:margin-right="0cm" style:line-height-at-least="0.423cm" fo:text-align="justify" style:justify-single-word="false" fo:text-indent="0.526cm" style:auto-text-indent="false" style:snap-to-layout-grid="false"/>
    </style:style>
    <style:style style:name="P21" style:family="paragraph" style:parent-style-name="Standard">
      <style:paragraph-properties fo:margin-left="0.559cm" fo:margin-right="-0.049cm" fo:text-indent="-0.538cm" style:auto-text-indent="false">
        <style:tab-stops>
          <style:tab-stop style:position="12.065cm"/>
        </style:tab-stops>
      </style:paragraph-properties>
    </style:style>
    <style:style style:name="P22" style:family="paragraph" style:parent-style-name="Standard">
      <style:paragraph-properties fo:margin-left="0cm" fo:margin-right="0cm" style:line-height-at-least="0.423cm" fo:text-indent="0.617cm" style:auto-text-indent="false"/>
    </style:style>
    <style:style style:name="P23" style:family="paragraph" style:parent-style-name="Standard">
      <style:paragraph-properties fo:margin-left="0.494cm" fo:margin-right="0cm" style:line-height-at-least="0cm" fo:text-indent="-0.494cm" style:auto-text-indent="false"/>
    </style:style>
    <style:style style:name="P24" style:family="paragraph" style:parent-style-name="Standard">
      <style:paragraph-properties fo:margin-left="0.448cm" fo:margin-right="0cm" style:line-height-at-least="0cm" fo:orphans="2" fo:widows="2" fo:text-indent="0cm" style:auto-text-indent="false">
        <style:tab-stops>
          <style:tab-stop style:position="1.616cm"/>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448cm" fo:margin-right="0cm" style:line-height-at-least="0cm" fo:orphans="2" fo:widows="2" fo:text-indent="0cm" style:auto-text-indent="false">
        <style:tab-stops>
          <style:tab-stop style:position="1.85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448cm" fo:margin-right="0cm" style:line-height-at-least="0cm" fo:orphans="2" fo:widows="2" fo:text-indent="0cm" style:auto-text-indent="false">
        <style:tab-stops>
          <style:tab-stop style:position="2.607cm"/>
          <style:tab-stop style:position="2.85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list-style-name="WWNum1">
      <style:paragraph-properties fo:margin-left="0.81cm" fo:margin-right="0cm" style:line-height-at-least="0cm" fo:text-indent="-1cm" style:auto-text-indent="false"/>
    </style:style>
    <style:style style:name="P28" style:family="paragraph" style:parent-style-name="Standard">
      <style:paragraph-properties fo:margin-left="1.097cm" fo:margin-right="0cm" style:line-height-at-least="0cm" fo:text-indent="-0.289cm" style:auto-text-indent="false"/>
    </style:style>
    <style:style style:name="P29" style:family="paragraph" style:parent-style-name="Standard" style:list-style-name="WWNum1">
      <style:paragraph-properties fo:margin-left="0.81cm" fo:margin-right="-0.441cm" style:line-height-at-least="0cm" fo:text-indent="-1cm" style:auto-text-indent="false"/>
    </style:style>
    <style:style style:name="P30" style:family="paragraph" style:parent-style-name="Standard">
      <style:paragraph-properties fo:margin-left="0.81cm" fo:margin-right="0cm" style:line-height-at-least="0cm" fo:text-indent="0cm" style:auto-text-indent="false"/>
    </style:style>
    <style:style style:name="P31" style:family="paragraph" style:parent-style-name="Standard">
      <style:paragraph-properties fo:margin-left="0.099cm" fo:margin-right="-0.187cm" style:line-height-at-least="0cm" fo:text-indent="-0.289cm" style:auto-text-indent="false"/>
    </style:style>
    <style:style style:name="P32" style:family="paragraph" style:parent-style-name="Standard">
      <style:paragraph-properties fo:margin-left="0.305cm" fo:margin-right="-0.187cm" style:line-height-at-least="0cm" fo:text-indent="-0.499cm" style:auto-text-indent="false"/>
    </style:style>
    <style:style style:name="P33" style:family="paragraph" style:parent-style-name="Standard">
      <style:paragraph-properties fo:margin-left="-0.998cm" fo:margin-right="-1.549cm" style:line-height-at-least="0cm" fo:text-indent="0cm" style:auto-text-indent="false"/>
    </style:style>
    <style:style style:name="P34" style:family="paragraph" style:parent-style-name="Standard">
      <style:paragraph-properties fo:margin-left="0.905cm" fo:margin-right="0.199cm" fo:text-align="center" style:justify-single-word="false" fo:text-indent="-0.706cm" style:auto-text-indent="false"/>
      <style:text-properties style:font-name="新細明體" fo:font-size="20pt" fo:font-weight="bold" style:font-size-asian="20pt" style:font-weight-asian="bold"/>
    </style:style>
    <style:style style:name="P35" style:family="paragraph" style:parent-style-name="Standard">
      <style:paragraph-properties fo:margin-left="0.905cm" fo:margin-right="0.199cm" fo:text-align="center" style:justify-single-word="false" fo:text-indent="-0.706cm" style:auto-text-indent="false"/>
    </style:style>
    <style:style style:name="P36" style:family="paragraph" style:parent-style-name="Standard">
      <style:paragraph-properties fo:margin-left="0cm" fo:margin-right="0cm" fo:line-height="1.058cm" fo:text-align="justify" style:justify-single-word="false" fo:text-indent="1.693cm" style:auto-text-indent="false" style:snap-to-layout-grid="false"/>
    </style:style>
    <style:style style:name="P37" style:family="paragraph" style:parent-style-name="Standard">
      <style:paragraph-properties fo:margin-left="4.251cm" fo:margin-right="0cm" style:line-height-at-least="0cm" fo:text-indent="-4.251cm" style:auto-text-indent="false"/>
    </style:style>
    <style:style style:name="P38" style:family="paragraph" style:parent-style-name="Frame_20_contents">
      <style:paragraph-properties style:line-height-at-least="0cm"/>
      <style:text-properties style:use-window-font-color="true"/>
    </style:style>
    <style:style style:name="P39" style:family="paragraph">
      <loext:graphic-properties draw:fill="solid" draw:fill-color="#ffffff"/>
      <style:paragraph-properties fo:text-align="start"/>
      <style:text-properties fo:font-size="18pt"/>
    </style:style>
    <style:style style:name="T1" style:family="text">
      <style:text-properties style:font-name="華康儷金黑" style:font-name-asian="華康儷金黑1"/>
    </style:style>
    <style:style style:name="T2" style:family="text">
      <style:text-properties style:font-name="華康儷金黑" fo:font-size="14pt" style:font-name-asian="華康儷金黑1" style:font-size-asian="14pt"/>
    </style:style>
    <style:style style:name="T3" style:family="text">
      <style:text-properties style:font-name="新細明體"/>
    </style:style>
    <style:style style:name="T4" style:family="text">
      <style:text-properties style:font-name="新細明體" fo:font-weight="bold" style:font-weight-asian="bold" style:font-size-complex="9pt"/>
    </style:style>
    <style:style style:name="T5" style:family="text">
      <style:text-properties style:font-name="新細明體" fo:font-weight="bold" style:font-weight-asian="bold" style:font-size-complex="12pt"/>
    </style:style>
    <style:style style:name="T6" style:family="text">
      <style:text-properties style:font-name="新細明體" fo:font-size="9pt" fo:font-weight="bold" style:font-size-asian="9pt" style:font-weight-asian="bold" style:font-size-complex="9pt"/>
    </style:style>
    <style:style style:name="T7" style:family="text">
      <style:text-properties style:font-name="新細明體" fo:font-size="1pt" fo:font-weight="bold" style:font-size-asian="1pt" style:font-weight-asian="bold" style:font-size-complex="9pt"/>
    </style:style>
    <style:style style:name="T8" style:family="text">
      <style:text-properties style:font-name="新細明體" fo:font-size="7pt" style:font-size-asian="7pt" style:font-size-complex="7pt"/>
    </style:style>
    <style:style style:name="T9" style:family="text">
      <style:text-properties style:font-name="新細明體" fo:font-size="7pt" style:font-size-asian="7pt" style:font-size-complex="7pt" style:font-weight-complex="bold"/>
    </style:style>
    <style:style style:name="T10" style:family="text">
      <style:text-properties style:font-name="新細明體" fo:font-size="7pt" fo:font-weight="bold" style:font-size-asian="7pt" style:font-weight-asian="bold" style:font-size-complex="7pt"/>
    </style:style>
    <style:style style:name="T11" style:family="text">
      <style:text-properties style:font-name="新細明體" fo:font-size="7pt" fo:font-weight="bold" fo:background-color="#d8d8d8" loext:char-shading-value="38" style:font-size-asian="7pt" style:font-weight-asian="bold" style:font-size-complex="7pt"/>
    </style:style>
    <style:style style:name="T12" style:family="text">
      <style:text-properties style:font-name="新細明體" fo:font-size="7pt" style:text-underline-style="solid" style:text-underline-width="auto" style:text-underline-color="font-color" style:font-size-asian="7pt" style:font-size-complex="7pt"/>
    </style:style>
    <style:style style:name="T13" style:family="text">
      <style:text-properties style:font-name="新細明體" fo:font-size="7pt" style:letter-kerning="false" style:font-size-asian="7pt" style:font-size-complex="7pt"/>
    </style:style>
    <style:style style:name="T14" style:family="text">
      <style:text-properties style:font-name="新細明體" fo:font-size="20pt" fo:font-weight="bold" style:font-size-asian="20pt" style:font-weight-asian="bold"/>
    </style:style>
    <style:style style:name="T15" style:family="text">
      <style:text-properties style:font-name="新細明體" fo:font-size="16pt" style:font-size-asian="16pt"/>
    </style:style>
    <style:style style:name="T16" style:family="text">
      <style:text-properties style:font-name="新細明體" fo:font-size="16pt" fo:font-weight="bold" style:font-size-asian="16pt" style:font-weight-asian="bold" style:font-size-complex="16pt"/>
    </style:style>
    <style:style style:name="T17" style:family="text">
      <style:text-properties style:font-name="新細明體" fo:font-size="11pt" fo:font-weight="bold" style:font-size-asian="11pt" style:font-weight-asian="bold"/>
    </style:style>
    <style:style style:name="T18" style:family="text">
      <style:text-properties style:font-name="新細明體" fo:font-size="14pt" style:font-size-asian="14pt"/>
    </style:style>
    <style:style style:name="T19" style:family="text">
      <style:text-properties style:font-name="新細明體" fo:font-size="18pt" fo:font-weight="bold" style:font-size-asian="18pt" style:font-weight-asian="bold"/>
    </style:style>
    <style:style style:name="T20" style:family="text">
      <style:text-properties fo:color="#ff0000" style:font-name="新細明體" fo:font-size="7pt" fo:font-weight="bold" style:font-size-asian="7pt" style:font-weight-asian="bold" style:font-size-complex="7pt"/>
    </style:style>
    <style:style style:name="T21" style:family="text">
      <style:text-properties fo:color="#ff0000" style:font-name="新細明體" fo:font-size="7pt" style:font-size-asian="7pt" style:font-size-complex="7pt"/>
    </style:style>
    <style:style style:name="T22" style:family="text">
      <style:text-properties fo:color="#ff0000" style:font-name="新細明體" fo:font-size="16pt" style:font-size-asian="16pt"/>
    </style:style>
    <style:style style:name="T23" style:family="text">
      <style:text-properties fo:color="#ff0000" style:font-name="新細明體" fo:font-size="16pt" style:font-size-asian="16pt" style:text-scale="200%"/>
    </style:style>
    <style:style style:name="T24" style:family="text">
      <style:text-properties fo:color="#bfbfbf" style:font-name="新細明體"/>
    </style:style>
    <style:style style:name="fr1" style:family="graphic" style:parent-style-name="Frame">
      <style:graphic-properties fo:margin-left="0.318cm" fo:margin-right="0.318cm" fo:margin-top="0cm" fo:margin-bottom="0cm" style:vertical-pos="from-top" style:vertical-rel="page-content"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37cm" fo:min-width="2.067cm" fo:padding-top="0.127cm" fo:padding-bottom="0.127cm" fo:padding-left="0.254cm" fo:padding-right="0.254cm" fo:wrap-option="wrap" fo:margin-left="0.318cm" fo:margin-right="0.39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2cm" fo:min-width="1.822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1" draw:name="文字方塊 3" draw:style-name="gr2" draw:text-style-name="P39" svg:width="2.329cm" svg:height="0.795cm" svg:x="0.138cm" svg:y="-0.28cm"><text:p text:style-name="P38"><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金門縣 <text:s text:c="6"/>鄉鎮弱勢兒童及少年醫療補助申請表</text:span></text:p>
      <text:p text:style-name="P18"><text:span text:style-name="T6">壹：申請人資料：（由申請人自填或鄉鎮市公所承辦人（村里幹事）或社工代填） <text:s text:c="9"/>　申請日期： <text:s text:c="3"/>年 <text:s text:c="3"/>月 <text:s text:c="3"/>日</text:span></text:p>
      <text:p text:style-name="Standard"><draw:frame draw:style-name="fr1" draw:name="框架3" text:anchor-type="paragraph" svg:y="1.27cm" svg:width="0.041cm" style:rel-width="100%" draw:z-index="4"><draw:text-box fo:min-height="0cm"><table:table table:name="表格1" table:style-name="表格1"><table:table-column table:style-name="表格1.A"/><table:table-row table:style-name="表格1.1"><table:table-cell table:style-name="表格1.A1" office:value-type="string"><text:p text:style-name="P2"><text:span text:style-name="T8">一、受補助兒童(少年)姓名： <text:s text:c="9"/>身份證字號：</text:span><text:bookmark-start text:name="Text51"/><field:fieldmark/><field:fieldmark/><field:fieldmark/><field:fieldmark/><field:fieldmark/><text:bookmark-end text:name="Text51"/><field:fieldmark/><field:fieldmark/><field:fieldmark/><field:fieldmark/><field:fieldmark/><text:span text:style-name="T8"> 性別：</text:span><text:bookmark-start text:name="Check14"/><field:fieldmark/><text:bookmark-end text:name="Check14"/><field:fieldmark/><text:bookmark-start text:name="Check21"/><text:span text:style-name="T8">男</text:span><text:bookmark-end text:name="Check21"/><field:fieldmark/><field:fieldmark/><text:span text:style-name="T8">女 出生年月</text:span><text:bookmark-start text:name="Text611"/><text:span text:style-name="T8">日</text:span><field:fieldmark/><text:span text:style-name="T8">：</text:span><field:fieldmark-start text:name="__Fieldmark__760_289718397" field:type="vnd.oasis.opendocument.field.FORMTEXT"/><field:fieldmark text:name="__Fieldmark__760_289718397" field:type="vnd.oasis.opendocument.field.FORMTEXT"/><text:span text:style-name="T8"> </text:span><text:bookmark-start text:name="Text711"/><field:fieldmark-end/><field:fieldmark/><field:fieldmark-start text:name="__Fieldmark__765_289718397" field:type="vnd.oasis.opendocument.field.FORMTEXT"/><text:span text:style-name="T8">  </text:span><text:bookmark-end text:name="Text611"/><text:bookmark-end text:name="Text711"/><field:fieldmark-start text:name="__Fieldmark__765_289718397" field:type="vnd.oasis.opendocument.field.FORMTEXT"/><text:bookmark-start text:name="Text811"/><field:fieldmark-end/><field:fieldmark-start text:name="__Fieldmark__767_289718397" field:type="vnd.oasis.opendocument.field.FORMTEXT"/><field:fieldmark-end/><text:span text:style-name="T8">年</text:span><text:bookmark-end text:name="Text811"/><field:fieldmark-end/><text:span text:style-name="T8">  </text:span><field:fieldmark-start/><field:fieldmark-end/><text:span text:style-name="T8">月</text:span><field:fieldmark-start/><text:span text:style-name="T8">  </text:span><field:fieldmark-end/><text:span text:style-name="T8">日 <text:s/></text:span></text:p><text:p text:style-name="P3"><text:span text:style-name="T8">二、戶籍地址：</text:span><text:bookmark-start text:name="Text911"/><field:fieldmark-start text:name="__Fieldmark__769_289718397" field:type="vnd.oasis.opendocument.field.FORMTEXT"/><text:span text:style-name="T8"> 　 </text:span><field:fieldmark-end/><text:bookmark-end text:name="Text911"/><text:bookmark-start text:name="Text1011"/><text:span text:style-name="T8">鄉／鎮</text:span><field:fieldmark-start text:name="__Fieldmark__771_289718397" field:type="vnd.oasis.opendocument.field.FORMTEXT"/><text:span text:style-name="T8"> 　 </text:span><field:fieldmark-end/><text:bookmark-end text:name="Text1011"/><text:span text:style-name="T8">里</text:span><text:bookmark-start text:name="Text1111"/><field:fieldmark-start text:name="__Fieldmark__773_289718397" field:type="vnd.oasis.opendocument.field.FORMTEXT"/><text:span text:style-name="T8">  </text:span><field:fieldmark-end/><text:bookmark-end text:name="Text1111"/><text:span text:style-name="T8">鄰</text:span><text:bookmark-start text:name="Text1211"/><field:fieldmark-start text:name="__Fieldmark__775_289718397" field:type="vnd.oasis.opendocument.field.FORMTEXT"/><text:span text:style-name="T8"> 　   </text:span><field:fieldmark-end/><text:bookmark-end text:name="Text1211"/><text:span text:style-name="T8">路（街）</text:span><text:bookmark-start text:name="Text1311"/><field:fieldmark-start text:name="__Fieldmark__777_289718397" field:type="vnd.oasis.opendocument.field.FORMTEXT"/><text:span text:style-name="T8">  </text:span><field:fieldmark-end/><text:bookmark-end text:name="Text1311"/><text:span text:style-name="T8">段</text:span><text:bookmark-start text:name="Text1411"/><field:fieldmark-start text:name="__Fieldmark__779_289718397" field:type="vnd.oasis.opendocument.field.FORMTEXT"/><text:span text:style-name="T8">   </text:span><field:fieldmark-end/><text:bookmark-end text:name="Text1411"/><text:span text:style-name="T8">巷</text:span><text:bookmark-start text:name="Text1511"/><field:fieldmark-start text:name="__Fieldmark__781_289718397" field:type="vnd.oasis.opendocument.field.FORMTEXT"/><text:span text:style-name="T8">  </text:span><field:fieldmark-end/><text:bookmark-end text:name="Text1511"/><text:span text:style-name="T8">弄</text:span><text:bookmark-start text:name="Text1611"/><field:fieldmark-start text:name="__Fieldmark__783_289718397" field:type="vnd.oasis.opendocument.field.FORMTEXT"/><text:span text:style-name="T8">    </text:span><field:fieldmark-end/><text:bookmark-end text:name="Text1611"/><text:span text:style-name="T8">號</text:span><text:bookmark-start text:name="Text1711"/><field:fieldmark-start text:name="__Fieldmark__785_289718397" field:type="vnd.oasis.opendocument.field.FORMTEXT"/><text:span text:style-name="T8">  </text:span><field:fieldmark-end/><text:bookmark-end text:name="Text1711"/><text:span text:style-name="T8">樓</text:span><text:bookmark-start text:name="Text1811"/><field:fieldmark-start text:name="__Fieldmark__787_289718397" field:type="vnd.oasis.opendocument.field.FORMTEXT"/><text:span text:style-name="T8">   </text:span><field:fieldmark-end/><text:bookmark-end text:name="Text1811"/><text:span text:style-name="T8">室 <text:s text:c="2"/></text:span></text:p><text:p text:style-name="P3"><text:span text:style-name="T8">三、具原住民身分：□是 □</text:span><text:bookmark text:name="_GoBack1"/><text:span text:style-name="T8">否</text:span></text:p><text:p text:style-name="P3"><text:span text:style-name="T8">※個資使用同意：本人及家戶成員為申請本扶助所檢附之相關資料，同意提供非公務機關作為發放慰問金、物資等福利服務使用。</text:span></text:p><text:p text:style-name="P20"><text:span text:style-name="T8">□同意 <text:s/>□不同意</text:span></text:p></table:table-cell></table:table-row><table:table-row table:style-name="表格1.2"><table:table-cell table:style-name="表格1.A2" office:value-type="string"><text:p text:style-name="P21"><text:span text:style-name="T8">四</text:span><text:span text:style-name="T10">、</text:span><text:span text:style-name="T20">本人保證上述所填各項資料及所附文件均為真實，若以詐欺或提供不實資料取得本補助者，無條件立即繳回所領取之補助款項予金門縣政府。</text:span></text:p><text:p text:style-name="P22"><text:span text:style-name="T8">申請人姓名：</text:span><text:span text:style-name="T12"> <text:s text:c="19"/></text:span><text:span text:style-name="T8"><text:s text:c="2"/></text:span><text:bookmark-start text:name="Check101"/><text:span text:style-name="T8">與兒童（少年）關係：</text:span><field:fieldmark/><text:bookmark-end text:name="Check101"/><text:span text:style-name="T8">父 <text:s text:c="2"/></text:span><text:bookmark-start text:name="Check111"/><field:fieldmark/><text:bookmark-end text:name="Check111"/><text:span text:style-name="T8">母 <text:s text:c="3"/></text:span><field:fieldmark/><text:span text:style-name="T8"><text:s/>社工 <text:s text:c="2"/></text:span><text:bookmark-start text:name="Check121"/><field:fieldmark/><text:bookmark-end text:name="Check121"/><text:span text:style-name="T8">其他</text:span><text:span text:style-name="T12"> <text:s text:c="5"/></text:span></text:p><text:p text:style-name="P1"><text:span text:style-name="T8"><text:s text:c="5"/>聯絡電話：</text:span><text:span text:style-name="T12"> <text:s text:c="29"/></text:span><text:span text:style-name="T8"><text:s text:c="7"/>申請人地址：</text:span><text:span text:style-name="T12"> <text:s text:c="35"/></text:span><text:span text:style-name="T8"><text:s text:c="7"/></text:span></text:p></table:table-cell></table:table-row><table:table-row table:style-name="表格1.2"><table:table-cell table:style-name="表格1.A3" office:value-type="string"><text:p text:style-name="P23"><text:span text:style-name="T10">五、兒童少年之資格審核： </text:span><text:span text:style-name="T20">(以下由鄉鎮公所或本府社工查填，符合者於□打ˇ，不符何者逕向申請人說明並退件，如有疑義可提請縣政府複核)</text:span></text:p><text:p text:style-name="P24"><field:fieldmark/><text:span text:style-name="T8"><text:s/></text:span><text:span text:style-name="T13">(一)</text:span><text:span text:style-name="T8"> </text:span><text:span text:style-name="T13">低收入戶及中低收入戶內之兒童及少年。</text:span></text:p><text:p text:style-name="P24"><field:fieldmark/><text:span text:style-name="T13"><text:s/>(二)</text:span><text:span text:style-name="T8"> </text:span><text:span text:style-name="T13">領有弱勢家庭兒童及少年緊急生活扶助者。</text:span></text:p><text:p text:style-name="P24"><field:fieldmark/><text:span text:style-name="T8"><text:s/></text:span><text:span text:style-name="T13">(三)</text:span><text:span text:style-name="T8"> </text:span><text:span text:style-name="T13">發展遲緩兒童。</text:span></text:p><text:p text:style-name="P24"><field:fieldmark/><text:span text:style-name="T13"><text:s/>(四)</text:span><text:span text:style-name="T8"> </text:span><text:span text:style-name="T13">特殊境遇家庭扶助條例第九條規定，未滿六歲之兒童。</text:span></text:p><text:p text:style-name="P24"><field:fieldmark/><text:span text:style-name="T8"><text:s/></text:span><text:span text:style-name="T13">(五)</text:span><text:span text:style-name="T8"> </text:span><text:span text:style-name="T13">有兒童及少年福利與權益保障法第五十三條第一項各款情形受保護之兒童及少年。</text:span></text:p><text:p text:style-name="P24"><field:fieldmark/><text:span text:style-name="T13"><text:s/>(六)</text:span><text:span text:style-name="T8"> </text:span><text:span text:style-name="T13">安置於立案之公私立兒童及少年安置及教養機構或寄養家庭之兒童及少年。</text:span></text:p><text:p text:style-name="P24"><field:fieldmark/><text:span text:style-name="T8"><text:s/></text:span><text:span text:style-name="T13">(七)</text:span><text:span text:style-name="T8"> </text:span><text:span text:style-name="T13">早產兒。</text:span></text:p><text:p text:style-name="P24"><field:fieldmark/><text:span text:style-name="T13"><text:s/>(八)</text:span><text:span text:style-name="T8"> </text:span><text:span text:style-name="T13">因懷孕或生育而遭遇困境之兒童、少年及其子女。</text:span></text:p><text:p text:style-name="P24"><field:fieldmark/><text:span text:style-name="T8"><text:s/></text:span><text:span text:style-name="T13">(九)</text:span><text:span text:style-name="T8"> </text:span><text:span text:style-name="T13">符合衛生福利部公告之罕見疾病或領有全民健康保險重大傷病證明之兒童及少年。</text:span></text:p><text:p text:style-name="P24"><field:fieldmark/><text:span text:style-name="T13"><text:s/>(十)</text:span><text:span text:style-name="T8"> </text:span><text:span text:style-name="T13">其他經本府評估有補助必要之兒童及少年。</text:span></text:p></table:table-cell></table:table-row><table:table-row table:style-name="表格1.4"><table:table-cell table:style-name="表格1.A4" office:value-type="string"><text:p text:style-name="Standard"><text:span text:style-name="T10">六、申請項目:</text:span></text:p><text:p text:style-name="P24"><field:fieldmark/><text:span text:style-name="T13"><text:s/>(一)</text:span><text:span text:style-name="T8"> 協助</text:span><text:span text:style-name="T9">繳納</text:span><text:span text:style-name="T8">前未保、中斷和欠繳之全民健康保險費。</text:span></text:p><text:p text:style-name="P25"><field:fieldmark/><text:span text:style-name="T13"><text:s/>(二)</text:span><text:span text:style-name="T8"> 住院期間之膳食費、看護費及住院費用。</text:span></text:p><text:p text:style-name="P25"><field:fieldmark/><text:span text:style-name="T13"><text:s/>(三)</text:span><text:span text:style-name="T8"> </text:span><text:span text:style-name="T9">未婚懷孕妊娠、生產、流產</text:span><text:span text:style-name="T8">醫療費用。</text:span></text:p><text:p text:style-name="P25"><field:fieldmark/><text:span text:style-name="T13"><text:s/>(四)</text:span><text:span text:style-name="T8"> 親子血緣鑑定費用。</text:span></text:p><text:p text:style-name="P25"><field:fieldmark/><text:span text:style-name="T13"><text:s/>(五)</text:span><text:span text:style-name="T8"> 因早產及其併發症所衍生之醫療及住院費用。</text:span></text:p><text:p text:style-name="P25"><field:fieldmark/><text:span text:style-name="T13"><text:s/>(六)</text:span><text:span text:style-name="T8"> 無全民健康保險投保資格個案之醫療費用。</text:span></text:p><text:p text:style-name="P25"><field:fieldmark/><text:span text:style-name="T13"><text:s/>(七)</text:span><text:span text:style-name="T8"> 經醫師評估有必要之愛滋病毒感染預防性投藥費用。</text:span></text:p><text:p text:style-name="P26"><field:fieldmark/><text:span text:style-name="T13"><text:s/>(八)</text:span><text:span text:style-name="T8"> 兒童及少年保護個案所需健康檢查、醫療費或接種疫苗費。</text:span></text:p><text:p text:style-name="P25"><field:fieldmark/><text:span text:style-name="T13"><text:s/>(九)</text:span><text:span text:style-name="T8"> 其他特殊、重大或急迫性醫療，經本府評估有補助之必要項目。</text:span></text:p></table:table-cell></table:table-row></table:table></draw:text-box></draw:frame><text:span text:style-name="T6">貳、申請補助項目標準及檢附證明文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10">補助項目</text:span></text:p>
          </table:table-cell>
          <table:table-cell table:style-name="表格2.B1" table:number-columns-spanned="2" office:value-type="string">
            <text:p text:style-name="P8"><text:span text:style-name="T10">檢附資料檢核欄</text:span></text:p>
          </table:table-cell>
          <table:covered-table-cell/>
        </table:table-row>
        <table:table-row table:style-name="表格2.2">
          <table:table-cell table:style-name="表格2.A2" office:value-type="string">
            <text:list xml:id="list4518803718331529313" text:style-name="WWNum1">
              <text:list-item>
                <text:p text:style-name="P27"><text:bookmark-start text:name="Check13"/><field:fieldmark text:name="__Fieldmark__342_289718397" field:type="vnd.oasis.opendocument.field.FORMCHECKBOX"/><text:bookmark-end text:name="Check13"/><text:span text:style-name="T8">協助繳納前未保、中斷和欠繳之全民健康保險費</text:span><text:span text:style-name="T20">（每人補助1次為原則）</text:span><text:span text:style-name="T21">。</text:span></text:p>
              </text:list-item>
              <text:list-item>
                <text:p text:style-name="P27"><text:span text:style-name="T8">住院期間：</text:span></text:p>
              </text:list-item>
            </text:list>
            <text:p text:style-name="P28"><text:bookmark-start text:name="Check19"/><field:fieldmark text:name="__Fieldmark__351_289718397" field:type="vnd.oasis.opendocument.field.FORMCHECKBOX"/><text:bookmark-end text:name="Check19"/><text:span text:style-name="T8">膳食費(</text:span><text:span text:style-name="T12"> <text:s text:c="4"/></text:span><text:span text:style-name="T8">元）</text:span><text:span text:style-name="T20">(以受補助對象為限)。</text:span></text:p>
            <text:p text:style-name="P28"><field:fieldmark text:name="__Fieldmark__362_289718397" field:type="vnd.oasis.opendocument.field.FORMCHECKBOX"/><text:span text:style-name="T8">看護費：每日</text:span><text:span text:style-name="T12"> <text:s text:c="4"/></text:span><text:span text:style-name="T8">元× </text:span><text:span text:style-name="T12"><text:s text:c="5"/></text:span><text:span text:style-name="T8">日數＝</text:span><text:span text:style-name="T12"> <text:s text:c="4"/></text:span><text:span text:style-name="T8">元）</text:span><text:span text:style-name="T20">(列冊低收入戶及本府安置之兒童及少年每人每日最高補助新台幣2,000元；中低收入戶每人每日最高補助新台幣1000元；一般戶每人每日最高補助新台幣500元。</text:span></text:p>
            <text:p text:style-name="P28"><text:bookmark-start text:name="Check24"/><field:fieldmark text:name="__Fieldmark__383_289718397" field:type="vnd.oasis.opendocument.field.FORMCHECKBOX"/><text:bookmark-end text:name="Check24"/><text:span text:style-name="T8">全民健康保險費規定應自行負擔之住院費用（自行負擔醫療費用</text:span><text:span text:style-name="T12"> <text:s text:c="4"/></text:span><text:span text:style-name="T8">元－不含補助金額</text:span><text:span text:style-name="T12"> <text:s text:c="6"/></text:span><text:span text:style-name="T8">元＝申請補助金額</text:span><text:span text:style-name="T12"> <text:s text:c="4"/></text:span><text:span text:style-name="T8">元）</text:span><text:span text:style-name="T20">(住院及看護費合計每人每年最高補助：列冊低收入戶及由本府安置之兒童及少年新臺幣100萬元；中低收入戶新臺幣80萬元；一般戶新臺幣70萬元)。</text:span></text:p>
            <text:list xml:id="list161740969564133" text:continue-numbering="true" text:style-name="WWNum1">
              <text:list-item>
                <text:p text:style-name="P27"><text:bookmark-start text:name="Check25"/><field:fieldmark text:name="__Fieldmark__405_289718397" field:type="vnd.oasis.opendocument.field.FORMCHECKBOX"/><text:bookmark-end text:name="Check25"/><text:span text:style-name="T8">未婚懷孕妊娠、生產、流產醫療費用：</text:span><text:span text:style-name="T12"> <text:s text:c="4"/></text:span><text:span text:style-name="T8">元</text:span><text:span text:style-name="T10"> </text:span><text:span text:style-name="T20">(每人每年最高補助5萬元為限)</text:span><text:span text:style-name="T21">。</text:span></text:p>
              </text:list-item>
              <text:list-item>
                <text:p text:style-name="P27"><field:fieldmark text:name="__Fieldmark__419_289718397" field:type="vnd.oasis.opendocument.field.FORMCHECKBOX"/><text:span text:style-name="T8">親子血緣鑑定費用：</text:span><text:span text:style-name="T12"> <text:s text:c="4"/></text:span><text:span text:style-name="T8">元</text:span><text:span text:style-name="T20">(列冊低收入戶、中低收入戶及本府安置之兒童或少年全額補助，弱勢兒童或少年及其他經本府或相關單位評估確實有生活困難者，最高補助75%)。</text:span></text:p>
              </text:list-item>
              <text:list-item>
                <text:p text:style-name="P29"><field:fieldmark text:name="__Fieldmark__428_289718397" field:type="vnd.oasis.opendocument.field.FORMCHECKBOX"/><text:span text:style-name="T8">因早產及其併發症所衍生之醫療及住院費用：</text:span><text:span text:style-name="T12"> <text:s text:c="4"/></text:span><text:span text:style-name="T8">元</text:span><text:span text:style-name="T20">(每人每年最高補助30萬元為限)。</text:span></text:p>
              </text:list-item>
              <text:list-item>
                <text:p text:style-name="P27"><field:fieldmark text:name="__Fieldmark__437_289718397" field:type="vnd.oasis.opendocument.field.FORMCHECKBOX"/><text:span text:style-name="T8">無健保投保資格個案之醫療補助費用：</text:span><text:span text:style-name="T12"> <text:s text:c="5"/></text:span><text:span text:style-name="T8">元</text:span><text:span text:style-name="T20">(每人每年最高補助30萬元為限)。</text:span></text:p>
              </text:list-item>
              <text:list-item>
                <text:p text:style-name="P27"><field:fieldmark text:name="__Fieldmark__446_289718397" field:type="vnd.oasis.opendocument.field.FORMCHECKBOX"/><text:span text:style-name="T8">愛滋病毒感染預防性投藥費用：</text:span><text:span text:style-name="T12"> <text:s text:c="7"/></text:span><text:span text:style-name="T8">元</text:span><text:span text:style-name="T20">(每一療程最高補助新臺幣3萬元為限)</text:span><text:span text:style-name="T21">。</text:span></text:p>
              </text:list-item>
              <text:list-item>
                <text:p text:style-name="P27"><field:fieldmark text:name="__Fieldmark__454_289718397" field:type="vnd.oasis.opendocument.field.FORMCHECKBOX"/><text:span text:style-name="T8">兒童及少年保護個案所需健康檢查費、醫療費或接種疫苗費：</text:span><text:span text:style-name="T12"> <text:s text:c="4"/></text:span><text:span text:style-name="T8">元</text:span><text:span text:style-name="T20">(據實補助；健康檢查費每人2年內，最高補助新台幣2,000元)。</text:span></text:p>
              </text:list-item>
              <text:list-item>
                <text:p text:style-name="P27"><text:soft-page-break/><field:fieldmark text:name="__Fieldmark__461_289718397" field:type="vnd.oasis.opendocument.field.FORMCHECKBOX"/><text:span text:style-name="T8">其他經本府評估有必要補助之項目</text:span><text:span text:style-name="T12"> <text:s text:c="7"/></text:span><text:span text:style-name="T8">元</text:span><text:span text:style-name="T20">(每人每年最高補助30萬元為限)。</text:span></text:p>
              </text:list-item>
            </text:list>
            <text:p text:style-name="P30"><text:span text:style-name="T20">備註：列冊低收入戶及本府委託安置個案，按每次應自行負擔醫療費用全額補助。列冊中低收入戶，按每次應自行負擔醫療費用補助80%。一般戶按每次應自行負擔醫療費用補助70%。</text:span></text:p>
          </table:table-cell>
          <table:table-cell table:style-name="表格2.B2" office:value-type="string">
            <text:p text:style-name="P31"><field:fieldmark text:name="__Fieldmark__475_289718397" field:type="vnd.oasis.opendocument.field.FORMCHECKBOX"/><text:span text:style-name="T8"><text:s/>戶籍資料影本</text:span></text:p>
            <text:p text:style-name="P31"><field:fieldmark text:name="__Fieldmark__480_289718397" field:type="vnd.oasis.opendocument.field.FORMCHECKBOX"/><text:span text:style-name="T8"><text:s/>具領款收據正本</text:span></text:p>
            <text:p text:style-name="P31"><field:fieldmark text:name="__Fieldmark__485_289718397" field:type="vnd.oasis.opendocument.field.FORMCHECKBOX"/><text:span text:style-name="T8"><text:s/>申請人或受補助者之金融機構存簿封面影本</text:span></text:p>
            <text:p text:style-name="P31"><field:fieldmark text:name="__Fieldmark__490_289718397" field:type="vnd.oasis.opendocument.field.FORMCHECKBOX"/><text:span text:style-name="T8"><text:s/>低收入戶或中低收入戶證明</text:span></text:p>
            <text:p text:style-name="P31"><field:fieldmark text:name="__Fieldmark__495_289718397" field:type="vnd.oasis.opendocument.field.FORMCHECKBOX"/><text:span text:style-name="T8"><text:s/>緊急生活扶助核定公文影本</text:span></text:p>
            <text:p text:style-name="P31"><field:fieldmark text:name="__Fieldmark__500_289718397" field:type="vnd.oasis.opendocument.field.FORMCHECKBOX"/><text:span text:style-name="T8"><text:s/>發展遲緩兒童評估報告書</text:span></text:p>
            <text:p text:style-name="P31"><field:fieldmark text:name="__Fieldmark__505_289718397" field:type="vnd.oasis.opendocument.field.FORMCHECKBOX"/><text:span text:style-name="T8"><text:s/>特殊境遇家庭扶助條例之未滿六歲之兒童核定公文影本</text:span></text:p>
            <text:p text:style-name="P31"><field:fieldmark text:name="__Fieldmark__510_289718397" field:type="vnd.oasis.opendocument.field.FORMCHECKBOX"/><text:span text:style-name="T8"><text:s/>安置契約及個案安置公文</text:span></text:p>
            <text:p text:style-name="P31"><field:fieldmark text:name="__Fieldmark__515_289718397" field:type="vnd.oasis.opendocument.field.FORMCHECKBOX"/><text:span text:style-name="T8"><text:s/>早產兒診斷證明書</text:span></text:p>
          </table:table-cell>
          <table:table-cell table:style-name="表格2.C2" office:value-type="string">
            <text:p text:style-name="P31"><field:fieldmark text:name="__Fieldmark__520_289718397" field:type="vnd.oasis.opendocument.field.FORMCHECKBOX"/><text:span text:style-name="T8"><text:s/>罕見疾病診斷證明書或重大傷病卡影本</text:span></text:p>
            <text:p text:style-name="P31"><field:fieldmark text:name="__Fieldmark__525_289718397" field:type="vnd.oasis.opendocument.field.FORMCHECKBOX"/><text:span text:style-name="T8"><text:s/>醫療院所開立之診斷證明書</text:span></text:p>
            <text:p text:style-name="P31"><field:fieldmark text:name="__Fieldmark__530_289718397" field:type="vnd.oasis.opendocument.field.FORMCHECKBOX"/><text:span text:style-name="T8"><text:s/>醫療院所主治醫師出具之須雇請專人看護證明正本</text:span></text:p>
            <text:p text:style-name="P31"><field:fieldmark text:name="__Fieldmark__537_289718397" field:type="vnd.oasis.opendocument.field.FORMCHECKBOX"/><text:span text:style-name="T8"><text:s/>看護費收據正本</text:span></text:p>
            <text:p text:style-name="P31"><field:fieldmark text:name="__Fieldmark__542_289718397" field:type="vnd.oasis.opendocument.field.FORMCHECKBOX"/><text:span text:style-name="T8"><text:s/>看護人員看護切結書及照顧服務員結業證書或相關專業證照</text:span></text:p>
            <text:p text:style-name="P31"><field:fieldmark text:name="__Fieldmark__547_289718397" field:type="vnd.oasis.opendocument.field.FORMCHECKBOX"/><text:span text:style-name="T8"><text:s/>應自行負擔之住院費用收據正本</text:span></text:p>
            <text:p text:style-name="P31"><field:fieldmark text:name="__Fieldmark__552_289718397" field:type="vnd.oasis.opendocument.field.FORMCHECKBOX"/><text:span text:style-name="T8"><text:s/>住院期間膳食費自費明細表</text:span></text:p>
            <text:p text:style-name="P32"><field:fieldmark text:name="__Fieldmark__557_289718397" field:type="vnd.oasis.opendocument.field.FORMCHECKBOX"/><text:span text:style-name="T8"><text:s/>其他相關證明文件</text:span></text:p>
          </table:table-cell>
        </table:table-row>
      </table:table>
      <text:p text:style-name="P33"><text:span text:style-name="T10"><text:s text:c="6"/></text:span><text:span text:style-name="T6">參、審核（由縣政府查填）</text:span></text:p>
      <text:p text:style-name="P34"><draw:frame draw:style-name="fr2" draw:name="框架4" text:anchor-type="paragraph" svg:y="0.18cm" svg:width="0.041cm" style:rel-width="100%" draw:z-index="5"><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row table:style-name="表格3.1"><table:table-cell table:style-name="表格3.A1" table:number-columns-spanned="3" office:value-type="string"><text:p text:style-name="P9"><text:span text:style-name="T8">一、符合補助項目</text:span></text:p></table:table-cell><table:covered-table-cell/><table:covered-table-cell/><table:table-cell table:style-name="表格3.D1" table:number-columns-spanned="2" office:value-type="string"><text:p text:style-name="P6"><text:span text:style-name="T8">二、不符合補助標準：</text:span></text:p></table:table-cell><table:covered-table-cell/><table:table-cell table:style-name="表格3.F1" table:number-columns-spanned="3" office:value-type="string"><text:p text:style-name="Standard"><text:span text:style-name="T8">三、核准補助總金額：</text:span></text:p></table:table-cell><table:covered-table-cell/><table:covered-table-cell/></table:table-row><table:table-row table:style-name="表格3.1"><table:table-cell table:style-name="表格3.A2" table:number-columns-spanned="3" office:value-type="string"><text:p text:style-name="P24"><field:fieldmark/><text:span text:style-name="T13"><text:s/>(一)</text:span><text:span text:style-name="T8"> 協助</text:span><text:span text:style-name="T9">繳納</text:span><text:span text:style-name="T8">前未保、中斷和欠繳之全民健康保險費。</text:span></text:p><text:p text:style-name="P25"><field:fieldmark/><text:span text:style-name="T13"><text:s/>(二)</text:span><text:span text:style-name="T8"> 住院期間之膳食費、看護費及住院費用。</text:span></text:p><text:p text:style-name="P25"><field:fieldmark/><text:span text:style-name="T13"><text:s/>(三)</text:span><text:span text:style-name="T8"> </text:span><text:span text:style-name="T9">未婚懷孕妊娠、生產、流產</text:span><text:span text:style-name="T8">醫療費用。</text:span></text:p><text:p text:style-name="P25"><field:fieldmark/><text:span text:style-name="T13"><text:s/>(四)</text:span><text:span text:style-name="T8"> 親子血緣鑑定費用。</text:span></text:p><text:p text:style-name="P25"><field:fieldmark/><text:span text:style-name="T13"><text:s/>(五)</text:span><text:span text:style-name="T8"> 因早產及其併發症所衍生之醫療及住院費用。</text:span></text:p><text:p text:style-name="P25"><field:fieldmark/><text:span text:style-name="T13"><text:s/>(六)</text:span><text:span text:style-name="T8"> 無全民健康保險投保資格個案之醫療費用。</text:span></text:p><text:p text:style-name="P25"><field:fieldmark/><text:span text:style-name="T13"><text:s/>(七)</text:span><text:span text:style-name="T8"> 經醫師評估有必要之愛滋病毒感染預防性投藥費用。</text:span></text:p><text:p text:style-name="P26"><field:fieldmark/><text:span text:style-name="T13"><text:s/>(八)</text:span><text:span text:style-name="T8"> 兒童及少年保護個案所需健康檢查、醫療費或接種疫苗費。</text:span></text:p><text:p text:style-name="P26"><field:fieldmark/><text:span text:style-name="T13"><text:s/>(九)</text:span><text:span text:style-name="T8"> 其他特殊、重大或急迫性醫療，經本府評估有補助之必要項目。</text:span></text:p></table:table-cell><table:covered-table-cell/><table:covered-table-cell/><table:table-cell table:style-name="表格3.D2" table:number-columns-spanned="2" office:value-type="string"><text:p text:style-name="P9"><text:span text:style-name="T13">□1.</text:span><text:span text:style-name="T8">不符合補助標準</text:span></text:p><text:p text:style-name="P9"><text:span text:style-name="T8">□2.不符合補助項目</text:span></text:p><text:p text:style-name="P9"><text:span text:style-name="T8">□3.資料不全</text:span></text:p><text:p text:style-name="P9"><text:span text:style-name="T8">□4.其他</text:span></text:p></table:table-cell><table:covered-table-cell/><table:table-cell table:style-name="表格3.F2" table:number-columns-spanned="3" office:value-type="string"><text:p text:style-name="P8"><text:span text:style-name="T8">新臺幣</text:span><text:span text:style-name="T12"> <text:s text:c="14"/></text:span><text:span text:style-name="T8"><text:s/>元整</text:span></text:p></table:table-cell><table:covered-table-cell/><table:covered-table-cell/></table:table-row><table:table-row table:style-name="表格3.3"><table:table-cell table:style-name="表格3.A1" table:number-columns-spanned="3" office:value-type="string"><text:p text:style-name="P10"><text:span text:style-name="T10">（初審）</text:span><text:span text:style-name="T11">鄉鎮公所初核簽章</text:span></text:p></table:table-cell><table:covered-table-cell/><table:covered-table-cell/><table:table-cell table:style-name="表格3.F1" table:number-columns-spanned="5" office:value-type="string"><text:p text:style-name="P10"><text:span text:style-name="T10">（複審）</text:span><text:span text:style-name="T11">金門縣政府複核簽章</text:span></text:p></table:table-cell><table:covered-table-cell/><table:covered-table-cell/><table:covered-table-cell/><table:covered-table-cell/></table:table-row><table:table-row table:style-name="表格3.4"><table:table-cell table:style-name="表格3.A4" office:value-type="string"><text:p text:style-name="P4"><text:span text:style-name="T8">承辦人員</text:span></text:p></table:table-cell><table:table-cell table:style-name="表格3.B4" office:value-type="string"><text:p text:style-name="P12"><text:span text:style-name="T8">課 <text:s text:c="3"/>長</text:span></text:p></table:table-cell><table:table-cell table:style-name="表格3.C4" office:value-type="string"><text:p text:style-name="P12"><text:span text:style-name="T8">鄉 鎮 長</text:span></text:p></table:table-cell><table:table-cell table:style-name="表格3.D4" office:value-type="string"><text:p text:style-name="P7"><text:span text:style-name="T8">承辦人員</text:span></text:p></table:table-cell><table:table-cell table:style-name="表格3.B4" table:number-columns-spanned="2" office:value-type="string"><text:p text:style-name="P7"><text:span text:style-name="T8">科 <text:s text:c="3"/>長</text:span></text:p></table:table-cell><table:covered-table-cell/><table:table-cell table:style-name="表格3.B4" office:value-type="string"><text:p text:style-name="P7"><text:span text:style-name="T8">副 處 長</text:span></text:p></table:table-cell><table:table-cell table:style-name="表格3.H4" office:value-type="string"><text:p text:style-name="P12"><text:span text:style-name="T8">處 <text:s text:c="3"/>長</text:span></text:p></table:table-cell></table:table-row><table:table-row table:style-name="表格3.5"><table:table-cell table:style-name="表格3.A5" office:value-type="string"><text:p text:style-name="P14"/></table:table-cell><table:table-cell table:style-name="表格3.B5" office:value-type="string"><text:p text:style-name="P14"/></table:table-cell><table:table-cell table:style-name="表格3.C5" office:value-type="string"><text:p text:style-name="P14"/></table:table-cell><table:table-cell table:style-name="表格3.D5" office:value-type="string"><text:p text:style-name="P15"/></table:table-cell><table:table-cell table:style-name="表格3.B5" table:number-columns-spanned="2" office:value-type="string"><text:p text:style-name="P13"/></table:table-cell><table:covered-table-cell/><table:table-cell table:style-name="表格3.B5" office:value-type="string"><text:p text:style-name="P13"/></table:table-cell><table:table-cell table:style-name="表格3.H5" office:value-type="string"><text:p text:style-name="P13"/></table:table-cell></table:table-row></table:table></draw:text-box></draw:frame></text:p>
      <text:p text:style-name="P35"><draw:custom-shape text:anchor-type="paragraph" draw:z-index="0" draw:name="文字方塊 1" draw:style-name="gr1" draw:text-style-name="P39" svg:width="2.574cm" svg:height="0.99cm" svg:x="0.286cm" svg:y="0.138cm"><text:p text:style-name="P38"><text:span text:style-name="T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領 <text:s/>款 <text:s/>收 <text:s/>據</text:span></text:p>
      <text:p text:style-name="P36"><text:span text:style-name="T15">茲收到金門縣政府 <text:s text:c="3"/>年度低收入戶及弱勢兒童及少年醫療費用補助新臺幣 <text:s text:c="5"/>萬 <text:s text:c="3"/>仟 <text:s text:c="3"/>佰 <text:s text:c="3"/>拾 <text:s text:c="2"/>元整</text:span><text:span text:style-name="T16">（領據金額授權由審核單位填寫核定後之實際補助金額）</text:span><text:span text:style-name="T15">，特此立據證明無訛。</text:span></text:p>
      <text:p text:style-name="Standard"><text:span text:style-name="T15"><text:s text:c="6"/>此致金門縣政府</text:span></text:p>
      <text:p text:style-name="P16"/>
      <text:p text:style-name="P5"><text:span text:style-name="T18"><text:s text:c="5"/></text:span><text:span text:style-name="T15"><text:s text:c="6"/></text:span><text:span text:style-name="T22"><text:s text:c="2"/>兒童少年姓名：</text:span></text:p>
      <text:p text:style-name="P5"><text:span text:style-name="T22"><text:s text:c="12"/>兒童少年身分證統一編號：</text:span></text:p>
      <text:p text:style-name="P5"><text:span text:style-name="T22"><text:s text:c="12"/>具領人： <text:s text:c="8"/>(兒童姓名)/ <text:s text:c="8"/>(實際領款者)</text:span></text:p>
      <text:p text:style-name="P5"><text:soft-page-break/><text:span text:style-name="T22"><text:s text:c="20"/>代簽 <text:s text:c="10"/></text:span><text:span text:style-name="T23"><text:s text:c="3"/></text:span><text:span text:style-name="T22">(簽名或蓋章)</text:span><text:span text:style-name="T15"> </text:span></text:p>
      <text:p text:style-name="P37"><text:span text:style-name="T15"><text:s text:c="13"/></text:span><text:span text:style-name="T3">※需與存簿為同一人，本張收據如有誤繕亦請核具領人私章；如為單位需蓋大小章</text:span></text:p>
      <text:p text:style-name="P5"><text:span text:style-name="T15"><text:s text:c="12"/></text:span><text:span text:style-name="T22">具領人身分證統一編號： <text:s/></text:span><text:span text:style-name="T15"><text:s text:c="15"/></text:span></text:p>
      <text:p text:style-name="P5"><text:span text:style-name="T15"><text:s text:c="12"/>聯絡電話：</text:span></text:p>
      <text:p text:style-name="P5"><text:span text:style-name="T15"><text:s text:c="12"/>聯絡地址：</text:span></text:p>
      <table:table table:name="表格4" table:style-name="表格4">
        <table:table-column table:style-name="表格4.A"/>
        <table:table-row table:style-name="表格4.1">
          <table:table-cell table:style-name="表格4.A1" office:value-type="string">
            <text:p text:style-name="P11"><text:span text:style-name="T3">金融機構存簿影本黏貼處</text:span></text:p>
          </table:table-cell>
        </table:table-row>
        <table:table-row table:style-name="表格4.2">
          <table:table-cell table:style-name="表格4.A1" office:value-type="string">
            <text:p text:style-name="P17"/>
            <text:p text:style-name="P11"><text:span text:style-name="T24">請核章。</text:span></text:p>
            <text:p text:style-name="P11"><text:span text:style-name="T24">申請人或兒童少年帳戶皆可。</text:span></text:p>
            <text:p text:style-name="P17"/>
            <text:p text:style-name="P17"/>
            <text:p text:style-name="P17"/>
            <text:p text:style-name="P17"/>
          </table:table-cell>
        </table:table-row>
      </table:table>
      <text:p text:style-name="P11"><text:span text:style-name="T19">中華民國 <text:s text:c="8"/>年 <text:s text:c="10"/>月 <text:s text:c="11"/>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華康儷金黑" svg:font-family="華康儷金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儷金黑1" svg:font-family="華康儷金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2-04-21T01:33:00</meta:creation-date>
    <dc:date>2022-04-21T01:58:00</dc:date>
    <meta:editing-duration>PT16M</meta:editing-duration>
    <meta:generator>LibreOffice/5.1.2.2$Windows_x86 LibreOffice_project/d3bf12ecb743fc0d20e0be0c58ca359301eb705f</meta:generator>
    <meta:document-statistic meta:table-count="4" meta:image-count="0" meta:object-count="0" meta:page-count="3" meta:paragraph-count="108" meta:word-count="2384" meta:character-count="3048" meta:non-whitespace-character-count="24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