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___-Bold+0" svg:font-family="___-Bold+0, 'Arial Unicode M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443cm" fo:margin-left="-0.062cm" fo:margin-top="0.002cm" fo:margin-bottom="0cm" table:align="left" style:writing-mode="lr-tb"/>
    </style:style>
    <style:style style:name="表格1.A" style:family="table-column">
      <style:table-column-properties style:column-width="2.217cm"/>
    </style:style>
    <style:style style:name="表格1.B" style:family="table-column">
      <style:table-column-properties style:column-width="3.33cm"/>
    </style:style>
    <style:style style:name="表格1.C" style:family="table-column">
      <style:table-column-properties style:column-width="2.295cm"/>
    </style:style>
    <style:style style:name="表格1.D" style:family="table-column">
      <style:table-column-properties style:column-width="2.766cm"/>
    </style:style>
    <style:style style:name="表格1.E" style:family="table-column">
      <style:table-column-properties style:column-width="0.206cm"/>
    </style:style>
    <style:style style:name="表格1.F" style:family="table-column">
      <style:table-column-properties style:column-width="1.988cm"/>
    </style:style>
    <style:style style:name="表格1.G" style:family="table-column">
      <style:table-column-properties style:column-width="2.727cm"/>
    </style:style>
    <style:style style:name="表格1.H" style:family="table-column">
      <style:table-column-properties style:column-width="1.496cm"/>
    </style:style>
    <style:style style:name="表格1.I" style:family="table-column">
      <style:table-column-properties style:column-width="2.418cm"/>
    </style:style>
    <style:style style:name="表格1.1" style:family="table-row">
      <style:table-row-properties style:min-row-height="1.196cm" fo:keep-together="always"/>
    </style:style>
    <style:style style:name="表格1.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I1" style:family="table-cell">
      <style:table-cell-properties style:vertical-align="top" fo:padding-left="0.049cm" fo:padding-right="0.049cm" fo:padding-top="0cm" fo:padding-bottom="0cm" fo:border="0.75pt solid #000000" style:writing-mode="lr-tb"/>
    </style:style>
    <style:style style:name="表格1.2" style:family="table-row">
      <style:table-row-properties style:min-row-height="1.24cm" fo:keep-together="always"/>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F2"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G2" style:family="table-cell">
      <style:table-cell-properties style:vertical-align="top" fo:padding-left="0.049cm" fo:padding-right="0.049cm" fo:padding-top="0cm" fo:padding-bottom="0cm" fo:border-left="0.5pt solid #000000" fo:border-right="0.75pt solid #000000" fo:border-top="0.75pt solid #000000" fo:border-bottom="0.5pt solid #000000" style:writing-mode="lr-tb"/>
    </style:style>
    <style:style style:name="表格1.3" style:family="table-row">
      <style:table-row-properties style:min-row-height="1.265cm" fo:keep-together="always"/>
    </style:style>
    <style:style style:name="表格1.B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4" style:family="table-row">
      <style:table-row-properties style:min-row-height="1.247cm" fo:keep-together="always"/>
    </style:style>
    <style:style style:name="表格1.5" style:family="table-row">
      <style:table-row-properties style:min-row-height="1.288cm" fo:keep-together="always"/>
    </style:style>
    <style:style style:name="表格1.6" style:family="table-row">
      <style:table-row-properties style:min-row-height="0.624cm" fo:keep-together="always"/>
    </style:style>
    <style:style style:name="表格1.8" style:family="table-row">
      <style:table-row-properties style:min-row-height="1.905cm" fo:keep-together="always"/>
    </style:style>
    <style:style style:name="表格2" style:family="table">
      <style:table-properties style:width="19.443cm" fo:margin-left="-0.062cm" table:align="left" style:writing-mode="lr-tb"/>
    </style:style>
    <style:style style:name="表格2.A" style:family="table-column">
      <style:table-column-properties style:column-width="2.217cm"/>
    </style:style>
    <style:style style:name="表格2.B" style:family="table-column">
      <style:table-column-properties style:column-width="6.085cm"/>
    </style:style>
    <style:style style:name="表格2.C" style:family="table-column">
      <style:table-column-properties style:column-width="2.357cm"/>
    </style:style>
    <style:style style:name="表格2.D" style:family="table-column">
      <style:table-column-properties style:column-width="2.731cm"/>
    </style:style>
    <style:style style:name="表格2.E" style:family="table-column">
      <style:table-column-properties style:column-width="6.054cm"/>
    </style:style>
    <style:style style:name="表格2.1" style:family="table-row">
      <style:table-row-properties style:min-row-height="7.567cm" fo:keep-together="always"/>
    </style:style>
    <style:style style:name="表格2.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B1"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2.D1"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2.2" style:family="table-row">
      <style:table-row-properties style:min-row-height="5.403cm" fo:keep-together="always"/>
    </style:style>
    <style:style style:name="表格2.3" style:family="table-row">
      <style:table-row-properties style:min-row-height="3.364cm" fo:keep-together="always"/>
    </style:style>
    <style:style style:name="表格2.A3"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2.B3"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2.4" style:family="table-row">
      <style:table-row-properties style:min-row-height="0.591cm" fo:keep-together="always"/>
    </style:style>
    <style:style style:name="表格2.A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4" style:family="table-cell">
      <style:table-cell-properties style:vertical-align="middle" fo:padding-left="0.049cm" fo:padding-right="0.049cm" fo:padding-top="0cm" fo:padding-bottom="0cm" fo:border="0.75pt solid #000000" style:writing-mode="lr-tb"/>
    </style:style>
    <style:style style:name="表格2.5" style:family="table-row">
      <style:table-row-properties style:min-row-height="1.494cm" fo:keep-together="always"/>
    </style:style>
    <style:style style:name="表格2.A5" style:family="table-cell">
      <style:table-cell-properties style:vertical-align="top" fo:padding-left="0.049cm" fo:padding-right="0.049cm" fo:padding-top="0cm" fo:padding-bottom="0cm" fo:border-left="0.75pt solid #000000" fo:border-right="none" fo:border-top="0.75pt solid #000000" fo:border-bottom="0.75pt solid #000000" style:writing-mode="tb-rl"/>
    </style:style>
    <style:style style:name="表格2.E5" style:family="table-cell">
      <style:table-cell-properties style:vertical-align="top" fo:padding-left="0.049cm" fo:padding-right="0.049cm" fo:padding-top="0cm" fo:padding-bottom="0cm" fo:border="0.75pt solid #000000" style:writing-mode="lr-tb"/>
    </style:style>
    <style:style style:name="表格2.6" style:family="table-row">
      <style:table-row-properties style:min-row-height="0.617cm" fo:keep-together="always"/>
    </style:style>
    <style:style style:name="表格2.7" style:family="table-row">
      <style:table-row-properties style:min-row-height="0.757cm" fo:keep-together="always"/>
    </style:style>
    <style:style style:name="表格2.8" style:family="table-row">
      <style:table-row-properties style:min-row-height="1.39cm" fo:keep-together="always"/>
    </style:style>
    <style:style style:name="表格2.9" style:family="table-row">
      <style:table-row-properties style:min-row-height="0.713cm" fo:keep-together="always"/>
    </style:style>
    <style:style style:name="P1" style:family="paragraph" style:parent-style-name="Standard">
      <style:paragraph-properties fo:line-height="0.6cm" fo:text-align="justify" fo:text-align-last="justify" style:justify-single-word="false" style:snap-to-layout-grid="false"/>
    </style:style>
    <style:style style:name="P2" style:family="paragraph" style:parent-style-name="Standard">
      <style:paragraph-properties fo:line-height="0.635cm"/>
    </style:style>
    <style:style style:name="P3" style:family="paragraph" style:parent-style-name="Standard">
      <style:paragraph-properties fo:line-height="0.635cm" fo:text-align="justify" fo:text-align-last="justify" style:justify-single-word="false"/>
    </style:style>
    <style:style style:name="P4"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6cm" style:snap-to-layout-grid="false"/>
      <style:text-properties style:font-name="標楷體" style:font-name-asian="標楷體" style:font-name-complex="標楷體" style:font-size-complex="12pt"/>
    </style:style>
    <style:style style:name="P6" style:family="paragraph" style:parent-style-name="Standard">
      <style:paragraph-properties fo:line-height="0.6cm" fo:text-align="justify" fo:text-align-last="justify" style:justify-single-word="false" style:snap-to-layout-grid="false"/>
      <style:text-properties style:font-name="標楷體" style:font-name-asian="標楷體" style:font-name-complex="標楷體" style:font-size-complex="12pt"/>
    </style:style>
    <style:style style:name="P7" style:family="paragraph" style:parent-style-name="Standard">
      <style:paragraph-properties fo:line-height="0.6cm" style:snap-to-layout-grid="false"/>
      <style:text-properties style:font-name="標楷體" style:font-name-asian="標楷體" style:font-name-complex="標楷體" style:font-size-complex="12pt"/>
    </style:style>
    <style:style style:name="P8" style:family="paragraph" style:parent-style-name="Standard">
      <style:paragraph-properties style:snap-to-layout-grid="false"/>
      <style:text-properties style:font-name="標楷體" style:font-name-asian="標楷體" style:font-name-complex="標楷體" style:font-size-complex="12pt"/>
    </style:style>
    <style:style style:name="P9" style:family="paragraph" style:parent-style-name="Standard">
      <style:paragraph-properties fo:line-height="0.635cm"/>
      <style:text-properties style:font-name="標楷體" style:font-name-asian="標楷體" style:font-name-complex="標楷體" style:font-size-complex="12pt"/>
    </style:style>
    <style:style style:name="P10" style:family="paragraph" style:parent-style-name="Standard">
      <style:paragraph-properties fo:line-height="0.635cm" fo:text-align="justify" fo:text-align-last="justify" style:justify-single-word="false"/>
      <style:text-properties style:font-name="標楷體" style:font-name-asian="標楷體" style:font-name-complex="標楷體" style:font-size-complex="12pt"/>
    </style:style>
    <style:style style:name="P11" style:family="paragraph" style:parent-style-name="Standard">
      <style:paragraph-properties fo:orphans="2" fo:widows="2" style:vertical-align="auto"/>
      <style:text-properties style:font-name="標楷體" style:font-name-asian="標楷體" style:font-name-complex="標楷體" style:font-size-complex="12pt"/>
    </style:style>
    <style:style style:name="P12" style:family="paragraph" style:parent-style-name="Standard">
      <style:paragraph-properties fo:line-height="0.635cm"/>
      <style:text-properties style:font-name="標楷體" style:font-name-asian="標楷體" style:font-name-complex="標楷體" style:font-size-complex="12pt"/>
    </style:style>
    <style:style style:name="P13" style:family="paragraph" style:parent-style-name="Standard">
      <style:paragraph-properties fo:line-height="0.635cm" style:snap-to-layout-grid="false"/>
      <style:text-properties style:font-name="標楷體" style:font-name-asian="標楷體" style:font-name-complex="標楷體" style:font-size-complex="12pt"/>
    </style:style>
    <style:style style:name="P14" style:family="paragraph" style:parent-style-name="Standard">
      <style:text-properties style:font-name="標楷體" style:font-name-asian="標楷體" style:font-name-complex="標楷體" style:font-size-complex="12pt"/>
    </style:style>
    <style:style style:name="P15" style:family="paragraph" style:parent-style-name="Standard">
      <style:paragraph-properties fo:line-height="0.635cm" fo:text-align="center" style:justify-single-word="false"/>
      <style:text-properties style:font-name="標楷體" style:font-name-asian="標楷體" style:font-name-complex="標楷體" style:font-size-complex="12pt"/>
    </style:style>
    <style:style style:name="P16" style:family="paragraph" style:parent-style-name="Standard">
      <style:paragraph-properties fo:line-height="0.635cm" fo:text-align="center" style:justify-single-word="false" style:snap-to-layout-grid="false"/>
      <style:text-properties style:font-name="標楷體" style:font-name-asian="標楷體" style:font-name-complex="標楷體" style:font-size-complex="12pt"/>
    </style:style>
    <style:style style:name="P17" style:family="paragraph" style:parent-style-name="Standard">
      <style:paragraph-properties fo:line-height="0.529cm" style:snap-to-layout-grid="false"/>
      <style:text-properties style:font-name="標楷體" style:font-name-asian="標楷體" style:font-name-complex="標楷體" style:font-size-complex="12pt"/>
    </style:style>
    <style:style style:name="P18" style:family="paragraph" style:parent-style-name="Standard">
      <style:paragraph-properties fo:line-height="150%" style:snap-to-layout-grid="false"/>
      <style:text-properties style:font-name="標楷體" style:font-name-asian="標楷體" style:font-name-complex="標楷體" style:font-size-complex="12pt"/>
    </style:style>
    <style:style style:name="P19" style:family="paragraph" style:parent-style-name="Standard">
      <style:paragraph-properties fo:line-height="0.635cm" fo:text-align="justify" fo:text-align-last="justify" style:justify-single-word="false"/>
      <style:text-properties style:font-name="標楷體" fo:letter-spacing="0.046cm" style:font-name-asian="標楷體" style:font-name-complex="標楷體" style:font-size-complex="12pt"/>
    </style:style>
    <style:style style:name="P20" style:family="paragraph" style:parent-style-name="Standard">
      <style:paragraph-properties fo:line-height="0.635cm" fo:text-align="justify" fo:text-align-last="justify" style:justify-single-word="false"/>
      <style:text-properties style:font-name="標楷體" fo:font-weight="bold" style:font-name-asian="標楷體" style:font-weight-asian="bold" style:font-name-complex="標楷體" style:font-size-complex="12pt"/>
    </style:style>
    <style:style style:name="P21" style:family="paragraph" style:parent-style-name="Standard">
      <style:paragraph-properties fo:line-height="0.635cm" fo:text-align="center" style:justify-single-word="false"/>
      <style:text-properties style:font-name="標楷體" fo:font-weight="bold" style:font-name-asian="標楷體" style:font-weight-asian="bold" style:font-name-complex="標楷體" style:font-size-complex="12pt"/>
    </style:style>
    <style:style style:name="P22" style:family="paragraph" style:parent-style-name="Standard">
      <style:paragraph-properties style:line-height-at-least="0cm" fo:text-align="justify" style:justify-single-word="false" style:snap-to-layout-grid="false"/>
      <style:text-properties style:font-name="標楷體" fo:font-weight="bold" style:font-name-asian="標楷體" style:font-weight-asian="bold" style:font-name-complex="標楷體" style:font-size-complex="12pt"/>
    </style:style>
    <style:style style:name="P23" style:family="paragraph" style:parent-style-name="Standard">
      <style:paragraph-properties style:line-height-at-least="0cm" fo:text-align="justify" style:justify-single-word="false" style:snap-to-layout-grid="false"/>
      <style:text-properties style:font-name="標楷體" fo:font-size="10pt" style:font-name-asian="標楷體" style:font-size-asian="10pt" style:font-name-complex="標楷體"/>
    </style:style>
    <style:style style:name="P24" style:family="paragraph" style:parent-style-name="Standard">
      <style:paragraph-properties style:line-height-at-least="0cm" style:snap-to-layout-grid="false"/>
      <style:text-properties style:font-name="標楷體" fo:font-size="10pt" style:font-name-asian="標楷體" style:font-size-asian="10pt" style:font-name-complex="標楷體"/>
    </style:style>
    <style:style style:name="P25" style:family="paragraph" style:parent-style-name="Standard">
      <style:paragraph-properties fo:line-height="0.635cm" fo:text-align="justify" fo:text-align-last="justify" style:justify-single-word="false" style:snap-to-layout-grid="false"/>
      <style:text-properties style:font-name="標楷體" fo:font-size="10pt" style:font-name-asian="標楷體" style:font-size-asian="10pt" style:font-name-complex="標楷體"/>
    </style:style>
    <style:style style:name="P26" style:family="paragraph" style:parent-style-name="Standard">
      <style:paragraph-properties fo:line-height="0.635cm" fo:text-align="center" style:justify-single-word="false" style:snap-to-layout-grid="false"/>
      <style:text-properties style:font-name="標楷體" fo:font-size="10pt" style:font-name-asian="標楷體" style:font-size-asian="10pt" style:font-name-complex="標楷體"/>
    </style:style>
    <style:style style:name="P27" style:family="paragraph" style:parent-style-name="Standard">
      <style:paragraph-properties fo:line-height="0.635cm" fo:text-align="justify" style:justify-single-word="false" style:snap-to-layout-grid="false"/>
      <style:text-properties style:font-name="標楷體" fo:font-size="10pt" style:font-name-asian="標楷體" style:font-size-asian="10pt" style:font-name-complex="標楷體"/>
    </style:style>
    <style:style style:name="P28" style:family="paragraph" style:parent-style-name="Standard">
      <style:paragraph-properties fo:line-height="0.635cm" fo:text-align="center" style:justify-single-word="false" style:snap-to-layout-grid="false"/>
      <style:text-properties style:font-name="標楷體" fo:font-size="10pt" style:font-name-asian="標楷體" style:font-size-asian="10pt" style:font-name-complex="標楷體" style:font-size-complex="12pt"/>
    </style:style>
    <style:style style:name="P29" style:family="paragraph" style:parent-style-name="Standard">
      <style:paragraph-properties fo:line-height="0.635cm" fo:text-align="center" style:justify-single-word="false" style:snap-to-layout-grid="false"/>
      <style:text-properties style:font-name="標楷體" fo:font-size="10pt" style:font-name-asian="標楷體" style:font-size-asian="10pt" style:font-name-complex="標楷體" style:font-size-complex="12pt"/>
    </style:style>
    <style:style style:name="P30" style:family="paragraph" style:parent-style-name="Standard">
      <style:paragraph-properties fo:line-height="0.529cm" style:snap-to-layout-grid="false"/>
      <style:text-properties style:font-name="標楷體" fo:font-size="10pt" fo:letter-spacing="-0.035cm" fo:font-weight="bold" style:font-name-asian="標楷體" style:font-size-asian="10pt" style:font-weight-asian="bold" style:font-name-complex="標楷體"/>
    </style:style>
    <style:style style:name="P31" style:family="paragraph" style:parent-style-name="Standard">
      <style:paragraph-properties fo:text-align="center" style:justify-single-word="false"/>
      <style:text-properties style:font-name="標楷體" fo:font-size="11pt" style:font-name-asian="標楷體" style:font-size-asian="11pt" style:font-name-complex="標楷體"/>
    </style:style>
    <style:style style:name="P32" style:family="paragraph" style:parent-style-name="Standard">
      <style:paragraph-properties fo:line-height="0.635cm" fo:text-align="center" style:justify-single-word="false" style:snap-to-layout-grid="false"/>
      <style:text-properties style:font-name="標楷體" fo:font-size="11pt" style:text-underline-style="solid" style:text-underline-width="auto" style:text-underline-color="font-color" style:font-name-asian="標楷體" style:font-size-asian="11pt" style:font-name-complex="標楷體" style:font-size-complex="12pt"/>
    </style:style>
    <style:style style:name="P33" style:family="paragraph" style:parent-style-name="Standard">
      <style:paragraph-properties fo:line-height="0.635cm" fo:text-align="center" style:justify-single-word="false"/>
      <style:text-properties style:font-name="標楷體" style:letter-kerning="true" style:font-name-asian="標楷體" style:font-name-complex="標楷體" style:font-size-complex="12pt"/>
    </style:style>
    <style:style style:name="P34" style:family="paragraph" style:parent-style-name="Standard">
      <style:paragraph-properties style:snap-to-layout-grid="false"/>
    </style:style>
    <style:style style:name="P35" style:family="paragraph" style:parent-style-name="Standard">
      <style:paragraph-properties fo:line-height="200%"/>
    </style:style>
    <style:style style:name="P36" style:family="paragraph" style:parent-style-name="Standard">
      <style:paragraph-properties style:line-height-at-least="0cm" style:snap-to-layout-grid="false"/>
    </style:style>
    <style:style style:name="P37" style:family="paragraph" style:parent-style-name="Standard">
      <style:paragraph-properties style:line-height-at-least="0cm" fo:text-align="justify" style:justify-single-word="false" style:snap-to-layout-grid="false"/>
    </style:style>
    <style:style style:name="P38" style:family="paragraph" style:parent-style-name="Standard">
      <style:paragraph-properties style:line-height-at-least="0cm" fo:text-align="justify" style:justify-single-word="false" style:snap-to-layout-grid="false"/>
      <style:text-properties fo:color="#000000" style:font-name="標楷體" fo:font-size="10pt" style:font-name-asian="標楷體" style:font-size-asian="10pt" style:font-name-complex="標楷體"/>
    </style:style>
    <style:style style:name="P39" style:family="paragraph" style:parent-style-name="Standard">
      <style:paragraph-properties style:line-height-at-least="0cm" style:snap-to-layout-grid="false"/>
      <style:text-properties fo:color="#000000" style:font-name="標楷體" fo:font-size="10pt" style:font-name-asian="標楷體" style:font-size-asian="10pt" style:font-name-complex="標楷體"/>
    </style:style>
    <style:style style:name="P40" style:family="paragraph" style:parent-style-name="Standard">
      <style:text-properties text:display="none"/>
    </style:style>
    <style:style style:name="P41" style:family="paragraph" style:parent-style-name="Standard">
      <style:paragraph-properties style:line-height-at-least="0cm" style:snap-to-layout-grid="false"/>
    </style:style>
    <style:style style:name="P42" style:family="paragraph" style:parent-style-name="Standard">
      <style:paragraph-properties style:line-height-at-least="0cm" fo:text-align="justify" style:justify-single-word="false" style:snap-to-layout-grid="false"/>
    </style:style>
    <style:style style:name="P43" style:family="paragraph" style:parent-style-name="Standard">
      <style:paragraph-properties fo:line-height="0.635cm" fo:text-align="justify" fo:text-align-last="justify" style:justify-single-word="false"/>
    </style:style>
    <style:style style:name="P44" style:family="paragraph" style:parent-style-name="Standard">
      <style:paragraph-properties fo:line-height="0.635cm" fo:text-align="center" style:justify-single-word="false"/>
    </style:style>
    <style:style style:name="P45" style:family="paragraph" style:parent-style-name="Standard">
      <style:paragraph-properties fo:line-height="0.529cm" style:snap-to-layout-grid="false"/>
    </style:style>
    <style:style style:name="P46" style:family="paragraph" style:parent-style-name="Standard">
      <style:paragraph-properties fo:line-height="0.529cm" fo:text-align="justify" style:justify-single-word="false" style:snap-to-layout-grid="false"/>
    </style:style>
    <style:style style:name="P47" style:family="paragraph" style:parent-style-name="Standard">
      <style:paragraph-properties fo:margin-top="0.318cm" fo:margin-bottom="0cm" loext:contextual-spacing="false" style:snap-to-layout-grid="false"/>
    </style:style>
    <style:style style:name="P48" style:family="paragraph" style:parent-style-name="Standard">
      <style:paragraph-properties fo:margin-left="0.199cm" fo:margin-right="0.199cm" fo:line-height="0.635cm" fo:text-align="center"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49" style:family="paragraph" style:parent-style-name="Standard">
      <style:paragraph-properties fo:margin-left="1.164cm" fo:margin-right="0cm" fo:line-height="0.635cm" fo:text-align="center" style:justify-single-word="false" fo:text-indent="-1.164cm" style:auto-text-indent="false"/>
      <style:text-properties style:font-name="標楷體" fo:font-size="11pt" style:font-name-asian="標楷體" style:font-size-asian="11pt" style:font-name-complex="標楷體"/>
    </style:style>
    <style:style style:name="P50" style:family="paragraph" style:parent-style-name="Standard">
      <style:paragraph-properties fo:margin-left="1.164cm" fo:margin-right="0cm" fo:line-height="0.635cm" fo:text-indent="-1.164cm" style:auto-text-indent="false" style:snap-to-layout-grid="false"/>
      <style:text-properties style:font-name="標楷體" fo:font-size="11pt" style:font-name-asian="標楷體" style:font-size-asian="11pt" style:font-name-complex="標楷體"/>
    </style:style>
    <style:style style:name="P51" style:family="paragraph" style:parent-style-name="Standard">
      <style:paragraph-properties fo:margin-left="1.164cm" fo:margin-right="0cm" fo:line-height="0.635cm" fo:text-align="center" style:justify-single-word="false" fo:text-indent="-1.164cm" style:auto-text-indent="false"/>
    </style:style>
    <style:style style:name="P52" style:family="paragraph" style:parent-style-name="Standard" style:master-page-name="Standard">
      <style:paragraph-properties fo:line-height="0.6cm" fo:text-align="center" style:justify-single-word="false" style:page-number="auto" style:snap-to-layout-grid="false"/>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style>
    <style:style style:name="T7" style:family="text">
      <style:text-properties style:font-name="標楷體" fo:font-weight="bold" style:font-name-asian="標楷體" style:font-weight-asian="bold" style:font-name-complex="標楷體" style:font-size-complex="12pt"/>
    </style:style>
    <style:style style:name="T8" style:family="text">
      <style:text-properties style:font-name="標楷體" fo:font-weight="bold" style:font-name-asian="標楷體" style:font-weight-asian="bold" style:font-name-complex="標楷體" style:font-size-complex="12pt"/>
    </style:style>
    <style:style style:name="T9" style:family="text">
      <style:text-properties style:font-name="標楷體" fo:font-weight="bold" style:letter-kerning="true" style:font-name-asian="標楷體" style:font-weight-asian="bold" style:font-name-complex="標楷體" style:font-size-complex="12pt"/>
    </style:style>
    <style:style style:name="T10" style:family="text">
      <style:text-properties style:font-name="標楷體" style:text-underline-style="solid" style:text-underline-width="auto" style:text-underline-color="font-color" style:font-name-asian="標楷體" style:font-name-complex="標楷體" style:font-size-complex="12pt"/>
    </style:style>
    <style:style style:name="T11" style:family="text">
      <style:text-properties style:font-name="標楷體" fo:letter-spacing="0.046cm" style:font-name-asian="標楷體" style:font-name-complex="標楷體" style:font-size-complex="12pt"/>
    </style:style>
    <style:style style:name="T12" style:family="text">
      <style:text-properties style:font-name="標楷體" style:letter-kerning="true" style:font-name-asian="標楷體" style:font-name-complex="___-Bold+0" style:font-size-complex="12pt" style:font-weight-complex="bold"/>
    </style:style>
    <style:style style:name="T13" style:family="text">
      <style:text-properties style:font-name="標楷體" style:letter-kerning="true" style:font-name-asian="標楷體" style:font-name-complex="標楷體" style:font-size-complex="12pt"/>
    </style:style>
    <style:style style:name="T14" style:family="text">
      <style:text-properties style:font-name="標楷體" fo:letter-spacing="0.212cm" fo:font-weight="bold" style:letter-kerning="true" style:font-name-asian="標楷體" style:font-weight-asian="bold" style:font-name-complex="標楷體" style:font-size-complex="12pt"/>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font-name-asian="標楷體" style:font-size-asian="10pt" style:font-name-complex="標楷體"/>
    </style:style>
    <style:style style:name="T17" style:family="text">
      <style:text-properties style:font-name="標楷體" fo:font-size="10pt" style:font-name-asian="標楷體" style:font-size-asian="10pt" style:font-name-complex="標楷體" fo:background-color="#c0c0c0"/>
    </style:style>
    <style:style style:name="T18" style:family="text">
      <style:text-properties style:font-name="標楷體" fo:font-size="10pt" style:font-name-asian="標楷體" style:font-size-asian="10pt" style:font-name-complex="標楷體" fo:background-color="#c0c0c0"/>
    </style:style>
    <style:style style:name="T19" style:family="text">
      <style:text-properties style:font-name="標楷體" fo:font-size="10pt" fo:font-weight="bold" style:font-name-asian="標楷體" style:font-size-asian="10pt" style:font-weight-asian="bold" style:font-name-complex="標楷體"/>
    </style:style>
    <style:style style:name="T20" style:family="text">
      <style:text-properties style:font-name="標楷體" fo:font-size="10pt" fo:font-weight="bold" style:font-name-asian="標楷體" style:font-size-asian="10pt" style:font-weight-asian="bold" style:font-name-complex="標楷體"/>
    </style:style>
    <style:style style:name="T21" style:family="text">
      <style:text-properties style:font-name="標楷體" fo:font-size="8pt" style:font-name-asian="標楷體" style:font-size-asian="8pt" style:font-name-complex="標楷體" style:font-size-complex="8pt"/>
    </style:style>
    <style:style style:name="T22" style:family="text">
      <style:text-properties style:font-name="標楷體" fo:font-size="11pt" style:font-name-asian="標楷體" style:font-size-asian="11pt" style:font-name-complex="標楷體"/>
    </style:style>
    <style:style style:name="T23" style:family="text">
      <style:text-properties style:font-name="標楷體" fo:font-size="11pt" style:font-name-asian="標楷體" style:font-size-asian="11pt" style:font-name-complex="標楷體"/>
    </style:style>
    <style:style style:name="T24" style:family="text">
      <style:text-properties style:font-name="標楷體" fo:font-size="11pt" style:font-name-asian="標楷體" style:font-size-asian="11pt" style:font-name-complex="標楷體" style:font-size-complex="11pt"/>
    </style:style>
    <style:style style:name="T25" style:family="text">
      <style:text-properties fo:font-size="10pt" style:font-size-asian="10pt"/>
    </style:style>
    <style:style style:name="T26" style:family="text">
      <style:text-properties fo:color="#000000" style:font-name="標楷體" fo:font-size="10pt" style:font-name-asian="標楷體" style:font-size-asian="10pt" style:font-name-complex="標楷體"/>
    </style:style>
    <style:style style:name="T27" style:family="text">
      <style:text-properties fo:color="#000000" style:font-name="標楷體" fo:font-size="10pt" style:font-name-asian="標楷體" style:font-size-asian="10pt" style:font-name-complex="標楷體"/>
    </style:style>
    <style:style style:name="T28" style:family="text">
      <style:text-properties fo:color="#000000" style:font-name="標楷體" fo:font-size="10pt" style:font-name-asian="標楷體" style:font-size-asian="10pt" style:font-name-complex="標楷體" fo:background-color="#c0c0c0"/>
    </style:style>
    <style:style style:name="T29" style:family="text">
      <style:text-properties fo:color="#000000" style:font-name="標楷體" fo:font-size="10pt" style:font-name-asian="標楷體" style:font-size-asian="10pt" style:font-name-complex="標楷體" fo:background-color="#c0c0c0"/>
    </style:style>
    <style:style style:name="T30" style:family="text">
      <style:text-properties fo:color="#000000" style:font-name="標楷體" fo:font-size="10pt" loext:char-shading-value="0" style:font-name-asian="標楷體" style:font-size-asian="10pt" style:font-name-complex="標楷體" fo:background-color="#c0c0c0"/>
    </style:style>
    <style:style style:name="T31" style:family="text">
      <style:text-properties fo:color="#000000" style:font-name="標楷體" fo:font-size="10pt" style:text-underline-style="solid" style:text-underline-width="auto" style:text-underline-color="font-color" style:font-name-asian="標楷體" style:font-size-asian="10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span text:style-name="T3">金門縣身心障礙者生活及醫療輔具補助申請書</text:span></text:p>
      <text:p text:style-name="P4">　　　　鄉（鎮市區）:　　　　　　　　　　　　　　申請日期： <text:s text:c="3"/>年 <text:s text:c="3"/>月 <text:s text:c="3"/>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6">身心障礙者姓名</text:p>
          </table:table-cell>
          <table:table-cell table:style-name="表格1.A1" office:value-type="string">
            <text:p text:style-name="P5"/>
          </table:table-cell>
          <table:table-cell table:style-name="表格1.A1" office:value-type="string">
            <text:p text:style-name="P6">身分證</text:p>
            <text:p text:style-name="P6">統一編號</text:p>
          </table:table-cell>
          <table:table-cell table:style-name="表格1.A1" table:number-columns-spanned="2" office:value-type="string">
            <text:p text:style-name="P5"/>
          </table:table-cell>
          <table:covered-table-cell/>
          <table:table-cell table:style-name="表格1.A1" office:value-type="string">
            <text:p text:style-name="P6">身心障</text:p>
            <text:p text:style-name="P6">礙類別</text:p>
          </table:table-cell>
          <table:table-cell table:style-name="表格1.A1" office:value-type="string">
            <text:p text:style-name="P5"/>
          </table:table-cell>
          <table:table-cell table:style-name="表格1.A1" office:value-type="string">
            <text:p text:style-name="P6">身心障</text:p>
            <text:p text:style-name="P6">礙等級</text:p>
          </table:table-cell>
          <table:table-cell table:style-name="表格1.I1" office:value-type="string">
            <text:p text:style-name="P13"/>
          </table:table-cell>
        </table:table-row>
        <table:table-row table:style-name="表格1.2">
          <table:table-cell table:style-name="表格1.A1" office:value-type="string">
            <text:p text:style-name="P6">出生</text:p>
            <text:p text:style-name="P6">年月日</text:p>
          </table:table-cell>
          <table:table-cell table:style-name="表格1.B2" office:value-type="string">
            <text:p text:style-name="P1"><text:span text:style-name="T5"><text:s text:c="4"/>年 <text:s text:c="2"/>月 <text:s/>日</text:span></text:p>
          </table:table-cell>
          <table:table-cell table:style-name="表格1.B2" office:value-type="string">
            <text:p text:style-name="P3"><text:span text:style-name="T5">代申請人</text:span></text:p>
            <text:p text:style-name="P1"><text:span text:style-name="T5">簽名或蓋章</text:span></text:p>
          </table:table-cell>
          <table:table-cell table:style-name="表格1.A1" table:number-columns-spanned="2" office:value-type="string">
            <text:p text:style-name="P8"/>
          </table:table-cell>
          <table:covered-table-cell/>
          <table:table-cell table:style-name="表格1.F2" office:value-type="string">
            <text:p text:style-name="P10">與身心障礙者關係</text:p>
          </table:table-cell>
          <table:table-cell table:style-name="表格1.G2" table:number-columns-spanned="3" office:value-type="string">
            <text:p text:style-name="P8"/>
          </table:table-cell>
          <table:covered-table-cell/>
          <table:covered-table-cell/>
        </table:table-row>
        <table:table-row table:style-name="表格1.3">
          <table:table-cell table:style-name="表格1.A1" office:value-type="string">
            <text:p text:style-name="P9">聯絡電話</text:p>
            <text:p text:style-name="P5">行動電話</text:p>
          </table:table-cell>
          <table:table-cell table:style-name="表格1.B3" office:value-type="string">
            <text:p text:style-name="P11">( <text:s text:c="2"/>)</text:p>
            <text:p text:style-name="P5"/>
          </table:table-cell>
          <table:table-cell table:style-name="表格1.B3" office:value-type="string">
            <text:p text:style-name="P35"><text:span text:style-name="T5">年　　　齡</text:span></text:p>
          </table:table-cell>
          <table:table-cell table:style-name="表格1.I1" table:number-columns-spanned="6" office:value-type="string">
            <text:p text:style-name="P47"><text:span text:style-name="T10"><text:s text:c="9"/></text:span><text:span text:style-name="T5">歲</text:span><text:span text:style-name="T10"> <text:s text:c="11"/></text:span><text:span text:style-name="T5">個月 <text:s text:c="6"/>※依實際年齡計算</text:span></text:p>
          </table:table-cell>
          <table:covered-table-cell/>
          <table:covered-table-cell/>
          <table:covered-table-cell/>
          <table:covered-table-cell/>
          <table:covered-table-cell/>
        </table:table-row>
        <table:table-row table:style-name="表格1.4">
          <table:table-cell table:style-name="表格1.B2" office:value-type="string">
            <text:p text:style-name="P6">戶籍</text:p>
            <text:p text:style-name="P6">地址</text:p>
          </table:table-cell>
          <table:table-cell table:style-name="表格1.I1" table:number-columns-spanned="8" office:value-type="string">
            <text:p text:style-name="P34"><text:span text:style-name="T5">□□□－□□</text:span></text:p>
            <text:p text:style-name="P9"/>
          </table: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10">聯絡</text:p>
            <text:p text:style-name="P10">地址</text:p>
          </table:table-cell>
          <table:table-cell table:style-name="表格1.I1" table:number-columns-spanned="8" office:value-type="string">
            <text:p text:style-name="P2"><text:span text:style-name="T5">□同戶籍地址</text:span></text:p>
            <text:p text:style-name="Standard"><text:span text:style-name="T5">□□□－□□</text:span></text:p>
          </table: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19">在學情形</text:p>
          </table:table-cell>
          <table:table-cell table:style-name="表格1.I1" table:number-columns-spanned="8" office:value-type="string">
            <text:p text:style-name="P2"><text:span text:style-name="T5">□非在學學生 <text:s text:c="6"/>□在學學生，檢附學生證影本或在學證明</text:span><text:span text:style-name="T12">。</text:span><text:span text:style-name="T7">請勾選（ˇ）</text:span></text:p>
          </table: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19">福利別</text:p>
          </table:table-cell>
          <table:table-cell table:style-name="表格1.I1" table:number-columns-spanned="8" office:value-type="string">
            <text:p text:style-name="P2"><text:span text:style-name="T5">□一般戶 <text:s text:c="10"/>□中低收入戶 <text:s text:c="9"/>□低收入戶 <text:s text:c="5"/></text:span><text:span text:style-name="T7">請勾選（ˇ）</text:span></text:p>
          </table:table-cell>
          <table:covered-table-cell/>
          <table:covered-table-cell/>
          <table:covered-table-cell/>
          <table:covered-table-cell/>
          <table:covered-table-cell/>
          <table:covered-table-cell/>
          <table:covered-table-cell/>
        </table:table-row>
        <table:table-row table:style-name="表格1.8">
          <table:table-cell table:style-name="表格1.B2" office:value-type="string">
            <text:p text:style-name="P2"><text:span text:style-name="T5"><text:s text:c="4"/>申</text:span></text:p>
            <text:p text:style-name="P9"><text:s text:c="4"/>請</text:p>
            <text:p text:style-name="P9"><text:s text:c="4"/>人</text:p>
            <text:p text:style-name="P9"><text:s text:c="4"/>所</text:p>
            <text:p text:style-name="P9"><text:s text:c="4"/>需</text:p>
            <text:p text:style-name="P9"><text:s text:c="4"/>輔</text:p>
            <text:p text:style-name="P9"><text:s text:c="4"/>具</text:p>
            <text:p text:style-name="P20">請勾選</text:p>
            <text:p text:style-name="P2"><text:span text:style-name="T14">（ˇ</text:span><text:span text:style-name="T9">）</text:span></text:p>
          </table:table-cell>
          <table:table-cell table:style-name="表格1.A1" table:number-columns-spanned="3" office:value-type="string">
            <text:p text:style-name="P37"><text:span text:style-name="T7">生活輔具：</text:span></text:p>
            <text:p text:style-name="P36"><text:span text:style-name="T26">□</text:span><text:span text:style-name="T28">1.推車A款 </text:span><text:span text:style-name="T26"><text:s text:c="8"/>□</text:span><text:span text:style-name="T28">2.推車B款 </text:span></text:p>
            <text:p text:style-name="P36"><text:span text:style-name="T26">□3.輪椅A款（非輕量化量產型）</text:span></text:p>
            <text:p text:style-name="P38">□4.輪椅B款（輕量化量產型）</text:p>
            <text:p text:style-name="P36"><text:span text:style-name="T26">□</text:span><text:span text:style-name="T30">5.※輪椅C款（量身訂製型）</text:span></text:p>
            <text:p text:style-name="P36"><text:span text:style-name="T26">□</text:span><text:span text:style-name="T28">6.輪椅附加功能A款（具利於移位功能）</text:span></text:p>
            <text:p text:style-name="P36"><text:span text:style-name="T26">□</text:span><text:span text:style-name="T28">7.輪椅附加功能B款（具仰躺功能）</text:span></text:p>
            <text:p text:style-name="P36"><text:span text:style-name="T26">□</text:span><text:span text:style-name="T28">8.輪椅附加功能C款（具空中傾倒功能）</text:span></text:p>
            <text:p text:style-name="P36"><text:span text:style-name="T26">□</text:span><text:span text:style-name="T28">9.※高活動型輪椅 </text:span></text:p>
            <text:p text:style-name="P36"><text:span text:style-name="T26">□</text:span><text:span text:style-name="T28">10.※電動輪椅 </text:span></text:p>
            <text:p text:style-name="P36"><text:span text:style-name="T26">□</text:span><text:span text:style-name="T28">11.※電動輪椅配件A款（加裝沙發型座椅）</text:span></text:p>
            <text:p text:style-name="P36"><text:span text:style-name="T26">□</text:span><text:span text:style-name="T28">12.※電動輪椅配件B款（加裝擺位型座椅）</text:span></text:p>
            <text:p text:style-name="P36"><text:span text:style-name="T26">□</text:span><text:span text:style-name="T28">13.※電動輪椅配件C款（加裝電動變換姿勢功能）</text:span></text:p>
            <text:p text:style-name="P36"><text:span text:style-name="T26">□</text:span><text:span text:style-name="T28">14.※電動輪椅配件D款（使用非比例式控制器</text:span><text:span text:style-name="T28">）</text:span></text:p>
            <text:p text:style-name="P39">□15.電動輪椅電池-五十安培小時（含）以上</text:p>
            <text:p text:style-name="P36"><text:span text:style-name="T26">□16.電動輪椅電池-五十安培小時以下</text:span></text:p>
            <text:p text:style-name="P36"><text:span text:style-name="T26">□</text:span><text:span text:style-name="T28">17.※擺位系統A款（平面型輪椅背靠</text:span><text:span text:style-name="T28">）</text:span></text:p>
            <text:p text:style-name="P36"><text:span text:style-name="T26">□</text:span><text:span text:style-name="T28">18.※擺位系統B款（曲面適形輪椅背靠）</text:span></text:p>
            <text:p text:style-name="P36"><text:span text:style-name="T26">□</text:span><text:span text:style-name="T28">19.※擺位系統C款（輪椅軀幹側支撐架）</text:span></text:p>
            <text:p text:style-name="P36"><text:span text:style-name="T26">□</text:span><text:span text:style-name="T28">20.※擺位系統D款（輪椅頭靠系統）</text:span></text:p>
            <text:p text:style-name="P36"><text:span text:style-name="T26">□</text:span><text:span text:style-name="T28">21.※電動代步車</text:span></text:p>
            <text:p text:style-name="P39">□22.特製機車A款（加裝輔助後輪特製車）</text:p>
            <text:p text:style-name="P36"><text:span text:style-name="T26">□23.特製機車B款（改裝輪椅直上式特製車）</text:span></text:p>
            <text:p text:style-name="P39">□24.機車改裝A款（裝置輔助輪）</text:p>
            <text:p text:style-name="P39">□25.機車改裝B款（裝設輪椅直上裝置）</text:p>
            <text:p text:style-name="P39">□26.機車改裝C款（裝設倒退輔助器）</text:p>
            <text:p text:style-name="P39">□27.汽車改裝-油門煞車連桿</text:p>
            <text:p text:style-name="P36"><text:span text:style-name="T26">□28.單支柺杖-不鏽鋼 <text:s/>( <text:s/>)單( <text:s/>)雙</text:span></text:p>
            <text:p text:style-name="P36"><text:span text:style-name="T15">□29.單支柺杖-鋁製 <text:s text:c="3"/></text:span><text:span text:style-name="T26">( <text:s/>)單( <text:s/>)雙</text:span></text:p>
            <text:p text:style-name="P37"><text:span text:style-name="T15">□30.助行器 <text:s text:c="9"/>□</text:span><text:span text:style-name="T17">31.帶輪型助步車（助行椅</text:span><text:span text:style-name="T17">）</text:span></text:p>
            <text:p text:style-name="P36"><text:span text:style-name="T15">□</text:span><text:span text:style-name="T17">32.姿勢控制型助行器</text:span></text:p>
            <text:p text:style-name="P36"><text:span text:style-name="T15">□</text:span><text:span text:style-name="T17">33.軀幹前臂支撐型步態訓練器</text:span></text:p>
            <text:p text:style-name="P36"><text:span text:style-name="T15">□</text:span><text:span text:style-name="T17">34.※移位腰帶</text:span><text:span text:style-name="T15"> <text:s text:c="7"/>□</text:span><text:span text:style-name="T17">35.※</text:span><text:span text:style-name="T28">移位轉盤</text:span></text:p>
            <text:p text:style-name="P37"><text:span text:style-name="T15">□</text:span><text:span text:style-name="T17">36.※</text:span><text:span text:style-name="T28">移位板</text:span><text:span text:style-name="T26"> <text:s text:c="9"/></text:span><text:span text:style-name="T15">□</text:span><text:span text:style-name="T17">37.※</text:span><text:span text:style-name="T28">人力移位吊帶</text:span></text:p>
            <text:p text:style-name="P37"><text:span text:style-name="T15">□</text:span><text:span text:style-name="T17">38.※</text:span><text:span text:style-name="T28">移位滑墊A款</text:span><text:span text:style-name="T26"> <text:s text:c="3"/></text:span><text:span text:style-name="T15">□</text:span><text:span text:style-name="T17">39.※</text:span><text:span text:style-name="T28">移位滑墊B款</text:span></text:p>
            <text:p text:style-name="P37"><text:span text:style-name="T15">□</text:span><text:span text:style-name="T17">40.移位機</text:span><text:span text:style-name="T15"> <text:s text:c="11"/></text:span><text:span text:style-name="T26">□</text:span><text:span text:style-name="T15">41.移位機吊帶</text:span></text:p>
            <text:p text:style-name="P23">□42.視障用白手杖</text:p>
            <text:p text:style-name="P24">□43.收錄音機或隨身聽A款（一般型）</text:p>
            <text:p text:style-name="P36"><text:span text:style-name="T15">□44.收錄音機或隨身聽B款（數位型）</text:span></text:p>
            <text:p text:style-name="P37"><text:span text:style-name="T15">□45.視障用點字手錶 <text:s text:c="3"/>□46.視障用語音報時器</text:span></text:p>
            <text:p text:style-name="P37"><text:span text:style-name="T26">□</text:span><text:span text:style-name="T17">47.☆特製眼鏡</text:span><text:span text:style-name="T15"> <text:s text:c="7"/>□</text:span><text:span text:style-name="T17">48.☆包覆式濾光眼鏡</text:span></text:p>
            <text:p text:style-name="P37"><text:span text:style-name="T26">□</text:span><text:span text:style-name="T17">49.☆手持望遠鏡</text:span><text:span text:style-name="T15"> <text:s text:c="5"/>□</text:span><text:span text:style-name="T17">50.☆放大鏡</text:span></text:p>
            <text:p text:style-name="P36"><text:span text:style-name="T26">□</text:span><text:span text:style-name="T15">51.點字板 <text:s text:c="11"/>□</text:span><text:span text:style-name="T17">52.※點字機（打字機）</text:span></text:p>
          </table:table-cell>
          <table:covered-table-cell/>
          <table:covered-table-cell/>
          <table:table-cell table:style-name="表格1.I1" table:number-columns-spanned="5" office:value-type="string">
            <text:p text:style-name="P37"><text:span text:style-name="T7">生活輔具：</text:span></text:p>
            <text:p text:style-name="P37"><text:span text:style-name="T15">□</text:span><text:span text:style-name="T17">53.※點字觸摸顯示器A款</text:span></text:p>
            <text:p text:style-name="P37"><text:span text:style-name="T15">□</text:span><text:span text:style-name="T17">54.※點字觸摸顯示器B款</text:span></text:p>
            <text:p text:style-name="P37"><text:span text:style-name="T15">□</text:span><text:span text:style-name="T17">55.※可攜式擴視機A款</text:span><text:span text:style-name="T15"> <text:s/>□</text:span><text:span text:style-name="T17">56.※可攜式擴視機B款</text:span></text:p>
            <text:p text:style-name="P37"><text:span text:style-name="T15">□</text:span><text:span text:style-name="T17">57.※桌上型擴視機A款</text:span><text:span text:style-name="T15"> <text:s/>□</text:span><text:span text:style-name="T17">58.※桌上型擴視機B款</text:span></text:p>
            <text:p text:style-name="P37"><text:span text:style-name="T15">□</text:span><text:span text:style-name="T17">59.※視障用螢幕報讀軟體A款</text:span></text:p>
            <text:p text:style-name="P37"><text:span text:style-name="T15">□</text:span><text:span text:style-name="T17">60.※視障用螢幕報讀軟體B款</text:span></text:p>
            <text:p text:style-name="P37"><text:span text:style-name="T15">□</text:span><text:span text:style-name="T17">61.※視障用螢幕報讀軟體C款</text:span></text:p>
            <text:p text:style-name="P37"><text:span text:style-name="T15">□</text:span><text:span text:style-name="T17">62.※</text:span><text:span text:style-name="T28">視障用視訊放大軟體</text:span></text:p>
            <text:p text:style-name="P37"><text:span text:style-name="T15">□</text:span><text:span text:style-name="T17">63.※</text:span><text:span text:style-name="T28">語音手機</text:span><text:span text:style-name="T26"> <text:s text:c="9"/></text:span><text:span text:style-name="T15">□64.</text:span><text:span text:style-name="T26">傳真機</text:span></text:p>
            <text:p text:style-name="P37"><text:span text:style-name="T15">□65.行動電話機A款 <text:s text:c="5"/>□</text:span><text:span text:style-name="T17">66.※行動電話機B款</text:span></text:p>
            <text:p text:style-name="P37"><text:span text:style-name="T15">□</text:span><text:span text:style-name="T17">67.※影像電話機</text:span></text:p>
            <text:p text:style-name="P37"><text:span text:style-name="T15">□</text:span><text:span text:style-name="T17">68.助聽器-A款（口袋型）</text:span><text:span text:style-name="T26">( <text:s/>)左( <text:s/>)右</text:span></text:p>
            <text:p text:style-name="P37"><text:span text:style-name="T15">□</text:span><text:span text:style-name="T17">69.助聽器-B款（類比式或手調數位式）</text:span><text:span text:style-name="T26">( <text:s/>)左( <text:s/>)右</text:span></text:p>
            <text:p text:style-name="P37"><text:span text:style-name="T15">□</text:span><text:span text:style-name="T17">70.助聽器-C款（數位式）</text:span><text:span text:style-name="T26">( <text:s/>)左( <text:s/>)右</text:span></text:p>
            <text:p text:style-name="P37"><text:span text:style-name="T15">□71.居家無障礙設施-電話擴音器</text:span></text:p>
            <text:p text:style-name="P36"><text:span text:style-name="T15">□72.居家無障礙設施-電話閃光震動器</text:span></text:p>
            <text:p text:style-name="P36"><text:span text:style-name="T26">□</text:span><text:span text:style-name="T15">73.居家無障礙設施-門鈴閃光器</text:span></text:p>
            <text:p text:style-name="P23">□74.居家無障礙設施-無線震動警示器</text:p>
            <text:p text:style-name="P24">□75.居家無障礙設施-火警閃光警示器</text:p>
            <text:p text:style-name="P37"><text:span text:style-name="T15">□</text:span><text:span text:style-name="T17">76.※個人衛星定位器</text:span></text:p>
            <text:p text:style-name="P23">□77.人工講話器-一般型</text:p>
            <text:p text:style-name="P37"><text:span text:style-name="T15">□</text:span><text:span text:style-name="T17">78.＃人工講話器-電子型(電動式)</text:span></text:p>
            <text:p text:style-name="P37"><text:span text:style-name="T15">□</text:span><text:span text:style-name="T17">79.-84溝通輔具A款－E款</text:span><text:span text:style-name="T15"> <text:s text:c="4"/></text:span><text:span text:style-name="T15"><text:s/></text:span><text:span text:style-name="T26">(</text:span><text:span text:style-name="T31"> <text:s text:c="5"/></text:span><text:span text:style-name="T26">)款</text:span></text:p>
            <text:p text:style-name="P23">□85.電腦輔具-網路攝影機</text:p>
            <text:p text:style-name="P37"><text:span text:style-name="T15">□</text:span><text:span text:style-name="T17">86.－90.※電腦輔具-A款－E款</text:span><text:span text:style-name="T15"> </text:span><text:span text:style-name="T15"><text:s/></text:span><text:span text:style-name="T26">(</text:span><text:span text:style-name="T31"> <text:s text:c="5"/></text:span><text:span text:style-name="T26">)款</text:span></text:p>
            <text:p text:style-name="P37"><text:span text:style-name="T15">□</text:span><text:span text:style-name="T17">91.溝通或電腦輔具用支撐固定器</text:span></text:p>
            <text:p text:style-name="P37"><text:span text:style-name="T15">□92.語音血壓計</text:span></text:p>
            <text:p text:style-name="P37"><text:span text:style-name="T15">□</text:span><text:span text:style-name="T17">93.－95.站立架</text:span><text:span text:style-name="T15"> </text:span><text:span text:style-name="T26">( <text:s/>)直立式 ( <text:s/>)前趴式</text:span><text:span text:style-name="T15"> </text:span><text:span text:style-name="T26">( <text:s/>)後仰式</text:span></text:p>
            <text:p text:style-name="P37"><text:span text:style-name="T15">□</text:span><text:span text:style-name="T17">96.－102※輪椅座墊A款－G款</text:span><text:span text:style-name="T26"> <text:s/>(</text:span><text:span text:style-name="T31"> <text:s text:c="5"/></text:span><text:span text:style-name="T26">)款</text:span></text:p>
            <text:p text:style-name="P37"><text:span text:style-name="T15">□</text:span><text:span text:style-name="T17">103.氣墊床A款</text:span><text:span text:style-name="T15"> <text:s text:c="6"/>□</text:span><text:span text:style-name="T17">104.氣墊床B款</text:span></text:p>
            <text:p text:style-name="P37"><text:span text:style-name="T26">□</text:span><text:span text:style-name="T17">105.居家用照顧床</text:span></text:p>
            <text:p text:style-name="P37"><text:span text:style-name="T15">□</text:span><text:span text:style-name="T17">106.居家用照顧床-附加功能A款（床面升降功能）</text:span></text:p>
            <text:p text:style-name="P37"><text:span text:style-name="T26">□</text:span><text:span text:style-name="T17">107.居家用照顧床-附加功能B款（電動升降功能）</text:span></text:p>
            <text:p text:style-name="P37"><text:span text:style-name="T15">□</text:span><text:span text:style-name="T17">108.</text:span><text:span text:style-name="T17">—</text:span><text:span text:style-name="T17">110.擺位椅-A款－C款</text:span><text:span text:style-name="T26"> <text:s text:c="3"/>( <text:s/>)款</text:span></text:p>
            <text:p text:style-name="P37"><text:span text:style-name="T26">□</text:span><text:span text:style-name="T17">111.升降桌</text:span></text:p>
            <text:p text:style-name="P37"><text:span text:style-name="T15">□</text:span><text:span text:style-name="T17">112.※爬梯機</text:span></text:p>
            <text:p text:style-name="P37"><text:span text:style-name="T26">□</text:span><text:span text:style-name="T17">113.－133.※居家無障礙設施</text:span><text:span text:style-name="T26"> <text:s text:c="3"/>(</text:span><text:span text:style-name="T31"> <text:s text:c="5"/></text:span><text:span text:style-name="T26">)項</text:span></text:p>
            <text:p text:style-name="P37"><text:span text:style-name="T26">□134.</text:span><text:span text:style-name="T15">頭護具</text:span></text:p>
            <text:p text:style-name="P37"><text:span text:style-name="T15">□135.馬桶增高器、便盆椅或沐浴椅 </text:span></text:p>
            <text:p text:style-name="P37"><text:span text:style-name="T15">□136.語音體溫計 <text:s text:c="6"/>□137.語音體重計</text:span></text:p>
            <text:p text:style-name="P37"><text:span text:style-name="T15">□138.衣著用輔具 <text:s text:c="6"/>□139.飲食用輔具</text:span></text:p>
          </table:table-cell>
          <table:covered-table-cell/>
          <table:covered-table-cell/>
          <table:covered-table-cell/>
          <table:covered-table-cell/>
        </table:table-row>
      </table:table>
      <text:p text:style-name="P40"/>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2" office:value-type="string">
            <text:p text:style-name="P15">申請人</text:p>
            <text:p text:style-name="P15">所需輔具</text:p>
            <text:p text:style-name="P21">請勾選</text:p>
            <text:p text:style-name="P3"><text:span text:style-name="T14">（ˇ</text:span><text:span text:style-name="T9">）</text:span></text:p>
          </table:table-cell>
          <table:table-cell table:style-name="表格2.B1" table:number-columns-spanned="2" office:value-type="string">
            <text:p text:style-name="P37"><text:span text:style-name="T7">生活輔具：</text:span></text:p>
            <text:p text:style-name="P23">□140.居家用生活輔具</text:p>
            <text:p text:style-name="P37"><text:span text:style-name="T15">□</text:span><text:span text:style-name="T17">141.部分手義肢</text:span><text:span text:style-name="T15"> </text:span><text:span text:style-name="T26">( <text:s/>)左( <text:s/>)右</text:span></text:p>
            <text:p text:style-name="P37"><text:span text:style-name="T15">□</text:span><text:span text:style-name="T17">142.部分足義肢</text:span><text:span text:style-name="T26"> ( <text:s/>)左( <text:s/>)右 </text:span></text:p>
            <text:p text:style-name="P37"><text:span text:style-name="T15">□</text:span><text:span text:style-name="T17">143.美觀手套</text:span></text:p>
            <text:p text:style-name="P37"><text:span text:style-name="T15">□</text:span><text:span text:style-name="T17">144.義肢腳掌組</text:span><text:span text:style-name="T15"> </text:span><text:span text:style-name="T26">( <text:s/>)左( <text:s/>)右</text:span></text:p>
            <text:p text:style-name="P37"><text:span text:style-name="T15">□</text:span><text:span text:style-name="T17">145.腕離斷或肘下義肢</text:span><text:span text:style-name="T15"> </text:span><text:span text:style-name="T26">( <text:s/>)左( <text:s/>)右</text:span></text:p>
            <text:p text:style-name="P37"><text:span text:style-name="T15">□</text:span><text:span text:style-name="T17">146.踝離斷或膝下義肢</text:span><text:span text:style-name="T15"> </text:span><text:span text:style-name="T26">( <text:s/>)左( <text:s/>)右</text:span></text:p>
            <text:p text:style-name="P37"><text:span text:style-name="T15">□</text:span><text:span text:style-name="T17">147.肘離斷或肘上義肢</text:span><text:span text:style-name="T15"> </text:span><text:span text:style-name="T26">( <text:s/>)左( <text:s/>)右</text:span></text:p>
            <text:p text:style-name="P37"><text:span text:style-name="T15">□</text:span><text:span text:style-name="T17">148.膝離斷或膝上義肢</text:span><text:span text:style-name="T15"> </text:span><text:span text:style-name="T26">( <text:s/>)左( <text:s/>)右</text:span></text:p>
            <text:p text:style-name="P37"><text:span text:style-name="T15">□</text:span><text:span text:style-name="T17">149.肩關節離斷或肩胛骨離斷義肢</text:span><text:span text:style-name="T15"> </text:span><text:span text:style-name="T26">( <text:s/>)左( <text:s/>)右</text:span></text:p>
            <text:p text:style-name="P37"><text:span text:style-name="T15">□</text:span><text:span text:style-name="T17">150.髖離斷或半骨盆切除義肢</text:span><text:span text:style-name="T15"> </text:span><text:span text:style-name="T26">( <text:s/>)左( <text:s/>)右</text:span></text:p>
            <text:p text:style-name="P37"><text:span text:style-name="T15">□</text:span><text:span text:style-name="T17">151.踝足矯具(踝足支架)</text:span><text:span text:style-name="T26"> ( <text:s/>)左( <text:s/>)右</text:span></text:p>
            <text:p text:style-name="P37"><text:span text:style-name="T15">□</text:span><text:span text:style-name="T17">152.膝踝足矯具(膝踝足支架)</text:span><text:span text:style-name="T26"> ( <text:s/>)左( <text:s/>)右</text:span></text:p>
            <text:p text:style-name="P37"><text:span text:style-name="T15">□</text:span><text:span text:style-name="T17">153.髖膝踝足矯具(髖膝踝足支架)</text:span><text:span text:style-name="T26"> ( <text:s/>)左( <text:s/>)右</text:span></text:p>
            <text:p text:style-name="P37"><text:span text:style-name="T15">□</text:span><text:span text:style-name="T17">154.支架鞋具</text:span><text:span text:style-name="T15"> </text:span></text:p>
            <text:p text:style-name="P37"><text:span text:style-name="T15">□</text:span><text:span text:style-name="T17">155.肘部或膝部副木</text:span><text:span text:style-name="T15"> </text:span><text:span text:style-name="T26">( <text:s/>)左( <text:s/>)右</text:span></text:p>
            <text:p text:style-name="P37"><text:span text:style-name="T15">□</text:span><text:span text:style-name="T17">156.髖矯具</text:span></text:p>
          </table:table-cell>
          <table:covered-table-cell/>
          <table:table-cell table:style-name="表格2.D1" table:number-columns-spanned="2" office:value-type="string">
            <text:p text:style-name="P37"><text:span text:style-name="T7">生活輔具：</text:span></text:p>
            <text:p text:style-name="P37"><text:span text:style-name="T15">□</text:span><text:span text:style-name="T17">157.脊柱矯具-支持性背架A款</text:span></text:p>
            <text:p text:style-name="P37"><text:span text:style-name="T15">□</text:span><text:span text:style-name="T17">158.脊柱矯具-支持性背架B款</text:span></text:p>
            <text:p text:style-name="P37"><text:span text:style-name="T15">□</text:span><text:span text:style-name="T17">159.脊柱矯具-脊柱側彎矯正背架</text:span></text:p>
            <text:p text:style-name="P37"><text:span text:style-name="T15">□</text:span><text:span text:style-name="T17">160.量身訂製之特製鞋A款-單側開楦</text:span></text:p>
            <text:p text:style-name="P37"><text:span text:style-name="T15">□</text:span><text:span text:style-name="T17">161.量身訂製之特製鞋B款-雙側開楦</text:span></text:p>
            <text:p text:style-name="P23">□162.◎透明壓力面膜</text:p>
            <text:p text:style-name="P23">□163.◎假髮</text:p>
            <text:p text:style-name="P37"><text:span text:style-name="T15">□164.◎義眼 </text:span><text:span text:style-name="T26">( <text:s/>)左( <text:s/>)右</text:span></text:p>
            <text:p text:style-name="P37"><text:span text:style-name="T15">□165.◎義鼻 </text:span><text:span text:style-name="T26">( <text:s/>)左( <text:s/>)右</text:span></text:p>
            <text:p text:style-name="P37"><text:span text:style-name="T15">□166.◎義耳 </text:span><text:span text:style-name="T26">( <text:s/>)左( <text:s/>)右</text:span></text:p>
            <text:p text:style-name="P37"><text:span text:style-name="T15">□167.◎義顎 </text:span></text:p>
            <text:p text:style-name="P23">□168.◎混和義臉-人造額片</text:p>
            <text:p text:style-name="P37"><text:span text:style-name="T15">□169.◎混和義臉-人造頰片 </text:span><text:span text:style-name="T26">( <text:s/>)左( <text:s/>)右</text:span></text:p>
            <text:p text:style-name="P37"><text:span text:style-name="T15">□170.◎混和義臉-人造眼窩 </text:span><text:span text:style-name="T26">( <text:s/>)左( <text:s/>)右</text:span></text:p>
            <text:p text:style-name="P37"><text:span text:style-name="T15">□171.</text:span><text:span text:style-name="T17">人工電子耳</text:span><text:span text:style-name="T15"> <text:s/></text:span></text:p>
            <text:p text:style-name="P23">□172.人工電子耳語言處理設備更新</text:p>
            <text:p text:style-name="P23">□其他:</text:p>
          </table:table-cell>
          <table:covered-table-cell/>
        </table:table-row>
        <table:table-row table:style-name="表格2.2">
          <table:covered-table-cell/>
          <table:table-cell table:style-name="表格2.B1" table:number-columns-spanned="2" office:value-type="string">
            <text:p text:style-name="P22">醫療輔具：</text:p>
            <text:p text:style-name="P37"><text:span text:style-name="T15">□ 1.◎電動拍痰器</text:span></text:p>
            <text:p text:style-name="P37"><text:span text:style-name="T15">□ 2.◎抽痰機</text:span></text:p>
            <text:p text:style-name="P37"><text:span text:style-name="T15">□ 3.◎化痰機(噴霧器)</text:span></text:p>
            <text:p text:style-name="P37"><text:span text:style-name="T15">□ </text:span><text:span text:style-name="T17">4.◎雙相陽壓呼吸輔助器</text:span><text:span text:style-name="T17">(Bi-PAP)</text:span></text:p>
            <text:p text:style-name="P37"><text:span text:style-name="T15">□ </text:span><text:span text:style-name="T17">5.◎單相陽壓呼吸輔助器</text:span><text:span text:style-name="T17">(C-PAP)</text:span></text:p>
            <text:p text:style-name="P37"><text:span text:style-name="T15">□ 6.◎血氧偵測儀(血氧機)</text:span></text:p>
            <text:p text:style-name="P37"><text:span text:style-name="T15">□ </text:span><text:span text:style-name="T17">7.◎氧氣製造機</text:span></text:p>
            <text:p text:style-name="P23">□ 8.UPS不斷電系統</text:p>
            <text:p text:style-name="P37"><text:span text:style-name="T15">□ </text:span><text:span text:style-name="T17">9.◎壓力衣</text:span><text:span text:style-name="T17">-A</text:span><text:span text:style-name="T17">款</text:span><text:span text:style-name="T17">-</text:span><text:span text:style-name="T17">頭頸</text:span></text:p>
            <text:p text:style-name="P37"><text:span text:style-name="T15">□ </text:span><text:span text:style-name="T17">10.◎壓力衣</text:span><text:span text:style-name="T17">-A</text:span><text:span text:style-name="T17">款</text:span><text:span text:style-name="T17">-</text:span><text:span text:style-name="T17">肩胸腹背</text:span></text:p>
          </table:table-cell>
          <table:covered-table-cell/>
          <table:table-cell table:style-name="表格2.D1" table:number-columns-spanned="2" office:value-type="string">
            <text:p text:style-name="P22">醫療輔具：</text:p>
            <text:p text:style-name="P37"><text:span text:style-name="T15">□ 11.</text:span><text:span text:style-name="T17">◎壓力衣</text:span><text:span text:style-name="T17">-C</text:span><text:span text:style-name="T17">款</text:span><text:span text:style-name="T17">-</text:span><text:span text:style-name="T17">右上肢</text:span></text:p>
            <text:p text:style-name="P37"><text:span text:style-name="T15">□ 12.</text:span><text:span text:style-name="T17">◎壓力衣</text:span><text:span text:style-name="T17">-D</text:span><text:span text:style-name="T17">款</text:span><text:span text:style-name="T17">-</text:span><text:span text:style-name="T17">左上肢</text:span></text:p>
            <text:p text:style-name="P37"><text:span text:style-name="T15">□ 13.</text:span><text:span text:style-name="T17">◎壓力衣</text:span><text:span text:style-name="T17">-E</text:span><text:span text:style-name="T17">款</text:span><text:span text:style-name="T17">-</text:span><text:span text:style-name="T17">腰臀大腿</text:span></text:p>
            <text:p text:style-name="P37"><text:span text:style-name="T15">□ 14.</text:span><text:span text:style-name="T17">◎壓力衣</text:span><text:span text:style-name="T17">-F</text:span><text:span text:style-name="T17">款右下肢</text:span></text:p>
            <text:p text:style-name="P37"><text:span text:style-name="T15">□ 15.</text:span><text:span text:style-name="T17">◎壓力衣</text:span><text:span text:style-name="T17">-G</text:span><text:span text:style-name="T17">款</text:span><text:span text:style-name="T17">-</text:span><text:span text:style-name="T17">左下肢</text:span></text:p>
            <text:p text:style-name="P37"><text:span text:style-name="T15">□ 16.◎矽膠片</text:span></text:p>
            <text:p text:style-name="P23">□ 17.人工電子耳植入手術費用</text:p>
            <text:p text:style-name="P23">□ 18.開具診斷證明書費用</text:p>
            <text:p text:style-name="P23">□ 19.開具醫療輔具評估報告費用</text:p>
            <text:p text:style-name="P37"><text:span text:style-name="T15">□ 其他:</text:span></text:p>
          </table:table-cell>
          <table:covered-table-cell/>
        </table:table-row>
        <table:table-row table:style-name="表格2.3">
          <table:table-cell table:style-name="表格2.A3" table:number-rows-spanned="3" office:value-type="string">
            <text:p text:style-name="P33">初審意見</text:p>
            <text:p text:style-name="P33">及</text:p>
            <text:p text:style-name="P15">核章</text:p>
          </table:table-cell>
          <table:table-cell table:style-name="表格2.B3" table:number-columns-spanned="4" office:value-type="string">
            <text:p text:style-name="P45"><text:span text:style-name="T5">□</text:span><text:span text:style-name="T7">符合</text:span><text:span text:style-name="T5">本縣身心障礙者輔具費用補助標準規定： </text:span></text:p>
            <text:p text:style-name="P17"><text:s text:c="3"/>□輔具不需評估報告書－逕送本府審查 <text:s text:c="2"/>□輔具需評估已完成評估－逕送本府審查 <text:s text:c="2"/></text:p>
            <text:p text:style-name="P17"><text:s text:c="3"/>□輔具需評估未完成評估－轉介評估單位 □申請人不清楚確切輔具需求－轉介評估單位</text:p>
            <text:p text:style-name="P45"><text:span text:style-name="T5">□</text:span><text:span text:style-name="T7">不符合</text:span><text:span text:style-name="T5">本縣身心障礙者輔具費用補助標準規定： </text:span></text:p>
            <text:p text:style-name="P17"><text:s text:c="3"/>□退件 <text:s text:c="7"/>□專簽：不符合補助規定，但有輔具需求者－轉介本縣輔具資源中心</text:p>
            <text:p text:style-name="P18">□其他說明：</text:p>
          </table:table-cell>
          <table:covered-table-cell/>
          <table:covered-table-cell/>
          <table:covered-table-cell/>
        </table:table-row>
        <table:table-row table:style-name="表格2.4">
          <table:covered-table-cell/>
          <table:table-cell table:style-name="表格2.A1" office:value-type="string">
            <text:p text:style-name="P44"><text:span text:style-name="T22">承辦人(鄉鎮/輔具中心)</text:span></text:p>
          </table:table-cell>
          <table:table-cell table:style-name="表格2.A1" table:number-columns-spanned="2" office:value-type="string">
            <text:p text:style-name="P44"><text:span text:style-name="T22">課長/輔具中心督導或主任</text:span></text:p>
          </table:table-cell>
          <table:covered-table-cell/>
          <table:table-cell table:style-name="表格2.E4" office:value-type="string">
            <text:p text:style-name="P44"><text:span text:style-name="T22">鄉鎮長/輔具中心負責人</text:span></text:p>
          </table:table-cell>
        </table:table-row>
        <table:table-row table:style-name="表格2.5">
          <table:covered-table-cell/>
          <table:table-cell table:style-name="表格2.A4" office:value-type="string">
            <text:p text:style-name="P25"/>
          </table:table-cell>
          <table:table-cell table:style-name="表格2.A4" table:number-columns-spanned="2" office:value-type="string">
            <text:p text:style-name="P27"/>
          </table:table-cell>
          <table:covered-table-cell/>
          <table:table-cell table:style-name="表格2.E5" office:value-type="string">
            <text:p text:style-name="P27"/>
          </table:table-cell>
        </table:table-row>
        <table:table-row table:style-name="表格2.6">
          <table:table-cell table:style-name="表格2.A1" table:number-rows-spanned="3" office:value-type="string">
            <text:p text:style-name="P16">複審結果</text:p>
            <text:p text:style-name="P16">及</text:p>
            <text:p text:style-name="P16">核章</text:p>
          </table:table-cell>
          <table:table-cell table:style-name="表格2.E4" table:number-columns-spanned="4" office:value-type="string">
            <text:p text:style-name="P46"><text:span text:style-name="T5">□</text:span><text:span text:style-name="T7">符合</text:span><text:span text:style-name="T5">本縣身心障礙者輔具費用補助標準規定核予補助</text:span></text:p>
            <text:p text:style-name="P46"><text:span text:style-name="T5">□</text:span><text:span text:style-name="T7">不符合</text:span><text:span text:style-name="T5">本縣身心障礙者生活輔助器具補助標準規定不予補助</text:span></text:p>
          </table:table-cell>
          <table:covered-table-cell/>
          <table:covered-table-cell/>
          <table:covered-table-cell/>
        </table:table-row>
        <table:table-row table:style-name="表格2.7">
          <table:covered-table-cell/>
          <table:table-cell table:style-name="表格2.A4" office:value-type="string">
            <text:p text:style-name="P49">承辦人</text:p>
          </table:table-cell>
          <table:table-cell table:style-name="表格2.A4" table:number-columns-spanned="2" office:value-type="string">
            <text:p text:style-name="P49">科長</text:p>
          </table:table-cell>
          <table:covered-table-cell/>
          <table:table-cell table:style-name="表格2.E5" office:value-type="string">
            <text:p text:style-name="P51"><text:span text:style-name="T22">處長</text:span></text:p>
          </table:table-cell>
        </table:table-row>
        <table:table-row table:style-name="表格2.8">
          <table:covered-table-cell/>
          <table:table-cell table:style-name="表格2.A4" office:value-type="string">
            <text:p text:style-name="P50"/>
          </table:table-cell>
          <table:table-cell table:style-name="表格2.A4" table:number-columns-spanned="2" office:value-type="string">
            <text:p text:style-name="P50"/>
          </table:table-cell>
          <table:covered-table-cell/>
          <table:table-cell table:style-name="表格2.E5" office:value-type="string">
            <text:p text:style-name="P50"/>
          </table:table-cell>
        </table:table-row>
        <table:table-row table:style-name="表格2.9">
          <table:table-cell table:style-name="表格2.A1" office:value-type="string">
            <text:p text:style-name="P31">備註</text:p>
          </table:table-cell>
          <table:table-cell table:style-name="表格2.E5" table:number-columns-spanned="4" office:value-type="string">
            <text:p text:style-name="P30"/>
          </table:table-cell>
          <table:covered-table-cell/>
          <table:covered-table-cell/>
          <table:covered-table-cell/>
        </table:table-row>
      </table:table>
      <text:p text:style-name="P14"><text:soft-page-break/>1.◎需相關醫師診斷證明書</text:p>
      <text:p text:style-name="P14">2.網底灰色部分需身心障礙鑑定醫院醫師診斷書及相關專業治療師出具輔具評估基準表或經本縣輔具資源中心輔具評估人員開立輔具評估基準表。</text:p>
      <text:p text:style-name="P14">3.網底灰色加※部分由本縣輔具資源中心輔具評估人員開立輔具評估基準表。</text:p>
      <text:p text:style-name="P14">4.網底灰色加☆部分需醫生診斷證明書或經本縣輔具資源中心輔具評估人員開立輔具評估基準表。</text:p>
      <text:p text:style-name="P14">5.網底灰色加＃部分需醫生診斷證明書及本縣輔具資源中心輔具評估人員開立輔具評估基準表。</text:p>
      <text:p text:style-name="Standard"><text:span text:style-name="T5">6.網底灰色加</text:span><text:span text:style-name="T15">◎</text:span><text:span text:style-name="T5">部分需相關專科醫生診斷證明書及相關專科醫師或治療師開立醫療輔具評估報告。</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___-Bold+0" svg:font-family="___-Bold+0, 'Arial Unicode M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3cm" fo:margin-bottom="0.3cm" fo:margin-left="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身心障礙者生活輔助器具補助申請書</dc:title>
    <meta:initial-creator>user</meta:initial-creator>
    <meta:creation-date>2016-03-21T16:26:00</meta:creation-date>
    <dc:creator>avon</dc:creator>
    <dc:date>2018-07-23T16:46:00</dc:date>
    <meta:print-date>2018-07-23T16:45:00</meta:print-date>
    <meta:editing-cycles>3</meta:editing-cycles>
    <meta:editing-duration>PT1M</meta:editing-duration>
    <meta:document-statistic meta:table-count="2" meta:image-count="0" meta:object-count="0" meta:page-count="2" meta:paragraph-count="214" meta:word-count="2476" meta:character-count="3548" meta:non-whitespace-character-count="3065"/>
    <meta:generator>LibreOffice/5.1.2.2$Windows_x86 LibreOffice_project/d3bf12ecb743fc0d20e0be0c58ca359301eb705f</meta:generator>
  </office:meta>
</office:document-meta>
</file>