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7cm" table:align="left" style:writing-mode="lr-tb"/>
    </style:style>
    <style:style style:name="表格1.A" style:family="table-column">
      <style:table-column-properties style:column-width="0.783cm"/>
    </style:style>
    <style:style style:name="表格1.B" style:family="table-column">
      <style:table-column-properties style:column-width="0.776cm"/>
    </style:style>
    <style:style style:name="表格1.C" style:family="table-column">
      <style:table-column-properties style:column-width="2.223cm"/>
    </style:style>
    <style:style style:name="表格1.D" style:family="table-column">
      <style:table-column-properties style:column-width="6.033cm"/>
    </style:style>
    <style:style style:name="表格1.E" style:family="table-column">
      <style:table-column-properties style:column-width="1.981cm"/>
    </style:style>
    <style:style style:name="表格1.F" style:family="table-column">
      <style:table-column-properties style:column-width="0.758cm"/>
    </style:style>
    <style:style style:name="表格1.G" style:family="table-column">
      <style:table-column-properties style:column-width="0.76cm"/>
    </style:style>
    <style:style style:name="表格1.O" style:family="table-column">
      <style:table-column-properties style:column-width="0.841cm"/>
    </style:style>
    <style:style style:name="表格1.1" style:family="table-row">
      <style:table-row-properties style:min-row-height="1.184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1.5pt solid #0000ff" style:writing-mode="tb-rl"/>
    </style:style>
    <style:style style:name="表格1.B1" style:family="table-cell">
      <style:table-cell-properties style:vertical-align="middle" fo:padding-left="0.049cm" fo:padding-right="0.049cm" fo:padding-top="0cm" fo:padding-bottom="0cm" fo:border-left="none" fo:border-right="none" fo:border-top="2.25pt solid #0000ff" fo:border-bottom="none"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157cm" fo:keep-together="always"/>
    </style:style>
    <style:style style:name="表格1.A2" style:family="table-cell">
      <style:table-cell-properties style:vertical-align="top" fo:padding-left="0.049cm" fo:padding-right="0.049cm" fo:padding-top="0cm" fo:padding-bottom="0cm" fo:border-left="2.25pt solid #0000ff" fo:border-right="none" fo:border-top="1.5pt solid #0000ff" fo:border-bottom="1.5pt solid #0000ff" style:writing-mode="lr-tb"/>
    </style:style>
    <style:style style:name="表格1.B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1.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1.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1.5pt solid #0000ff" style:writing-mode="lr-tb"/>
    </style:style>
    <style:style style:name="表格1.F2" style:family="table-cell">
      <style:table-cell-properties style:vertical-align="top" fo:padding-left="0.049cm" fo:padding-right="0.049cm" fo:padding-top="0cm" fo:padding-bottom="0cm" fo:border-left="0.5pt solid #0000ff" fo:border-right="none" fo:border-top="0.5pt solid #0000ff" fo:border-bottom="1.5pt solid #0000ff" style:writing-mode="lr-tb"/>
    </style:style>
    <style:style style:name="表格1.O2" style:family="table-cell">
      <style:table-cell-properties style:vertical-align="top" fo:padding-left="0.049cm" fo:padding-right="0.049cm" fo:padding-top="0cm" fo:padding-bottom="0cm" fo:border-left="0.5pt solid #0000ff" fo:border-right="2.25pt solid #0000ff" fo:border-top="0.5pt solid #0000ff" fo:border-bottom="1.5pt solid #0000ff" style:writing-mode="lr-tb"/>
    </style:style>
    <style:style style:name="表格1.3" style:family="table-row">
      <style:table-row-properties style:min-row-height="0.691cm" fo:keep-together="always"/>
    </style:style>
    <style:style style:name="表格1.A3" style:family="table-cell">
      <style:table-cell-properties style:vertical-align="top" fo:padding-left="0.049cm" fo:padding-right="0.049cm" fo:padding-top="0cm" fo:padding-bottom="0cm" fo:border-left="2.25pt solid #0000ff" fo:border-right="none" fo:border-top="1.5pt solid #0000ff" fo:border-bottom="2.25pt solid #0000ff" style:writing-mode="lr-tb"/>
    </style:style>
    <style:style style:name="表格1.B3" style:family="table-cell">
      <style:table-cell-properties style:vertical-align="middle" fo:padding-left="0.049cm" fo:padding-right="0.049cm" fo:padding-top="0cm" fo:padding-bottom="0cm" fo:border-left="none" fo:border-right="none" fo:border-top="none" fo:border-bottom="2.25pt solid #0000ff" style:writing-mode="tb-rl"/>
    </style:style>
    <style:style style:name="表格1.C3" style:family="table-cell">
      <style:table-cell-properties style:vertical-align="middle" fo:padding-left="0.049cm" fo:padding-right="0.049cm" fo:padding-top="0cm" fo:padding-bottom="0cm" fo:border-left="2.25pt solid #0000ff" fo:border-right="none" fo:border-top="1.5pt solid #0000ff" fo:border-bottom="2.25pt solid #0000ff" style:writing-mode="lr-tb"/>
    </style:style>
    <style:style style:name="表格1.D3" style:family="table-cell">
      <style:table-cell-properties style:vertical-align="middle" fo:padding-left="0.049cm" fo:padding-right="0.049cm" fo:padding-top="0cm" fo:padding-bottom="0cm" fo:border-left="0.5pt solid #0000ff" fo:border-right="none" fo:border-top="1.5pt solid #0000ff" fo:border-bottom="2.25pt solid #0000ff" style:writing-mode="lr-tb"/>
    </style:style>
    <style:style style:name="表格1.F3" style:family="table-cell">
      <style:table-cell-properties style:vertical-align="top" fo:padding-left="0.049cm" fo:padding-right="0.049cm" fo:padding-top="0cm" fo:padding-bottom="0cm" fo:border-left="0.5pt solid #0000ff" fo:border-right="none" fo:border-top="1.5pt solid #0000ff" fo:border-bottom="2.25pt solid #0000ff" style:writing-mode="lr-tb"/>
    </style:style>
    <style:style style:name="表格1.O3" style:family="table-cell">
      <style:table-cell-properties style:vertical-align="top" fo:padding-left="0.049cm" fo:padding-right="0.049cm" fo:padding-top="0cm" fo:padding-bottom="0cm" fo:border-left="0.5pt solid #0000ff" fo:border-right="2.25pt solid #0000ff" fo:border-top="1.5pt solid #0000ff" fo:border-bottom="2.25pt solid #0000ff" style:writing-mode="lr-tb"/>
    </style:style>
    <style:style style:name="表格1.4" style:family="table-row">
      <style:table-row-properties style:min-row-height="1.095cm" fo:keep-together="always"/>
    </style:style>
    <style:style style:name="表格1.A4"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4"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5" style:family="table-row">
      <style:table-row-properties style:min-row-height="1.159cm" fo:keep-together="always"/>
    </style:style>
    <style:style style:name="表格1.A5" style:family="table-cell">
      <style:table-cell-properties style:vertical-align="middle" fo:padding-left="0.049cm" fo:padding-right="0.049cm" fo:padding-top="0cm" fo:padding-bottom="0cm" fo:border-left="2.25pt solid #0000ff" fo:border-right="none" fo:border-top="0.5pt solid #0000ff" fo:border-bottom="1pt solid #0000ff" style:writing-mode="lr-tb"/>
    </style:style>
    <style:style style:name="表格1.D5" style:family="table-cell">
      <style:table-cell-properties style:vertical-align="middle" fo:padding-left="0.049cm" fo:padding-right="0.049cm" fo:padding-top="0cm" fo:padding-bottom="0cm" fo:border-left="0.5pt solid #0000ff" fo:border-right="none" fo:border-top="0.5pt solid #0000ff" fo:border-bottom="1pt solid #0000ff" style:writing-mode="lr-tb"/>
    </style:style>
    <style:style style:name="表格1.O5" style:family="table-cell">
      <style:table-cell-properties style:vertical-align="middle" fo:padding-left="0.049cm" fo:padding-right="0.049cm" fo:padding-top="0cm" fo:padding-bottom="0cm" fo:border-left="0.5pt solid #0000ff" fo:border-right="2.25pt solid #0000ff" fo:border-top="0.5pt solid #0000ff" fo:border-bottom="1pt solid #0000ff" style:writing-mode="lr-tb"/>
    </style:style>
    <style:style style:name="表格2" style:family="table">
      <style:table-properties style:width="19.47cm" fo:margin-left="0.307cm" table:align="left" style:writing-mode="lr-tb"/>
    </style:style>
    <style:style style:name="表格2.A" style:family="table-column">
      <style:table-column-properties style:column-width="1.242cm"/>
    </style:style>
    <style:style style:name="表格2.B" style:family="table-column">
      <style:table-column-properties style:column-width="2.54cm"/>
    </style:style>
    <style:style style:name="表格2.C" style:family="table-column">
      <style:table-column-properties style:column-width="15.688cm"/>
    </style:style>
    <style:style style:name="表格2.1" style:family="table-row">
      <style:table-row-properties style:min-row-height="1.356cm" fo:keep-together="auto"/>
    </style:style>
    <style:style style:name="表格2.A1" style:family="table-cell">
      <style:table-cell-properties style:vertical-align="middle" fo:padding-left="0.049cm" fo:padding-right="0.049cm" fo:padding-top="0cm" fo:padding-bottom="0cm" fo:border-left="2.25pt solid #0000ff" fo:border-right="none" fo:border-top="1pt solid #0000ff" fo:border-bottom="2.25pt solid #0000ff" style:writing-mode="lr-tb"/>
    </style:style>
    <style:style style:name="表格2.C1" style:family="table-cell">
      <style:table-cell-properties style:vertical-align="middle" fo:padding-left="0.049cm" fo:padding-right="0.049cm" fo:padding-top="0cm" fo:padding-bottom="0cm" fo:border-left="0.5pt solid #0000ff" fo:border-right="2.25pt solid #0000ff" fo:border-top="1pt solid #0000ff" fo:border-bottom="2.25pt solid #0000ff" style:writing-mode="lr-tb"/>
    </style:style>
    <style:style style:name="表格2.2" style:family="table-row">
      <style:table-row-properties style:min-row-height="3.683cm" fo:keep-together="auto"/>
    </style:style>
    <style:style style:name="表格2.A2"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2.B2" style:family="table-cell">
      <style:table-cell-properties style:vertical-align="middle" fo:padding-left="0.049cm" fo:padding-right="0.049cm" fo:padding-top="0cm" fo:padding-bottom="0cm" fo:border="2.25pt solid #0000ff" style:writing-mode="lr-tb"/>
    </style:style>
    <style:style style:name="表格2.3" style:family="table-row">
      <style:table-row-properties style:min-row-height="0.76cm" fo:keep-together="always"/>
    </style:style>
    <style:style style:name="表格2.B3"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2.4" style:family="table-row">
      <style:table-row-properties style:min-row-height="5.537cm" fo:keep-together="always"/>
    </style:style>
    <style:style style:name="表格2.A4"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2.B4"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2.5" style:family="table-row">
      <style:table-row-properties style:min-row-height="4.925cm" fo:keep-together="auto"/>
    </style:style>
    <style:style style:name="表格2.A5" style:family="table-cell">
      <style:table-cell-properties style:vertical-align="top" fo:padding-left="0.049cm" fo:padding-right="0.049cm" fo:padding-top="0cm" fo:padding-bottom="0cm" fo:border="2.25pt solid #0000ff" style:writing-mode="lr-tb"/>
    </style:style>
    <style:style style:name="表格3" style:family="table">
      <style:table-properties style:width="19.54cm" table:align="center" style:writing-mode="lr-tb"/>
    </style:style>
    <style:style style:name="表格3.A" style:family="table-column">
      <style:table-column-properties style:column-width="9.574cm"/>
    </style:style>
    <style:style style:name="表格3.B" style:family="table-column">
      <style:table-column-properties style:column-width="9.966cm"/>
    </style:style>
    <style:style style:name="表格3.1" style:family="table-row">
      <style:table-row-properties style:min-row-height="0.672cm" fo:keep-together="auto"/>
    </style:style>
    <style:style style:name="表格3.A1" style:family="table-cell">
      <style:table-cell-properties style:vertical-align="top" fo:padding-left="0.049cm" fo:padding-right="0.049cm" fo:padding-top="0cm" fo:padding-bottom="0cm" fo:border="2.25pt solid #0000ff" style:writing-mode="lr-tb"/>
    </style:style>
    <style:style style:name="表格3.2" style:family="table-row">
      <style:table-row-properties style:min-row-height="16.118cm" fo:keep-together="auto"/>
    </style:style>
    <style:style style:name="表格3.3" style:family="table-row">
      <style:table-row-properties style:min-row-height="0.746cm" fo:keep-together="always"/>
    </style:style>
    <style:style style:name="表格3.A3" style:family="table-cell">
      <style:table-cell-properties style:vertical-align="middle" fo:padding-left="0.049cm" fo:padding-right="0.049cm" fo:padding-top="0cm" fo:padding-bottom="0cm" fo:border-left="2.25pt solid #0000ff" fo:border-right="2.25pt solid #0000ff" fo:border-top="2.25pt solid #0000ff" fo:border-bottom="0.5pt dotted #0000ff" style:writing-mode="lr-tb"/>
    </style:style>
    <style:style style:name="表格3.4" style:family="table-row">
      <style:table-row-properties style:min-row-height="5.147cm" fo:keep-together="always"/>
    </style:style>
    <style:style style:name="表格3.A4" style:family="table-cell">
      <style:table-cell-properties style:vertical-align="middle" fo:padding-left="0.049cm" fo:padding-right="0.049cm" fo:padding-top="0cm" fo:padding-bottom="0cm" fo:border-left="2.25pt solid #0000ff" fo:border-right="2.25pt solid #0000ff" fo:border-top="0.5pt dotted #0000ff" fo:border-bottom="2.25pt solid #0000ff" style:writing-mode="lr-tb"/>
    </style:style>
    <style:style style:name="表格3.5" style:family="table-row">
      <style:table-row-properties style:min-row-height="0.658cm" fo:keep-together="always"/>
    </style:style>
    <style:style style:name="表格3.6" style:family="table-row">
      <style:table-row-properties style:min-row-height="3.249cm" fo:keep-together="always"/>
    </style:style>
    <style:style style:name="表格3.A6" style:family="table-cell">
      <style:table-cell-properties style:vertical-align="middle" fo:padding-left="0.049cm" fo:padding-right="0.049cm" fo:padding-top="0cm" fo:padding-bottom="0cm" fo:border-left="2.25pt solid #0000ff" fo:border-right="none" fo:border-top="0.5pt dotted #0000ff" fo:border-bottom="2.25pt solid #0000ff" style:writing-mode="lr-tb"/>
    </style:style>
    <style:style style:name="表格3.B6" style:family="table-cell">
      <style:table-cell-properties style:vertical-align="middle" fo:padding-left="0.049cm" fo:padding-right="0.049cm" fo:padding-top="0cm" fo:padding-bottom="0cm" fo:border-left="1pt fine-dashed #0000ff" fo:border-right="2.25pt solid #0000ff" fo:border-top="0.5pt dotted #0000ff" fo:border-bottom="2.25pt solid #0000ff"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3"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4" style:family="paragraph" style:parent-style-name="Standard">
      <style:paragraph-properties fo:text-align="justify" style:justify-single-word="false"/>
      <style:text-properties fo:color="#ff0000" style:font-name="標楷體" fo:font-size="11pt" fo:letter-spacing="-0.032cm" style:letter-kerning="true" style:font-name-asian="標楷體" style:font-size-asian="11pt" style:font-name-complex="標楷體"/>
    </style:style>
    <style:style style:name="P5"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7" style:family="paragraph" style:parent-style-name="Standard" style:list-style-name="WW8Num4">
      <style:paragraph-properties fo:line-height="0.423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8" style:family="paragraph" style:parent-style-name="Standard">
      <style:paragraph-properties fo:line-height="0.035cm" style:snap-to-layout-grid="false"/>
      <style:text-properties fo:color="#ff0000" style:font-name="標楷體" fo:font-size="11pt" fo:language="zh" fo:country="TW" fo:font-weight="bold" style:font-name-asian="標楷體" style:font-size-asian="11pt" style:language-asian="zh" style:country-asian="TW" style:font-weight-asian="bold" style:font-name-complex="標楷體" style:font-size-complex="11pt" style:font-weight-complex="bold"/>
    </style:style>
    <style:style style:name="P9" style:family="paragraph" style:parent-style-name="Standard">
      <style:paragraph-properties fo:line-height="0.494cm" fo:text-align="center" style:justify-single-word="false"/>
      <style:text-properties fo:color="#ff0000" style:font-name="標楷體" fo:font-size="9pt" fo:font-weight="bold" style:font-name-asian="標楷體" style:font-size-asian="9pt" style:font-weight-asian="bold" style:font-name-complex="標楷體" style:font-size-complex="7pt"/>
    </style:style>
    <style:style style:name="P10"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fo:color="#0000ff" style:font-name="標楷體" fo:font-size="10pt" style:font-name-asian="標楷體" style:font-size-asian="10pt" style:font-name-complex="標楷體"/>
    </style:style>
    <style:style style:name="P13" style:family="paragraph" style:parent-style-name="Standard">
      <style:paragraph-properties fo:text-align="center" style:justify-single-word="false"/>
      <style:text-properties fo:color="#0000ff"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4" style:family="paragraph" style:parent-style-name="Standard">
      <style:paragraph-properties style:snap-to-layout-grid="false"/>
      <style:text-properties fo:color="#0000ff" style:font-name="標楷體" style:font-name-asian="標楷體" style:font-name-complex="標楷體"/>
    </style:style>
    <style:style style:name="P15" style:family="paragraph" style:parent-style-name="Standard">
      <style:paragraph-properties fo:text-align="center" style:justify-single-word="false"/>
      <style:text-properties fo:color="#0000ff"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7" style:family="paragraph" style:parent-style-name="Standard">
      <style:paragraph-properties fo:line-height="0.564cm" fo:text-align="center" style:justify-single-word="false"/>
      <style:text-properties fo:color="#0000ff" style:font-name="標楷體" style:font-name-asian="標楷體" style:font-name-complex="標楷體"/>
    </style:style>
    <style:style style:name="P18"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19" style:family="paragraph" style:parent-style-name="Standard">
      <style:paragraph-properties fo:line-height="0.353cm"/>
      <style:text-properties fo:color="#0000ff" style:font-name="標楷體" style:font-name-asian="標楷體" style:font-name-complex="標楷體"/>
    </style:style>
    <style:style style:name="P20"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line-height="0.564cm"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text-align="center" style:justify-single-word="false" style:snap-to-layout-grid="false"/>
      <style:text-properties fo:color="#0000ff" style:font-name="標楷體" fo:font-size="14pt" fo:letter-spacing="-0.032cm" fo:font-weight="bold" style:letter-kerning="true" style:font-name-asian="標楷體" style:font-size-asian="14pt" style:font-weight-asian="bold" style:font-name-complex="標楷體" style:font-size-complex="14pt" style:font-weight-complex="bold"/>
    </style:style>
    <style:style style:name="P24"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25" style:family="paragraph" style:parent-style-name="Standard" style:list-style-name="WW8Num18">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26" style:family="paragraph" style:parent-style-name="Standard">
      <style:paragraph-properties fo:line-height="0.353cm"/>
      <style:text-properties fo:color="#0000ff" style:font-name="標楷體" fo:font-size="12.5pt" fo:font-weight="bold" style:font-name-asian="標楷體" style:font-size-asian="12.5pt" style:font-weight-asian="bold" style:font-name-complex="標楷體" style:font-size-complex="12.5pt"/>
    </style:style>
    <style:style style:name="P27" style:family="paragraph" style:parent-style-name="Standard">
      <style:paragraph-properties fo:line-height="0.564cm"/>
    </style:style>
    <style:style style:name="P28" style:family="paragraph" style:parent-style-name="Standard">
      <style:text-properties text:display="none"/>
    </style:style>
    <style:style style:name="P29" style:family="paragraph" style:parent-style-name="Standard">
      <style:paragraph-properties fo:line-height="1.094cm"/>
    </style:style>
    <style:style style:name="P30" style:family="paragraph" style:parent-style-name="Standard">
      <style:paragraph-properties fo:line-height="0.882cm"/>
    </style:style>
    <style:style style:name="P31" style:family="paragraph" style:parent-style-name="Standard">
      <style:paragraph-properties fo:line-height="1.411cm" fo:text-align="justify" style:justify-single-word="false"/>
    </style:style>
    <style:style style:name="P32" style:family="paragraph" style:parent-style-name="Standard" style:list-style-name="WW8Num18">
      <style:paragraph-properties fo:line-height="0.423cm" fo:text-align="justify" style:justify-single-word="false" style:snap-to-layout-grid="false"/>
    </style:style>
    <style:style style:name="P33" style:family="paragraph" style:parent-style-name="Standard" style:list-style-name="WW8Num4">
      <style:paragraph-properties fo:line-height="0.423cm" fo:text-align="justify" style:justify-single-word="false" style:snap-to-layout-gri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margin-left="0.178cm" fo:margin-right="0cm" fo:line-height="0.494cm" fo:text-align="justify" style:justify-single-word="false" fo:text-indent="0.423cm" style:auto-text-indent="false"/>
    </style:style>
    <style:style style:name="P36" style:family="paragraph" style:parent-style-name="Standard">
      <style:paragraph-properties fo:margin-left="0.199cm" fo:margin-right="0.199cm" fo:text-align="center" style:justify-single-word="false" fo:text-indent="0cm" style:auto-text-indent="false"/>
    </style:style>
    <style:style style:name="P37"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38" style:family="paragraph" style:parent-style-name="Standard">
      <style:paragraph-properties fo:margin-left="0cm" fo:margin-right="0cm" fo:text-indent="0.212cm" style:auto-text-indent="false"/>
    </style:style>
    <style:style style:name="P39" style:family="paragraph" style:parent-style-name="Standard">
      <style:paragraph-properties fo:margin-left="0.106cm" fo:margin-right="0cm" fo:line-height="0.353cm" fo:text-indent="0cm" style:auto-text-indent="false"/>
      <style:text-properties fo:color="#ff0000" style:font-name="標楷體" fo:font-size="11pt" style:letter-kerning="true" style:font-name-asian="標楷體" style:font-size-asian="11pt" style:font-name-complex="標楷體"/>
    </style:style>
    <style:style style:name="P40" style:family="paragraph" style:parent-style-name="Standard">
      <style:paragraph-properties fo:margin-left="0cm" fo:margin-right="0cm" fo:text-indent="0.423cm" style:auto-text-indent="false"/>
    </style:style>
    <style:style style:name="P41" style:family="paragraph" style:parent-style-name="Standard" style:list-style-name="WW8Num6">
      <style:paragraph-properties fo:margin-left="0.76cm" fo:margin-right="0cm" fo:line-height="0.494cm" fo:text-align="justify" style:justify-single-word="false" fo:text-indent="-0.63cm" style:auto-text-indent="false" style:snap-to-layout-grid="false"/>
    </style:style>
    <style:style style:name="P42" style:family="paragraph" style:parent-style-name="Standard">
      <style:paragraph-properties fo:margin-left="1.164cm" fo:margin-right="0cm" fo:text-indent="-1.164cm" style:auto-text-indent="false"/>
    </style:style>
    <style:style style:name="P43" style:family="paragraph" style:parent-style-name="Standard">
      <style:paragraph-properties fo:margin-left="1.164cm" fo:margin-right="0cm" fo:text-indent="-1.164cm" style:auto-text-indent="false"/>
      <style:text-properties fo:color="#0000ff" style:font-name="標楷體" fo:font-size="11pt" style:font-name-asian="標楷體" style:font-size-asian="11pt" style:font-name-complex="標楷體" style:font-size-complex="11pt"/>
    </style:style>
    <style:style style:name="P44" style:family="paragraph" style:parent-style-name="Standard">
      <style:paragraph-properties fo:margin-left="0.847cm" fo:margin-right="0cm" fo:line-height="0.423cm" fo:text-align="justify" style:justify-single-word="false" fo:text-indent="0cm" style:auto-text-indent="false" style:snap-to-layout-grid="false"/>
    </style:style>
    <style:style style:name="P45" style:family="paragraph" style:parent-style-name="Standard">
      <style:paragraph-properties fo:margin-left="0.847cm" fo:margin-right="0cm" fo:text-indent="-0.847cm" style:auto-text-indent="false"/>
      <style:text-properties fo:color="#0000ff" style:font-name="標楷體" fo:font-size="8pt" style:font-name-asian="標楷體" style:font-size-asian="8pt" style:font-name-complex="標楷體" style:font-size-complex="8pt"/>
    </style:style>
    <style:style style:name="P46" style:family="paragraph" style:parent-style-name="Standard">
      <style:paragraph-properties fo:margin-left="0.847cm" fo:margin-right="0cm" fo:text-indent="-0.847cm" style:auto-text-indent="false"/>
      <style:text-properties fo:color="#0000ff" style:font-name="標楷體" fo:font-size="8pt" fo:language="zh" fo:country="TW" style:font-name-asian="標楷體" style:font-size-asian="8pt" style:language-asian="zh" style:country-asian="TW" style:font-name-complex="標楷體" style:font-size-complex="8pt"/>
    </style:style>
    <style:style style:name="P47" style:family="paragraph" style:parent-style-name="Standard">
      <style:paragraph-properties fo:margin-left="0.009cm" fo:margin-right="0cm" fo:line-height="0.529cm" fo:text-align="justify" style:justify-single-word="false" fo:text-indent="0cm" style:auto-text-indent="false"/>
    </style:style>
    <style:style style:name="P48" style:family="paragraph" style:parent-style-name="Standard">
      <style:paragraph-properties fo:margin-left="0cm" fo:margin-right="0cm" fo:line-height="100%" fo:text-indent="1.06cm" style:auto-text-indent="false"/>
    </style:style>
    <style:style style:name="P49" style:family="paragraph" style:parent-style-name="Standard">
      <style:paragraph-properties fo:margin-left="0cm" fo:margin-right="0cm" fo:line-height="100%" fo:text-indent="9.181cm" style:auto-text-indent="false"/>
    </style:style>
    <style:style style:name="P50" style:family="paragraph" style:parent-style-name="Standard" style:list-style-name="WW8Num5">
      <style:paragraph-properties fo:margin-left="0.406cm" fo:margin-right="0cm" fo:line-height="0.529cm" fo:text-indent="-0.406cm" style:auto-text-indent="false"/>
    </style:style>
    <style:style style:name="P51" style:family="paragraph" style:parent-style-name="Standard" style:list-style-name="WW8Num5">
      <style:paragraph-properties fo:margin-left="0.499cm" fo:margin-right="0cm" fo:line-height="0.529cm" fo:text-indent="-0.499cm" style:auto-text-indent="false"/>
    </style:style>
    <style:style style:name="P52" style:family="paragraph" style:parent-style-name="Standard" style:list-style-name="WW8Num5">
      <style:paragraph-properties fo:margin-left="0.42cm" fo:margin-right="0cm" fo:line-height="0.529cm" fo:text-indent="-0.42cm" style:auto-text-indent="false"/>
    </style:style>
    <style:style style:name="P53" style:family="paragraph" style:parent-style-name="Standard">
      <style:paragraph-properties fo:margin-left="0.335cm" fo:margin-right="0cm" fo:line-height="0.529cm" fo:text-indent="0cm" style:auto-text-indent="false"/>
      <style:text-properties fo:color="#0000ff" style:font-name="標楷體" fo:font-size="10pt" fo:language="zh" fo:country="TW" style:font-name-asian="標楷體" style:font-size-asian="10pt" style:language-asian="zh" style:country-asian="TW" style:font-name-complex="標楷體" style:font-size-complex="10pt"/>
    </style:style>
    <style:style style:name="P54" style:family="paragraph" style:parent-style-name="Standard">
      <style:paragraph-properties fo:margin-left="0.801cm" fo:margin-right="0cm" style:line-height-at-least="0.706cm" fo:text-align="center" style:justify-single-word="false" fo:text-indent="-0.801cm" style:auto-text-indent="false" style:snap-to-layout-grid="false"/>
    </style:style>
    <style:style style:name="P55" style:family="paragraph" style:parent-style-name="Standard">
      <style:paragraph-properties fo:margin-left="0cm" fo:margin-right="0cm" fo:line-height="0.423cm" fo:text-align="justify" style:justify-single-word="false" fo:text-indent="0.776cm" style:auto-text-indent="false" style:snap-to-layout-grid="false"/>
    </style:style>
    <style:style style:name="P56"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style:font-name="標楷體" fo:font-size="11pt" style:font-name-asian="標楷體" style:font-size-asian="11pt"/>
    </style:style>
    <style:style style:name="P57" style:family="paragraph" style:parent-style-name="Standard" style:list-style-name="WW8Num4">
      <style:paragraph-properties fo:margin-left="1.9cm" fo:margin-right="0cm" fo:line-height="0.423cm" fo:text-align="justify" style:justify-single-word="false" fo:text-indent="-1.27cm" style:auto-text-indent="false" style:snap-to-layout-grid="false"/>
    </style:style>
    <style:style style:name="P58" style:family="paragraph" style:parent-style-name="Standard">
      <style:paragraph-properties fo:margin-left="2.522cm" fo:margin-right="0cm" fo:line-height="0.423cm" fo:text-align="justify" style:justify-single-word="false" fo:text-indent="-2.522cm" style:auto-text-indent="false" style:snap-to-layout-grid="false"/>
    </style:style>
    <style:style style:name="P59" style:family="paragraph" style:parent-style-name="Standard">
      <style:paragraph-properties fo:margin-left="2.524cm" fo:margin-right="0cm" fo:line-height="0.423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60" style:family="paragraph" style:parent-style-name="Standard">
      <style:paragraph-properties fo:margin-left="0.388cm" fo:margin-right="0cm" fo:line-height="0.423cm" fo:text-align="justify" style:justify-single-word="false" fo:text-indent="-0.388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61" style:family="paragraph" style:parent-style-name="Standard">
      <style:paragraph-properties fo:margin-top="0.064cm" fo:margin-bottom="0cm" loext:contextual-spacing="false" fo:line-height="0.423cm" fo:text-align="center" style:justify-single-word="false"/>
    </style:style>
    <style:style style:name="P62" style:family="paragraph" style:parent-style-name="Standard">
      <style:paragraph-properties fo:margin-left="21.742cm" fo:margin-right="0cm" fo:text-align="center" style:justify-single-word="false" fo:text-indent="-21.742cm" style:auto-text-indent="false"/>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Footer">
      <style:paragraph-properties fo:line-height="0.529cm" fo:text-align="center" style:justify-single-word="false"/>
    </style:style>
    <style:style style:name="P65" style:family="paragraph" style:parent-style-name="Footer">
      <style:paragraph-properties fo:line-height="0.494cm" fo:text-align="center" style:justify-single-word="false"/>
    </style:style>
    <style:style style:name="P66" style:family="paragraph">
      <style:paragraph-properties fo:line-height="0.564cm" fo:text-align="justify" fo:text-align-last="justify" style:writing-mode="lr-tb"/>
    </style:style>
    <style:style style:name="P67" style:family="paragraph">
      <style:paragraph-properties fo:margin-left="0.101cm" fo:margin-right="0.199cm" fo:margin-top="0.106cm" fo:margin-bottom="0cm" fo:line-height="0.423cm" fo:text-align="justify" fo:text-align-last="justify" fo:text-indent="0cm" style:writing-mode="lr-tb"/>
    </style:style>
    <style:style style:name="P68" style:family="paragraph">
      <style:paragraph-properties style:line-height-at-least="0cm" style:writing-mode="lr-tb"/>
    </style:style>
    <style:style style:name="P69" style:family="paragraph">
      <loext:graphic-properties draw:fill="solid" draw:fill-color="#ffffff"/>
      <style:paragraph-properties fo:line-height="0.564cm" fo:text-align="justify" fo:text-align-last="justify" style:writing-mode="lr-tb"/>
    </style:style>
    <style:style style:name="P70" style:family="paragraph">
      <loext:graphic-properties draw:fill="none" draw:fill-color="#ffffff"/>
      <style:paragraph-properties fo:text-align="center" style:writing-mode="lr-tb"/>
    </style:style>
    <style:style style:name="P71" style:family="paragraph">
      <loext:graphic-properties draw:fill="none" draw:fill-color="#ffffff"/>
      <style:paragraph-properties style:writing-mode="lr-tb"/>
    </style:style>
    <style:style style:name="P72" style:family="paragraph">
      <style:paragraph-properties fo:line-height="0.564cm" fo:text-align="center" style:writing-mode="lr-tb"/>
    </style:style>
    <style:style style:name="P73" style:family="paragraph">
      <loext:graphic-properties draw:fill="solid" draw:fill-color="#ffffff"/>
      <style:paragraph-properties fo:line-height="0.564cm" fo:text-align="center"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ff" style:font-name="標楷體" fo:font-size="22pt" fo:font-weight="bold" style:font-name-asian="標楷體" style:font-size-asian="22pt" style:font-weight-asian="bold"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style>
    <style:style style:name="T7" style:family="text">
      <style:text-properties fo:color="#0000ff" style:font-name="標楷體" fo:font-size="22pt" style:font-name-asian="標楷體" style:font-size-asian="22pt" style:font-name-complex="標楷體" style:font-size-complex="22pt" style:text-combine="lines"/>
    </style:style>
    <style:style style:name="T8" style:family="text">
      <style:text-properties fo:color="#0000ff" style:font-name="標楷體" style:font-name-asian="標楷體" style:font-name-complex="標楷體"/>
    </style:style>
    <style:style style:name="T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ff" style:font-name="標楷體" fo:font-size="14pt" style:font-name-asian="標楷體" style:font-size-asian="14pt" style:font-name-complex="標楷體" style:font-size-complex="14pt"/>
    </style:style>
    <style:style style:name="T11" style:family="text">
      <style:text-properties fo:color="#0000ff" style:font-name="標楷體" fo:font-size="10pt" fo:font-weight="bold" style:font-name-asian="標楷體" style:font-size-asian="10pt" style:font-weight-asian="bold" style:font-name-complex="標楷體" style:font-size-complex="10pt"/>
    </style:style>
    <style:style style:name="T12" style:family="text">
      <style:text-properties fo:color="#0000ff" style:font-name="標楷體" style:text-underline-style="solid" style:text-underline-width="auto" style:text-underline-color="font-color" style:font-name-asian="標楷體" style:font-name-complex="標楷體"/>
    </style:style>
    <style:style style:name="T13" style:family="text">
      <style:text-properties fo:color="#0000ff" style:font-name="標楷體" fo:letter-spacing="0.042cm" style:letter-kerning="true" style:font-name-asian="標楷體" style:font-name-complex="標楷體"/>
    </style:style>
    <style:style style:name="T14" style:family="text">
      <style:text-properties fo:color="#0000ff" style:font-name="標楷體" fo:letter-spacing="0.042cm" style:font-name-asian="標楷體" style:font-name-complex="標楷體"/>
    </style:style>
    <style:style style:name="T15"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fo:color="#0000ff" style:font-name="標楷體" fo:font-size="11pt" style:font-name-asian="標楷體" style:font-size-asian="11pt" style:font-name-complex="標楷體" style:font-size-complex="11pt"/>
    </style:style>
    <style:style style:name="T17" style:family="text">
      <style:text-properties fo:color="#0000ff" style:font-name="標楷體" fo:font-size="11pt" style:font-name-asian="標楷體" style:font-size-asian="11pt" style:font-name-complex="標楷體" style:font-size-complex="11pt" style:font-weight-complex="bold"/>
    </style:style>
    <style:style style:name="T18" style:family="text">
      <style:text-properties fo:color="#0000ff" style:font-name="標楷體" fo:font-size="11pt" style:font-name-asian="標楷體" style:font-size-asian="11pt" style:font-size-complex="11pt"/>
    </style:style>
    <style:style style:name="T19" style:family="text">
      <style:text-properties fo:color="#0000ff" style:font-name="標楷體" fo:font-size="11pt" style:font-name-asian="標楷體" style:font-size-asian="11pt"/>
    </style:style>
    <style:style style:name="T20" style:family="text">
      <style:text-properties fo:color="#0000ff" style:font-name="標楷體" fo:font-size="11pt" style:letter-kerning="true" style:font-name-asian="標楷體" style:font-size-asian="11pt" style:font-name-complex="新細明體1" style:font-size-complex="11pt"/>
    </style:style>
    <style:style style:name="T21" style:family="text">
      <style:text-properties fo:color="#0000ff" style:font-name="標楷體" fo:font-size="16pt" style:font-name-asian="標楷體" style:font-size-asian="16pt" style:font-name-complex="標楷體" style:font-size-complex="16pt"/>
    </style:style>
    <style:style style:name="T22"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3"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4" style:family="text">
      <style:text-properties fo:color="#0000ff"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25" style:family="text">
      <style:text-properties fo:color="#0000ff" style:font-name="標楷體" fo:font-weight="bold" style:font-name-asian="標楷體" style:font-weight-asian="bold" style:font-name-complex="標楷體"/>
    </style:style>
    <style:style style:name="T26" style:family="text">
      <style:text-properties fo:color="#0000ff" style:font-name="Bookman Old Style" style:font-name-complex="Bookman Old Style"/>
    </style:style>
    <style:style style:name="T27" style:family="text">
      <style:text-properties fo:color="#0000ff" style:font-name="Bookman Old Style" style:font-name-asian="Bookman Old Style" style:font-name-complex="Bookman Old Style"/>
    </style:style>
    <style:style style:name="T28" style:family="text">
      <style:text-properties fo:color="#0000ff"/>
    </style:style>
    <style:style style:name="T29" style:family="text">
      <style:text-properties fo:color="#0000ff" fo:font-size="10pt" style:font-size-asian="10pt" style:font-size-complex="10pt"/>
    </style:style>
    <style:style style:name="T30" style:family="text">
      <style:text-properties fo:color="#0000ff" fo:font-size="10pt" style:font-size-asian="10pt" style:font-size-complex="10pt"/>
    </style:style>
    <style:style style:name="T31" style:family="text">
      <style:text-properties fo:color="#0000ff" fo:font-size="10pt" style:font-size-asian="10pt" style:font-name-complex="新細明體1" style:font-size-complex="10pt"/>
    </style:style>
    <style:style style:name="T32" style:family="text">
      <style:text-properties fo:color="#0000ff" fo:font-size="16pt" style:font-name-asian="標楷體" style:font-size-asian="16pt" style:font-size-complex="16pt"/>
    </style:style>
    <style:style style:name="T33" style:family="text">
      <style:text-properties fo:color="#0000ff" fo:font-size="11pt" style:font-name-asian="標楷體" style:font-size-asian="11pt"/>
    </style:style>
    <style:style style:name="T34" style:family="text">
      <style:text-properties fo:color="#0000ff" fo:font-size="11pt" style:font-name-asian="標楷體" style:font-size-asian="11pt"/>
    </style:style>
    <style:style style:name="T35" style:family="text">
      <style:text-properties fo:color="#0000ff" style:text-line-through-style="solid" style:text-line-through-type="double" style:font-name="標楷體" fo:font-size="11pt" style:font-name-asian="標楷體" style:font-size-asian="11pt"/>
    </style:style>
    <style:style style:name="T36" style:family="text">
      <style:text-properties fo:font-size="10pt" style:font-size-asian="10pt"/>
    </style:style>
    <style:style style:name="T37" style:family="text">
      <style:text-properties fo:font-size="10pt" style:font-size-asian="10pt" style:font-size-complex="10pt"/>
    </style:style>
    <style:style style:name="T38" style:family="text">
      <style:text-properties fo:color="#ff0000" style:font-name="標楷體" fo:font-weight="bold" style:font-name-asian="標楷體" style:font-weight-asian="bold" style:font-name-complex="標楷體"/>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ff0000" style:font-name="標楷體" fo:font-weight="bold" style:font-name-asian="標楷體" style:font-weight-asian="bold" style:font-name-complex="標楷體" style:font-weight-complex="bold" style:text-scale="150%"/>
    </style:style>
    <style:style style:name="T41" style:family="text">
      <style:text-properties fo:color="#ff0000" style:font-name="標楷體" fo:font-weight="bold" style:font-name-asian="標楷體" style:font-weight-asian="bold" style:font-name-complex="標楷體" style:text-scale="150%"/>
    </style:style>
    <style:style style:name="T42" style:family="text">
      <style:text-properties fo:color="#ff0000" style:font-name="標楷體" fo:font-size="11pt" fo:letter-spacing="-0.035cm" style:font-name-asian="標楷體" style:font-size-asian="11pt" style:font-name-complex="標楷體"/>
    </style:style>
    <style:style style:name="T43" style:family="text">
      <style:text-properties fo:color="#ff0000" style:font-name="標楷體" fo:font-size="11pt" fo:letter-spacing="-0.028cm" style:font-name-asian="標楷體" style:font-size-asian="11pt" style:font-name-complex="標楷體"/>
    </style:style>
    <style:style style:name="T44" style:family="text">
      <style:text-properties fo:color="#ff0000" style:font-name="標楷體" fo:font-size="11pt" style:font-name-asian="標楷體" style:font-size-asian="11pt" style:font-name-complex="標楷體"/>
    </style:style>
    <style:style style:name="T45" style:family="text">
      <style:text-properties fo:color="#ff0000" style:font-name="標楷體" fo:font-size="11pt" style:font-name-asian="標楷體" style:font-size-asian="11pt" style:font-name-complex="標楷體" style:font-size-complex="11pt"/>
    </style:style>
    <style:style style:name="T46"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47" style:family="text">
      <style:text-properties fo:color="#ff0000" style:font-name="標楷體" fo:font-size="11pt" fo:font-weight="bold" style:font-name-asian="標楷體" style:font-size-asian="11pt" style:font-weight-asian="bold" style:font-name-complex="標楷體" style:font-size-complex="11pt"/>
    </style:style>
    <style:style style:name="T48"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49" style:family="text">
      <style:text-properties fo:color="#ff0000" style:font-name="標楷體" fo:letter-spacing="-0.028cm" style:font-name-asian="標楷體" style:font-name-complex="標楷體"/>
    </style:style>
    <style:style style:name="T50" style:family="text">
      <style:text-properties fo:color="#ff0000" style:font-name="標楷體" style:font-name-asian="標楷體" style:font-name-complex="標楷體"/>
    </style:style>
    <style:style style:name="T51" style:family="text">
      <style:text-properties fo:color="#ff0000" style:font-name="標楷體" style:font-name-asian="標楷體" style:font-name-complex="標楷體" style:text-scale="150%"/>
    </style:style>
    <style:style style:name="T52" style:family="text">
      <style:text-properties fo:color="#ff0000" style:font-name="標楷體" fo:font-size="7pt" fo:font-weight="bold" style:font-name-asian="標楷體" style:font-size-asian="7pt" style:font-weight-asian="bold" style:font-name-complex="標楷體" style:font-size-complex="7pt"/>
    </style:style>
    <style:style style:name="T53" style:family="text">
      <style:text-properties fo:color="#ff0000" style:font-name="標楷體" fo:language="zh" fo:country="TW" fo:font-weight="bold" style:letter-kerning="true" style:font-name-asian="標楷體" style:language-asian="zh" style:country-asian="TW" style:font-weight-asian="bold" style:font-name-complex="標楷體"/>
    </style:style>
    <style:style style:name="T54" style:family="text">
      <style:text-properties fo:color="#ff0000" style:font-name="標楷體" fo:font-size="12.5pt" fo:font-weight="bold" style:font-name-asian="標楷體" style:font-size-asian="12.5pt" style:font-weight-asian="bold" style:font-name-complex="標楷體" style:font-size-complex="12.5pt"/>
    </style:style>
    <style:style style:name="T55"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56" style:family="text">
      <style:text-properties fo:color="#ff0000" style:font-name="標楷體" fo:font-size="10pt" fo:font-weight="bold" style:font-name-asian="標楷體" style:font-size-asian="10pt" style:font-weight-asian="bold" style:font-name-complex="標楷體" style:font-size-complex="8pt"/>
    </style:style>
    <style:style style:name="T57" style:family="text">
      <style:text-properties fo:color="#ff0000" style:font-name="標楷體" fo:font-size="10pt" fo:font-weight="bold" style:font-name-asian="標楷體" style:font-size-asian="10pt" style:font-weight-asian="bold" style:font-name-complex="標楷體" style:font-size-complex="12.5pt"/>
    </style:style>
    <style:style style:name="T58" style:family="text">
      <style:text-properties fo:color="#ff0000" style:font-name="標楷體" fo:font-size="10pt" fo:font-weight="bold" style:font-name-asian="標楷體" style:font-size-asian="10pt" style:font-weight-asian="bold" style:font-name-complex="標楷體"/>
    </style:style>
    <style:style style:name="T59" style:family="text">
      <style:text-properties fo:color="#ff0000" style:font-name="標楷體" fo:font-size="10pt" fo:font-weight="bold" style:font-name-asian="標楷體" style:font-size-asian="10pt" style:font-weight-asian="bold" style:font-name-complex="標楷體" style:font-size-complex="10pt"/>
    </style:style>
    <style:style style:name="T60" style:family="text">
      <style:text-properties fo:color="#ff0000" style:font-name="標楷體" fo:font-size="10pt" style:font-name-asian="標楷體" style:font-size-asian="10pt" style:font-name-complex="標楷體"/>
    </style:style>
    <style:style style:name="T61" style:family="text">
      <style:text-properties fo:color="#ff0000" style:font-name="標楷體" fo:font-size="10pt" style:font-name-asian="標楷體" style:font-size-asian="10pt" style:font-name-complex="標楷體" style:font-size-complex="10pt"/>
    </style:style>
    <style:style style:name="T62" style:family="text">
      <style:text-properties fo:color="#ff0000" style:font-name="標楷體" fo:font-size="10pt" fo:language="zh" fo:country="TW" style:font-size-asian="10pt" style:language-asian="zh" style:country-asian="TW" style:font-name-complex="標楷體"/>
    </style:style>
    <style:style style:name="T63" style:family="text">
      <style:text-properties fo:color="#ff0000" style:font-name="標楷體" fo:font-size="9.5pt" fo:font-weight="bold" style:font-name-asian="標楷體" style:font-size-asian="9.5pt" style:font-weight-asian="bold" style:font-name-complex="標楷體" style:font-size-complex="9.5pt"/>
    </style:style>
    <style:style style:name="T64" style:family="text">
      <style:text-properties fo:color="#ff0000" style:font-name="標楷體" fo:font-size="9.5pt" fo:font-weight="bold" style:font-name-asian="標楷體" style:font-size-asian="9.5pt" style:font-weight-asian="bold" style:font-name-complex="標楷體" style:font-size-complex="9.5pt"/>
    </style:style>
    <style:style style:name="T65" style:family="text">
      <style:text-properties fo:font-size="14pt" fo:font-weight="bold" style:font-size-asian="14pt" style:font-weight-asian="bold" style:font-size-complex="14pt" style:font-weight-complex="bold"/>
    </style:style>
    <style:style style:name="T66" style:family="text">
      <style:text-properties style:font-weight-complex="bold"/>
    </style:style>
    <style:style style:name="T67" style:family="text">
      <style:text-properties style:text-line-through-style="solid" style:text-line-through-type="double"/>
    </style:style>
    <style:style style:name="T68"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69"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7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71"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框架1" text:anchor-type="char" svg:x="0.296cm" svg:y="-0.339cm" svg:width="3.293cm" svg:height="1.312cm" draw:z-index="4"><draw:text-box><text:p text:style-name="P3">國民年金</text:p><text:p text:style-name="P2"/></draw:text-box></draw:frame><text:span text:style-name="T5">喪葬給付申請書及給付收據</text:span></text:p>
      <text:p text:style-name="P13"><draw:frame draw:style-name="fr2" draw:name="框架2" text:anchor-type="char" svg:x="1.575cm" svg:y="-0.012cm" svg:width="5.105cm" svg:height="0.977cm" draw:z-index="2"><draw:text-box><text:p text:style-name="P35"><text:span text:style-name="T26">－</text:span><text:span text:style-name="T27"> </text:span><text:span text:style-name="T26">－</text:span><text:span text:style-name="T27"> </text:span><text:span text:style-name="T26">－</text:span><text:span text:style-name="T1"> <text:s text:c="9"/></text:span><text:span text:style-name="T8">號</text:span></text:p></draw:text-box></draw:frame><draw:frame draw:style-name="fr2" draw:name="框架3" text:anchor-type="char" svg:x="0.305cm" svg:y="-0.012cm" svg:width="1.295cm" svg:height="0.977cm" draw:z-index="1"><draw:text-box><text:p text:style-name="P10">受理</text:p><text:p text:style-name="P10">編號</text:p></draw:text-box></draw:frame></text:p>
      <text:p text:style-name="Standard"><text:span text:style-name="T2"><text:s text:c="39"/></text:span><text:span text:style-name="T8">年 <text:s text:c="4"/>月 <text:s text:c="3"/>日申請</text:span><text:span text:style-name="T2"> <text:s text:c="11"/></text:span><text:span text:style-name="T38">(填表前請詳閱背面說明)</text:span></text:p>
      <text:p text:style-name="P28"><draw:frame draw:style-name="fr3" draw:name="框架4" text:anchor-type="paragraph" svg:x="0.307cm" svg:y="0.002cm" svg:width="19.4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F"/><table:table-column table:style-name="表格1.G"/><table:table-column table:style-name="表格1.F"/><table:table-column table:style-name="表格1.G"/><table:table-column table:style-name="表格1.F"/><table:table-column table:style-name="表格1.G"/><table:table-column table:style-name="表格1.F"/><table:table-column table:style-name="表格1.O"/><table:table-row table:style-name="表格1.1"><table:table-cell table:style-name="表格1.A1" table:number-rows-spanned="3" office:value-type="string"><text:p text:style-name="P37">被保險人</text:p></table:table-cell><table:table-cell table:style-name="表格1.B1" office:value-type="string"><text:p text:style-name="P1"><text:span text:style-name="T42"><text:s text:c="2"/></text:span><text:span text:style-name="T49">(未滿</text:span></text:p></table:table-cell><table:table-cell table:style-name="表格1.C1" office:value-type="string"><text:p text:style-name="P1"><text:span text:style-name="T8">姓 <text:s text:c="3"/>名</text:span></text:p></table:table-cell><table:table-cell table:style-name="表格1.D1" office:value-type="string"><text:p text:style-name="P14"/></table:table-cell><table:table-cell table:style-name="表格1.E1" office:value-type="string"><text:p text:style-name="P15">出生日期</text:p></table:table-cell><table:table-cell table:style-name="表格1.F1" table:number-columns-spanned="10" office:value-type="string"><text:p text:style-name="P38"><text:span text:style-name="T8">民國 <text:s text:c="5"/>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2"><table:covered-table-cell/><table:table-cell table:style-name="表格1.B2" office:value-type="string"><text:p text:style-name="P39">65</text:p></table:table-cell><table:table-cell table:style-name="表格1.C2" table:number-rows-spanned="2" office:value-type="string"><text:p text:style-name="P20">死亡日期</text:p></table:table-cell><table:table-cell table:style-name="表格1.D2" table:number-rows-spanned="2" office:value-type="string"><text:p text:style-name="P1"><text:span text:style-name="T9">民國 <text:s text:c="4"/>年 <text:s text:c="3"/>月 <text:s text:c="3"/>日</text:span></text:p></table:table-cell><table:table-cell table:style-name="表格1.E2" table:number-rows-spanned="2" office:value-type="string"><text:p text:style-name="P17">身 分 證</text:p><text:p text:style-name="P17">統一編號</text:p></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F2" table:number-rows-spanned="2" office:value-type="string"><text:p text:style-name="P12"/></table:table-cell><table:table-cell table:style-name="表格1.O2" table:number-rows-spanned="2" office:value-type="string"><text:p text:style-name="P12"/></table:table-cell></table:table-row><table:table-row table:style-name="表格1.3"><table:covered-table-cell/><table:table-cell table:style-name="表格1.B3" office:value-type="string"><text:p text:style-name="P4">歲)</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rows-spanned="2" table:number-columns-spanned="2" office:value-type="string"><text:p text:style-name="P37">葬費者</text:p><text:p text:style-name="P37">支付殯</text:p></table:table-cell><table:covered-table-cell/><table:table-cell table:style-name="表格1.C4" office:value-type="string"><text:p text:style-name="P1"><text:span text:style-name="T8">姓 <text:s text:c="3"/>名</text:span></text:p></table:table-cell><table:table-cell table:style-name="表格1.E1" office:value-type="string"><text:p text:style-name="P11"/></table:table-cell><table:table-cell table:style-name="表格1.E1" office:value-type="string"><text:p text:style-name="P15">出生日期</text:p></table:table-cell><table:table-cell table:style-name="表格1.F1" table:number-columns-spanned="10" office:value-type="string"><text:p text:style-name="P38"><text:span text:style-name="T8">民國 <text:s text:c="5"/>年 <text:s text:c="4"/>月 <text:s text:c="4"/>日</text:span></text:p></table:table-cell><table:covered-table-cell/><table:covered-table-cell/><table:covered-table-cell/><table:covered-table-cell/><table:covered-table-cell/><table:covered-table-cell/><table:covered-table-cell/><table:covered-table-cell/><table:covered-table-cell/></table:table-row><table:table-row table:style-name="表格1.5"><table:covered-table-cell/><table:covered-table-cell/><table:table-cell table:style-name="表格1.A5" office:value-type="string"><text:p text:style-name="P18">與被保險 <text:s/>人關係</text:p></table:table-cell><table:table-cell table:style-name="表格1.D5" office:value-type="string"><text:p text:style-name="P16"/></table:table-cell><table:table-cell table:style-name="表格1.D5" office:value-type="string"><text:p text:style-name="P17">身 分 證</text:p><text:p text:style-name="P17">統一編號</text:p></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D5" office:value-type="string"><text:p text:style-name="P24"/></table:table-cell><table:table-cell table:style-name="表格1.O5" office:value-type="string"><text:p text:style-name="P24"/></table:table-cell></table:table-row></table:table></draw:text-box></draw:frame></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text:span text:style-name="T8">申 <text:s text:c="2"/>請 <text:s text:c="2"/>金 <text:s text:c="2"/>額</text:span></text:p>
          </table:table-cell>
          <table:covered-table-cell/>
          <table:table-cell table:style-name="表格2.C1" office:value-type="string">
            <text:p text:style-name="P40"><text:span text:style-name="T8">5個月喪葬給付計</text:span><text:span text:style-name="T12"> <text:s text:c="14"/></text:span><text:span text:style-name="T8">元</text:span><text:span text:style-name="T39">(如無法核算，可不填寫)</text:span></text:p>
          </table:table-cell>
        </table:table-row>
        <table:table-row table:style-name="表格2.2">
          <table:table-cell table:style-name="表格2.A2" office:value-type="string">
            <text:p text:style-name="P36"><text:span text:style-name="T13">國內</text:span><text:span text:style-name="T14">聯絡方式</text:span></text:p>
          </table:table-cell>
          <table:table-cell table:style-name="表格2.B2" table:number-columns-spanned="2" office:value-type="string">
            <text:p text:style-name="P29"><draw:frame draw:style-name="fr4" draw:name="框架5" text:anchor-type="char" svg:x="10.95cm" svg:y="0.704cm" svg:width="4.787cm" svg:height="0.885cm" draw:z-index="9"><draw:text-box><text:p text:style-name="P9">(本局將於受理後以簡訊通知)</text:p></draw:text-box></draw:frame><text:span text:style-name="T8">電 <text:s text:c="3"/>話：( <text:s text:c="3"/>)</text:span><text:span text:style-name="T12"> <text:s text:c="19"/></text:span><text:span text:style-name="T8"><text:s text:c="7"/>行動電話：</text:span><text:span text:style-name="T12"> <text:s text:c="19"/></text:span></text:p>
            <text:p text:style-name="P30"><text:span text:style-name="T8">郵遞區號：□□□-□□□</text:span></text:p>
            <text:p text:style-name="P31"><text:span text:style-name="T8"><text:s text:c="9"/></text:span><text:span text:style-name="T7">縣市</text:span><text:span text:style-name="T6"> <text:s text:c="3"/></text:span><text:span text:style-name="T8"><text:s/></text:span><text:span text:style-name="T7">鄉鎮市區</text:span><text:span text:style-name="T6"> <text:s/>　</text:span><text:span text:style-name="T7">村里鄰</text:span><text:span text:style-name="T6"> <text:s text:c="2"/></text:span><text:span text:style-name="T7">路街</text:span><text:span text:style-name="T6"> <text:s/></text:span><text:span text:style-name="T8">段</text:span><text:span text:style-name="T6"> <text:s/></text:span><text:span text:style-name="T8">巷</text:span><text:span text:style-name="T6"> <text:s/></text:span><text:span text:style-name="T8">弄</text:span><text:span text:style-name="T6"> <text:s/></text:span><text:span text:style-name="T8">號</text:span><text:span text:style-name="T6"> <text:s/></text:span><text:span text:style-name="T8">樓之</text:span><text:span text:style-name="T6"> <text:s/></text:span><text:span text:style-name="T8">室</text:span></text:p>
          </table:table-cell>
          <table:covered-table-cell/>
        </table:table-row>
        <table:table-row table:style-name="表格2.3">
          <table:table-cell table:style-name="表格2.A2" table:number-rows-spanned="2" office:value-type="string">
            <text:p text:style-name="P36"><text:span text:style-name="T8">匯入帳戶(</text:span><text:span text:style-name="T38">※請擇一勾選</text:span><text:span text:style-name="T8">)</text:span></text:p>
          </table:table-cell>
          <table:table-cell table:style-name="表格2.B3" table:number-columns-spanned="2" office:value-type="string">
            <text:p text:style-name="P1"><text:span text:style-name="T51">----------</text:span><text:span text:style-name="T41">請將申請人之存簿封面影本黏貼於背面</text:span><text:span text:style-name="T51">------------</text:span></text:p>
          </table:table-cell>
          <table:covered-table-cell/>
        </table:table-row>
        <table:table-row table:style-name="表格2.4">
          <table:covered-table-cell/>
          <table:table-cell table:style-name="表格2.B4" table:number-columns-spanned="2" office:value-type="string">
            <text:list xml:id="list6254069010171423486" text:style-name="WW8Num6">
              <text:list-item>
                <text:p text:style-name="P41"><text:span text:style-name="T53">申請人應檢附國內金融機構或郵局之存簿封面影本，所附之存簿封面影本應可清晰辨識，以免無法入帳。</text:span></text:p>
              </text:list-item>
            </text:list>
            <text:p text:style-name="P42"><text:span text:style-name="T16">1、</text:span><text:span text:style-name="T10">□</text:span><text:span text:style-name="T8">匯入申請人之金融機構(B)帳戶：</text:span><text:span text:style-name="T12"> <text:s text:c="11"/></text:span><text:span text:style-name="T8">銀行（庫局）</text:span><text:span text:style-name="T12"> <text:s text:c="10"/></text:span><text:span text:style-name="T8">分行（支庫局） </text:span><text:span text:style-name="T16"><text:s text:c="35"/></text:span></text:p>
            <text:p text:style-name="P46"><draw:g text:anchor-type="char" draw:z-index="10" draw:style-name="gr1"><draw:frame draw:style-name="gr2" draw:text-style-name="P69" svg:width="9.039cm" svg:height="1.645cm" svg:x="5.518cm" svg:y="0.104cm"><draw:text-box><text:p text:style-name="P66"><text:span text:style-name="T68">金融機構存款帳號</text:span><text:span text:style-name="T68">(</text:span><text:span text:style-name="T68">分行別、科目、編號、檢查號碼</text:span><text:span text:style-name="T68">)</text:span></text:p><text:p text:style-name="P67"><text:span text:style-name="T69"/></text:p><text:p text:style-name="P68"><text:span text:style-name="T70"/></text:p></draw:text-box></draw:frame><draw:line draw:style-name="gr3" draw:text-style-name="P70" svg:x1="5.506cm" svg:y1="0.928cm" svg:x2="14.544cm" svg:y2="0.928cm"><text:p/></draw:line><draw:custom-shape draw:style-name="gr4" draw:text-style-name="P71" svg:width="0.003cm" svg:height="0.821cm" svg:x="6.165cm" svg:y="0.928cm"><text:p/><draw:enhanced-geometry svg:viewBox="0 0 1 276" draw:type="non-primitive" draw:enhanced-path="M 0 0  L 0 276  N"/></draw:custom-shape><draw:custom-shape draw:style-name="gr4" draw:text-style-name="P71" svg:width="0.003cm" svg:height="0.821cm" svg:x="6.809cm" svg:y="0.928cm"><text:p/><draw:enhanced-geometry svg:viewBox="0 0 1 276" draw:type="non-primitive" draw:enhanced-path="M 0 0  L 0 276  N"/></draw:custom-shape><draw:custom-shape draw:style-name="gr4" draw:text-style-name="P71" svg:width="0.003cm" svg:height="0.821cm" svg:x="7.456cm" svg:y="0.928cm"><text:p/><draw:enhanced-geometry svg:viewBox="0 0 1 276" draw:type="non-primitive" draw:enhanced-path="M 0 0  L 0 276  N"/></draw:custom-shape><draw:frame draw:style-name="gr5" draw:text-style-name="P73" svg:width="0.934cm" svg:height="1.666cm" svg:x="4.583cm" svg:y="0.104cm"><draw:text-box><text:p text:style-name="P72"><text:span text:style-name="T71">帳</text:span></text:p><text:p text:style-name="P72"><text:span text:style-name="T71">號</text:span></text:p></draw:text-box></draw:frame><draw:custom-shape draw:style-name="gr4" draw:text-style-name="P71" svg:width="0.003cm" svg:height="0.821cm" svg:x="8.1cm" svg:y="0.928cm"><text:p/><draw:enhanced-geometry svg:viewBox="0 0 1 276" draw:type="non-primitive" draw:enhanced-path="M 0 0  L 0 276  N"/></draw:custom-shape><draw:custom-shape draw:style-name="gr4" draw:text-style-name="P71" svg:width="0.003cm" svg:height="0.821cm" svg:x="8.748cm" svg:y="0.928cm"><text:p/><draw:enhanced-geometry svg:viewBox="0 0 1 276" draw:type="non-primitive" draw:enhanced-path="M 0 0  L 0 276  N"/></draw:custom-shape><draw:custom-shape draw:style-name="gr4" draw:text-style-name="P71" svg:width="0.003cm" svg:height="0.821cm" svg:x="9.391cm" svg:y="0.928cm"><text:p/><draw:enhanced-geometry svg:viewBox="0 0 1 276" draw:type="non-primitive" draw:enhanced-path="M 0 0  L 0 276  N"/></draw:custom-shape><draw:custom-shape draw:style-name="gr4" draw:text-style-name="P71" svg:width="0.003cm" svg:height="0.821cm" svg:x="10.039cm" svg:y="0.928cm"><text:p/><draw:enhanced-geometry svg:viewBox="0 0 1 276" draw:type="non-primitive" draw:enhanced-path="M 0 0  L 0 276  N"/></draw:custom-shape><draw:custom-shape draw:style-name="gr4" draw:text-style-name="P71" svg:width="0.003cm" svg:height="0.821cm" svg:x="10.683cm" svg:y="0.928cm"><text:p/><draw:enhanced-geometry svg:viewBox="0 0 1 276" draw:type="non-primitive" draw:enhanced-path="M 0 0  L 0 276  N"/></draw:custom-shape><draw:custom-shape draw:style-name="gr4" draw:text-style-name="P71" svg:width="0.003cm" svg:height="0.821cm" svg:x="11.33cm" svg:y="0.928cm"><text:p/><draw:enhanced-geometry svg:viewBox="0 0 1 276" draw:type="non-primitive" draw:enhanced-path="M 0 0  L 0 276  N"/></draw:custom-shape><draw:custom-shape draw:style-name="gr4" draw:text-style-name="P71" svg:width="0.003cm" svg:height="0.821cm" svg:x="11.974cm" svg:y="0.928cm"><text:p/><draw:enhanced-geometry svg:viewBox="0 0 1 276" draw:type="non-primitive" draw:enhanced-path="M 0 0  L 0 276  N"/></draw:custom-shape><draw:custom-shape draw:style-name="gr4" draw:text-style-name="P71" svg:width="0.003cm" svg:height="0.821cm" svg:x="12.621cm" svg:y="0.928cm"><text:p/><draw:enhanced-geometry svg:viewBox="0 0 1 276" draw:type="non-primitive" draw:enhanced-path="M 0 0  L 0 276  N"/></draw:custom-shape><draw:custom-shape draw:style-name="gr4" draw:text-style-name="P71" svg:width="0.003cm" svg:height="0.821cm" svg:x="13.265cm" svg:y="0.928cm"><text:p/><draw:enhanced-geometry svg:viewBox="0 0 1 276" draw:type="non-primitive" draw:enhanced-path="M 0 0  L 0 276  N"/></draw:custom-shape><draw:custom-shape draw:style-name="gr4" draw:text-style-name="P71" svg:width="0.003cm" svg:height="0.821cm" svg:x="13.912cm" svg:y="0.928cm"><text:p/><draw:enhanced-geometry svg:viewBox="0 0 1 276" draw:type="non-primitive" draw:enhanced-path="M 0 0  L 0 276  N"/></draw:custom-shape></draw:g><draw:g text:anchor-type="char" draw:z-index="11" draw:style-name="gr1"><draw:frame draw:style-name="gr6" draw:text-style-name="P73" svg:width="1.936cm" svg:height="1.645cm" svg:x="2.115cm" svg:y="0.125cm"><draw:text-box><text:p text:style-name="P72"><text:span text:style-name="T71">總代號</text:span></text:p></draw:text-box></draw:frame><draw:line draw:style-name="gr3" draw:text-style-name="P70" svg:x1="2.119cm" svg:y1="0.949cm" svg:x2="4.054cm" svg:y2="0.949cm"><text:p/></draw:line><draw:custom-shape draw:style-name="gr4" draw:text-style-name="P71" svg:width="0.003cm" svg:height="0.821cm" svg:x="2.761cm" svg:y="0.949cm"><text:p/><draw:enhanced-geometry svg:viewBox="0 0 1 276" draw:type="non-primitive" draw:enhanced-path="M 0 0  L 0 276  N"/></draw:custom-shape><draw:custom-shape draw:style-name="gr4" draw:text-style-name="P71" svg:width="0.003cm" svg:height="0.821cm" svg:x="3.408cm" svg:y="0.949cm"><text:p/><draw:enhanced-geometry svg:viewBox="0 0 1 276" draw:type="non-primitive" draw:enhanced-path="M 0 0  L 0 276  N"/></draw:custom-shape></draw:g></text:p>
            <text:p text:style-name="P45"/>
            <text:p text:style-name="P45"/>
            <text:p text:style-name="P43"/>
            <text:p text:style-name="P43"/>
            <text:p text:style-name="P42"><text:span text:style-name="T16">2、</text:span><text:span text:style-name="T10">□</text:span><text:span text:style-name="T16">匯入申請人在郵局(H) 存簿帳戶：局號：</text:span><text:span text:style-name="T21">□□□□□□-□</text:span><text:span text:style-name="T10"> </text:span><text:span text:style-name="T16">帳號：</text:span><text:span text:style-name="T21">□□□□□□-□ <text:s text:c="23"/></text:span></text:p>
          </table:table-cell>
          <table:covered-table-cell/>
        </table:table-row>
        <table:table-row table:style-name="表格2.5">
          <table:table-cell table:style-name="表格2.A5" table:number-columns-spanned="3" office:value-type="string">
            <text:p text:style-name="P47"><draw:frame draw:style-name="fr5" draw:name="框架6" text:anchor-type="char" svg:x="7.232cm" svg:y="2.311cm" svg:width="1.612cm" svg:height="1.612cm" draw:z-index="6"><draw:text-box><text:p text:style-name="Standard"/></draw:text-box></draw:frame><draw:frame draw:style-name="fr5" draw:name="框架7" text:anchor-type="char" svg:x="17.373cm" svg:y="2.305cm" svg:width="1.612cm" svg:height="1.612cm" draw:z-index="3"><draw:text-box><text:p text:style-name="Standard"/></draw:text-box></draw:frame><text:span text:style-name="T54">本人已瞭解國民年金法相關規定，茲證明上列各欄均覈實填寫；若</text:span><text:span text:style-name="T55">尚有其他未具名之支出殯葬費者，本人</text:span><text:span text:style-name="T54">願</text:span><text:span text:style-name="T55">負責分與之</text:span><text:span text:style-name="T54">。又如被保險人有未逾繳費期限應繳納之保險費及逾繳費期限所應計收之利息，由本人請領之保險給付中扣抵；另如本人有溢領或誤領之保險給付，應予退還並願負一切法律責任。</text:span></text:p>
            <text:p text:style-name="P26"/>
            <text:p text:style-name="P19"/>
            <text:p text:style-name="P19"/>
            <text:p text:style-name="P19"/>
            <text:p text:style-name="P19"/>
            <text:p text:style-name="P27"><text:span text:style-name="T25"><text:s text:c="2"/>申請人簽名或蓋章：</text:span><text:span text:style-name="T22"> <text:s text:c="9"/></text:span><text:span text:style-name="T25"><text:s text:c="12"/>法定代理人簽名或蓋章：</text:span><text:span text:style-name="T22"> <text:s text:c="9"/></text:span></text:p>
            <text:p text:style-name="P48"><text:span text:style-name="T56">（中文正楷親簽）</text:span><text:span text:style-name="T11"> <text:s text:c="37"/></text:span><text:span text:style-name="T56">（中文正楷親簽）</text:span></text:p>
            <text:p text:style-name="P49"><text:span text:style-name="T57">(申請人為未成年或受監護宣告，應由其監護人副署簽名或蓋章)</text:span></text:p>
          </table:table-cell>
          <table:covered-table-cell/>
          <table:covered-table-cell/>
        </table:table-row>
      </table:table>
      <text:list xml:id="list2618255275297907202" text:style-name="WW8Num5">
        <text:list-item>
          <text:p text:style-name="P50"><text:span text:style-name="T58">請覈實填寫上述各項</text:span><text:span text:style-name="T60">，</text:span><text:span text:style-name="T58">如有疑義，請電洽勞動部勞工保險局國民年金組給付二科，電話（02）23961266轉6022詢問。</text:span></text:p>
        </text:list-item>
        <text:list-item>
          <text:p text:style-name="P51"><text:span text:style-name="T63">郵寄地址：100</text:span><text:span text:style-name="T63">023</text:span><text:span text:style-name="T63">臺北市中正區濟南路2段42號「勞動部勞工保險局國民年金組」收。(如需臨櫃服務或送件，請洽各地辦事處)</text:span></text:p>
        </text:list-item>
        <text:list-item>
          <text:p text:style-name="P52"><draw:frame draw:style-name="fr6" draw:name="框架8" text:anchor-type="char" svg:x="9.516cm" svg:y="1.251cm" svg:width="1.27cm" svg:height="0.953cm" draw:z-index="7"><draw:text-box><text:p text:style-name="P64"><text:span text:style-name="Page_20_Number"><text:span text:style-name="T28">-1-</text:span></text:span></text:p></draw:text-box></draw:frame><text:span text:style-name="T59">依照國民年金法第50條規定：「以詐欺或其他不正當行為領取保險給付者，除應予追回外，並按其領取之保險給付處以2倍罰 <text:s text:c="4"/>鍰。」另依民法請求損害賠償；又如有涉及刑責者，移送司法機關辦理。</text:span></text:p>
        </text:list-item>
      </text:list>
      <text:p text:style-name="P53"><draw:frame draw:style-name="fr6" draw:name="框架9" text:anchor-type="char" svg:x="17.78cm" svg:y="0.192cm" svg:width="2.224cm" svg:height="0.953cm" draw:z-index="5"><draw:text-box><text:p text:style-name="Standard"><text:span text:style-name="T29">110</text:span><text:span text:style-name="T29">.</text:span><text:span text:style-name="T29">11</text:span><text:span text:style-name="T31">版</text:span></text:p></draw:text-box></draw:frame></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4"><text:span text:style-name="T32">請領國民年金保險喪葬給付說明</text:span></text:p>
          </table:table-cell>
          <table:covered-table-cell/>
        </table:table-row>
        <text:soft-page-break/>
        <table:table-row table:style-name="表格3.2">
          <table:table-cell table:style-name="表格3.A1" table:number-columns-spanned="2" office:value-type="string">
            <text:p text:style-name="P5">一、請領資格：</text:p>
            <text:p text:style-name="P55"><text:span text:style-name="T16">被保險人於加保期間</text:span><text:span text:style-name="T45">(未滿65歲)</text:span><text:span text:style-name="T16">死亡，由支出殯葬費之人領取，並以一人請領為限。</text:span></text:p>
            <text:p text:style-name="P5">二、給付標準：</text:p>
            <text:p text:style-name="P55"><text:span text:style-name="T16">按被保險人</text:span><text:span text:style-name="T45">(未滿65歲)</text:span><text:span text:style-name="T16">死亡當時之月投保金額一次發給5個月喪葬給付。 <text:s/></text:span></text:p>
            <text:p text:style-name="P5">三、請領手續：</text:p>
            <text:list xml:id="list6226574081530078863" text:style-name="WW8Num4">
              <text:list-item>
                <text:p text:style-name="P7">請領喪葬給付時，應檢具下列書表證件：</text:p>
              </text:list-item>
            </text:list>
            <text:list xml:id="list8462639041608466254" text:style-name="WW8Num18">
              <text:list-item>
                <text:p text:style-name="P32"><text:span text:style-name="T16">喪葬給付申請書及給付收據。</text:span></text:p>
              </text:list-item>
              <text:list-item>
                <text:p text:style-name="P32"><text:span text:style-name="T16">死亡證明書或檢察官相驗屍體證明書，死亡宣告者為判決書(死亡證明書或相驗屍體證明書所載死亡方式如係「他殺」、「不詳」或死亡原因為「解剖鑑定中」，應出具保險事故發生經過之書面資料，以證明有無申請人故意犯罪行為)。</text:span></text:p>
              </text:list-item>
              <text:list-item>
                <text:p text:style-name="P25">載有死亡登記日期之戶口名簿影本。</text:p>
              </text:list-item>
              <text:list-item>
                <text:p text:style-name="P25">支付殯葬費者之國民身分證正背面影本。</text:p>
              </text:list-item>
              <text:list-item>
                <text:p text:style-name="P32"><text:span text:style-name="T16">支付殯葬費之證明文件[所附證明文件應為「正本」，若證明文件填載之買受人均非申請人，惟殯葬費用確實為申請人支付時，應由申請人與買受人共同出具「付款情形說明書」，由雙方簽名(或蓋章)，並檢附雙方身分證正背面影本]。</text:span></text:p>
              </text:list-item>
            </text:list>
            <text:list xml:id="list112539366421841" text:continue-list="list6226574081530078863" text:style-name="WW8Num4">
              <text:list-item>
                <text:p text:style-name="P33"><text:span text:style-name="T18">如死亡證明書（或檢察官相驗屍體證明書）所載死者姓名、出生日期、死亡日期或身分證統一編號等資料，與戶籍資料記載不符時，應先洽請出具單位更正一致。</text:span></text:p>
              </text:list-item>
              <text:list-item>
                <text:p text:style-name="P33"><text:span text:style-name="T18">申請人如為未成年或受監護宣告，其所出具之喪葬給付申請書及給付收據，應另由法定代理人(監護人)副署簽名或蓋章，並檢附申請人與法定代理人之戶口名簿影本或身分證正背面影本送勞動部勞工保險局。</text:span></text:p>
              </text:list-item>
              <text:list-item>
                <text:p text:style-name="P57"><text:span text:style-name="T33">所檢附之文件為我國政府機關以外製作者，應經下列單位驗證：1</text:span><text:span text:style-name="T33">、於</text:span><text:span text:style-name="T33">國外</text:span><text:span text:style-name="T33">製作者</text:span><text:span text:style-name="T33">，應經我國駐外使領館、代表處</text:span><text:span text:style-name="T33">或</text:span><text:span text:style-name="T33">辦事處驗證；其在國內由外國駐臺使領館或授權機構製作者，應經外交部複驗。2</text:span><text:span text:style-name="T33">、於</text:span><text:span text:style-name="T33">大陸地區製作</text:span><text:span text:style-name="T33">者</text:span><text:span text:style-name="T33">，</text:span><text:span text:style-name="T33">應經大陸公證處公證及財團法人</text:span><text:span text:style-name="T33">海峽交流基金會驗證。3</text:span><text:span text:style-name="T33">、於</text:span><text:span text:style-name="T33">香港或澳門製作</text:span><text:span text:style-name="T33">者</text:span><text:span text:style-name="T33">，應經駐香港</text:span><text:span text:style-name="T33">或</text:span><text:span text:style-name="T33">澳門</text:span><text:span text:style-name="T33">之</text:span><text:span text:style-name="T33">台北經濟文化辦事處驗證。</text:span><text:span text:style-name="T33">所附</text:span><text:span text:style-name="T33">證明文件為外文者，應檢附經上述所列單位驗證或國內公證人認證之中文譯本。</text:span></text:p>
              </text:list-item>
              <text:list-item>
                <text:p text:style-name="P56">依勞工保險條例第74條之2第3項規定：「被保險人發生失能或死亡保險事故，被保險人或其遺屬同時符合國民年金保險給付條件時，僅得擇一請領。」</text:p>
              </text:list-item>
            </text:list>
            <text:p text:style-name="P5">四、請領期限：</text:p>
            <text:p text:style-name="P58"><text:span text:style-name="T4"><text:s text:c="4"/></text:span><text:span text:style-name="T16">領取喪葬給付之請求權，自得請領之日起，因</text:span><text:span text:style-name="T17">5</text:span><text:span text:style-name="T16">年間不行使而消滅。</text:span></text:p>
            <text:p text:style-name="P59">五、發給方式：</text:p>
            <text:p text:style-name="P58"><text:span text:style-name="T4"><text:s text:c="4"/></text:span><text:span text:style-name="T16">逕匯至申請人之國內金融機構帳戶。</text:span></text:p>
            <text:p text:style-name="P5">六、支出殯葬費者有2人以上時之處理：</text:p>
            <text:p text:style-name="P44"><text:span text:style-name="T16">喪葬給付核定前如另有他人提出請領，勞動部</text:span><text:span text:style-name="T20">勞工保險局將以書面限期通知各申請人，協議由其中1人代表請領，並由代表請領人提出協議證明書。逾期未能提出者，視為未能協議，勞動部</text:span><text:span text:style-name="T16">勞工保險局將逕行平均發給各申請人。</text:span></text:p>
            <text:p text:style-name="P6">七、國內聯絡方式填寫國外地址者，如在國內仍有戶籍，均以國內戶籍地址寄發通知。</text:p>
            <text:p text:style-name="P60">※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3.3">
          <table:table-cell table:style-name="表格3.A3" table:number-columns-spanned="2" office:value-type="string">
            <text:p text:style-name="P61"><text:span text:style-name="T51">-----------------</text:span><text:span text:style-name="T40">存簿封面（戶名及帳號）影本</text:span><text:span text:style-name="T51">-----------------</text:span></text:p>
          </table:table-cell>
          <table:covered-table-cell/>
        </table:table-row>
        <table:table-row table:style-name="表格3.4">
          <table:table-cell table:style-name="表格3.A4" table:number-columns-spanned="2" office:value-type="string">
            <text:p text:style-name="P62"><text:span text:style-name="T21">（存簿封面影本黏貼欄）</text:span></text:p>
          </table:table-cell>
          <table:covered-table-cell/>
        </table:table-row>
        <table:table-row table:style-name="表格3.5">
          <table:table-cell table:style-name="表格3.A3" table:number-columns-spanned="2" office:value-type="string">
            <text:p text:style-name="P61"><text:span text:style-name="T51">-------------</text:span><text:span text:style-name="T40">支付殯葬費者之身分證（正背面）影本</text:span><text:span text:style-name="T51">-------------</text:span></text:p>
          </table:table-cell>
          <table:covered-table-cell/>
        </table:table-row>
        <table:table-row table:style-name="表格3.6">
          <table:table-cell table:style-name="表格3.A6" office:value-type="string">
            <text:p text:style-name="P34"><text:span text:style-name="T10">﹙支付殯葬費者之身分證影本正面黏貼欄﹚</text:span></text:p>
          </table:table-cell>
          <table:table-cell table:style-name="表格3.B6" office:value-type="string">
            <text:p text:style-name="P34"><text:span text:style-name="T10">﹙支付殯葬費者之身分證影本背面黏貼欄﹚</text:span></text:p>
          </table:table-cell>
        </table:table-row>
      </table:table>
      <text:p text:style-name="P8"><draw:frame draw:style-name="fr6" draw:name="框架10" text:anchor-type="char" svg:x="8.834cm" svg:y="0.115cm" svg:width="1.905cm" svg:height="0.953cm" draw:z-index="8"><draw:text-box><text:p text:style-name="P65"><text:span text:style-name="Page_20_Number"><text:span text:style-name="T28">-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標楷體" fo:font-family="標楷體" style:font-family-generic="script" fo:font-size="11pt"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9.5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22-05-13T10:18:00</meta:creation-date>
    <dc:creator>寶珍 陳</dc:creator>
    <dc:date>2022-05-13T10:18:00</dc:date>
    <meta:print-date>2021-09-15T11:30:00</meta:print-date>
    <meta:editing-cycles>2</meta:editing-cycles>
    <meta:document-statistic meta:table-count="3" meta:image-count="0" meta:object-count="0" meta:page-count="2" meta:paragraph-count="76" meta:word-count="1908" meta:character-count="2456" meta:non-whitespace-character-count="2040"/>
    <meta:generator>LibreOffice/5.1.2.2$Windows_x86 LibreOffice_project/d3bf12ecb743fc0d20e0be0c58ca359301eb705f</meta:generator>
  </office:meta>
</office:document-meta>
</file>