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868cm" fo:text-indent="0cm" style:auto-text-indent="false"/>
    </style:style>
    <style:style style:name="P2" style:family="paragraph" style:parent-style-name="Frame_20_contents">
      <style:paragraph-properties fo:margin-left="0.035cm" fo:margin-right="0cm" fo:line-height="0.868cm" fo:text-indent="0cm" style:auto-text-indent="false"/>
      <style:text-properties fo:font-size="19.5pt" style:font-size-asian="19.5pt"/>
    </style:style>
    <style:style style:name="P3" style:family="paragraph" style:parent-style-name="Standard">
      <style:paragraph-properties fo:margin-left="4.951cm" fo:margin-right="0cm" fo:margin-top="0.012cm" fo:margin-bottom="0cm" style:contextual-spacing="false" fo:text-align="justify" style:justify-single-word="false" fo:text-indent="0cm" style:auto-text-indent="false">
        <style:tab-stops>
          <style:tab-stop style:position="7.83cm"/>
        </style:tab-stops>
      </style:paragraph-properties>
    </style:style>
    <style:style style:name="P4" style:family="paragraph" style:parent-style-name="Standard" style:master-page-name="Converted1">
      <style:paragraph-properties fo:margin-left="0cm" fo:margin-right="0.062cm" fo:margin-top="0.083cm" fo:margin-bottom="0cm" style:contextual-spacing="false" fo:text-align="center" style:justify-single-word="false" fo:text-indent="0cm" style:auto-text-indent="false" style:page-number="auto">
        <style:tab-stops>
          <style:tab-stop style:position="1.607cm"/>
          <style:tab-stop style:position="3.216cm"/>
        </style:tab-stops>
      </style:paragraph-properties>
    </style:style>
    <style:style style:name="P5" style:family="paragraph" style:parent-style-name="Standard">
      <style:paragraph-properties fo:margin-left="0.191cm" fo:margin-right="0cm" fo:margin-top="0.531cm" fo:margin-bottom="0cm" style:contextual-spacing="false" fo:text-indent="0cm" style:auto-text-indent="false">
        <style:tab-stops>
          <style:tab-stop style:position="4.507cm"/>
          <style:tab-stop style:position="12.063cm"/>
        </style:tab-stops>
      </style:paragraph-properties>
    </style:style>
    <style:style style:name="P6" style:family="paragraph" style:parent-style-name="Standard">
      <style:paragraph-properties fo:margin-left="0.189cm" fo:margin-right="0.21cm" fo:margin-top="0.482cm" fo:margin-bottom="0cm" style:contextual-spacing="false" fo:line-height="153%" fo:text-indent="0cm" style:auto-text-indent="false"/>
    </style:style>
    <style:style style:name="P7" style:family="paragraph" style:parent-style-name="Standard">
      <style:paragraph-properties fo:margin-left="0.189cm" fo:margin-right="11.703cm" fo:line-height="153%" fo:text-indent="2.159cm" style:auto-text-indent="false">
        <style:tab-stops>
          <style:tab-stop style:position="3.787cm"/>
        </style:tab-stops>
      </style:paragraph-properties>
    </style:style>
    <style:style style:name="P8" style:family="paragraph" style:parent-style-name="Standard">
      <style:paragraph-properties fo:margin-left="0.189cm" fo:margin-right="11.703cm" fo:line-height="153%" fo:text-indent="2.159cm" style:auto-text-indent="false">
        <style:tab-stops>
          <style:tab-stop style:position="3.787cm"/>
        </style:tab-stops>
      </style:paragraph-properties>
      <style:text-properties fo:font-size="19.5pt" style:font-size-asian="19.5pt"/>
    </style:style>
    <style:style style:name="P9" style:family="paragraph" style:parent-style-name="Standard">
      <style:paragraph-properties fo:margin-left="4.951cm" fo:margin-right="7.682cm" fo:line-height="195%" fo:text-align="justify" style:justify-single-word="false" fo:text-indent="0cm" style:auto-text-indent="false">
        <style:tab-stops>
          <style:tab-stop style:position="7.83cm"/>
        </style:tab-stops>
      </style:paragraph-properties>
    </style:style>
    <style:style style:name="P10" style:family="paragraph" style:parent-style-name="Text_20_body">
      <style:paragraph-properties fo:margin-left="1.459cm" fo:margin-right="0.231cm" fo:margin-top="0.762cm" fo:margin-bottom="0cm" style:contextual-spacing="false" fo:line-height="153%" fo:text-align="justify" style:justify-single-word="false" fo:text-indent="-1.27cm" style:auto-text-indent="false">
        <style:tab-stops>
          <style:tab-stop style:position="9.396cm"/>
          <style:tab-stop style:position="12.889cm"/>
        </style:tab-stops>
      </style:paragraph-properties>
    </style:style>
    <style:style style:name="P11" style:family="paragraph" style:parent-style-name="Text_20_body">
      <style:paragraph-properties fo:margin-left="1.459cm" fo:margin-right="0.231cm" fo:margin-top="0.42cm" fo:margin-bottom="0cm" style:contextual-spacing="false" fo:line-height="153%" fo:text-align="justify" style:justify-single-word="false" fo:text-indent="-1.27cm" style:auto-text-indent="false"/>
    </style:style>
    <style:style style:name="P12" style:family="paragraph" style:parent-style-name="Text_20_body">
      <style:paragraph-properties fo:margin-left="0cm" fo:margin-right="0cm" fo:margin-top="0.229cm" fo:margin-bottom="0cm" style:contextual-spacing="false" fo:line-height="100%" fo:text-indent="0cm" style:auto-text-indent="false"/>
    </style:style>
    <style:style style:name="P13" style:family="paragraph" style:parent-style-name="Text_20_body">
      <style:paragraph-properties fo:margin-left="4.951cm" fo:margin-right="0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7.491cm"/>
        </style:tab-stops>
      </style:paragraph-properties>
    </style:style>
    <style:style style:name="P14" style:family="paragraph" style:parent-style-name="Text_20_body">
      <style:paragraph-properties fo:margin-left="0.189cm" fo:margin-right="12.931cm" fo:line-height="204%" fo:text-align="justify" style:justify-single-word="false" fo:text-indent="1.905cm" style:auto-text-indent="false"/>
    </style:style>
    <style:style style:name="P15" style:family="paragraph" style:parent-style-name="Text_20_body">
      <style:paragraph-properties fo:margin-left="4.951cm" fo:margin-right="8.169cm" fo:margin-top="0.002cm" fo:margin-bottom="0cm" style:contextual-spacing="false" fo:line-height="204%" fo:text-align="justify" style:justify-single-word="false" fo:text-indent="0cm" style:auto-text-indent="false">
        <style:tab-stops>
          <style:tab-stop style:position="7.491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fo:font-size="19.5pt" style:font-size-asian="19.5pt"/>
    </style:style>
    <style:style style:name="P19" style:family="paragraph" style:parent-style-name="Text_20_body">
      <style:paragraph-properties fo:margin-left="0cm" fo:margin-right="0cm" fo:margin-top="0.464cm" fo:margin-bottom="0cm" style:contextual-spacing="false" fo:line-height="100%" fo:text-indent="0cm" style:auto-text-indent="false"/>
      <style:text-properties fo:font-size="19.5pt" style:font-size-asian="19.5pt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18cm"/>
    </style:style>
    <style:style style:name="T3" style:family="text">
      <style:text-properties fo:letter-spacing="0.141cm" style:text-scale="150%"/>
    </style:style>
    <style:style style:name="T4" style:family="text">
      <style:text-properties fo:font-size="22pt" fo:letter-spacing="-0.018cm" style:font-size-asian="22pt"/>
    </style:style>
    <style:style style:name="T5" style:family="text">
      <style:text-properties fo:font-size="22pt" style:font-size-asian="22pt"/>
    </style:style>
    <style:style style:name="T6" style:family="text">
      <style:text-properties fo:font-size="19.5pt" fo:letter-spacing="-0.018cm" style:font-size-asian="19.5pt"/>
    </style:style>
    <style:style style:name="T7" style:family="text">
      <style:text-properties fo:font-size="19.5pt" style:font-size-asian="19.5pt"/>
    </style:style>
    <style:style style:name="T8" style:family="text">
      <style:text-properties fo:font-size="19.5pt" fo:letter-spacing="0.021cm" style:font-size-asian="19.5pt"/>
    </style:style>
    <style:style style:name="T9" style:family="text">
      <style:text-properties fo:font-size="19.5pt" fo:letter-spacing="0.016cm" style:font-size-asian="19.5pt"/>
    </style:style>
    <style:style style:name="T10" style:family="text">
      <style:text-properties fo:font-size="19.5pt" fo:letter-spacing="0.019cm" style:font-size-asian="19.5pt"/>
    </style:style>
    <style:style style:name="T11" style:family="text">
      <style:text-properties fo:font-size="19.5pt" fo:letter-spacing="0.018cm" style:font-size-asian="19.5pt"/>
    </style:style>
    <style:style style:name="T12" style:family="text">
      <style:text-properties fo:font-size="19.5pt" fo:letter-spacing="0.118cm" style:font-size-asian="19.5pt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1cm" fo:min-width="0.7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cm" fo:min-width="6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834cm" fo:min-width="0.7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text:span text:style-name="T1">農業灌溉用電申請書</text:span></text:p>
        <text:p text:style-name="P10"><text:span text:style-name="T1">一、民為申請於金湖鎮</text:span><text:tab/><text:span text:style-name="T2">段</text:span><text:tab/><text:span text:style-name="T1">地號土地內架設農業灌溉用電，敬請轉陳金門縣政府派員會勘核發同意函，俾向台電公司申請用電。</text:span></text:p>
        <text:p text:style-name="P11"><text:span text:style-name="T1">二、所請如有與事實不符，申請人願負一切法律責任，如附切結書、戶籍謄本、土地所有權狀影本、位置圖、用電配備圖、水權狀影本等。</text:span></text:p>
        <text:p text:style-name="P12"/>
        <text:p text:style-name="P14">此 致<text:span text:style-name="T1">金湖鎮公所</text:span></text:p>
        <text:p text:style-name="P15">申<text:span text:style-name="T3"> </text:span>請<text:span text:style-name="T3"> </text:span>人：<text:span text:style-name="T1">身分證字號：</text:span><text:span text:style-name="T2">住</text:span><text:tab/>址<text:span text:style-name="T2">：</text:span></text:p>
        <text:p text:style-name="P13"><text:span text:style-name="T2">電</text:span><text:tab/>話<text:span text:style-name="T2">：</text:span></text:p>
      </text:section>
      <text:p text:style-name="P4"><text:span text:style-name="T4">切</text:span><text:span text:style-name="T5"><text:tab/></text:span><text:span text:style-name="T4">結</text:span><text:span text:style-name="T5"><text:tab/></text:span><text:span text:style-name="T4">書</text:span></text:p>
      <text:p text:style-name="P5"><text:span text:style-name="T6">民</text:span><text:span text:style-name="T7"><text:tab/></text:span><text:span text:style-name="T8">申請於金湖</text:span><text:span text:style-name="T6">鎮</text:span><text:span text:style-name="T7"><text:tab/></text:span><text:span text:style-name="T6">段</text:span></text:p>
      <text:p text:style-name="P6"><text:span text:style-name="T9">地號土地內架設農業灌溉用電，專供農事工作使用，</text:span><text:span text:style-name="T10">若有任意變更其他用途使用，願接受停止供電處置。</text:span></text:p>
      <text:p text:style-name="P7"><text:span text:style-name="T6">此</text:span><text:span text:style-name="T7"><text:tab/></text:span><text:span text:style-name="T6">致 </text:span><text:span text:style-name="T11">金湖鎮公所</text:span></text:p>
      <text:p text:style-name="P8"><text:bookmark text:name="_GoBack"/></text:p>
      <text:p text:style-name="P18"/>
      <text:p text:style-name="P18"/>
      <text:p text:style-name="P19"/>
      <text:p text:style-name="P9"><text:span text:style-name="T11">立切結書人</text:span><text:span text:style-name="T7">：</text:span><text:span text:style-name="T11">身分證字號</text:span><text:span text:style-name="T7">：</text:span><text:span text:style-name="T6">住</text:span><text:span text:style-name="T7"><text:tab/></text:span><text:span text:style-name="T8">址</text:span><text:span text:style-name="T6">：</text:span></text:p>
      <text:p text:style-name="P3"><text:span text:style-name="T6">電</text:span><text:span text:style-name="T7"><text:tab/></text:span><text:span text:style-name="T8">話</text:span><text:span text:style-name="T6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35cm" fo:margin-right="0cm" fo:line-height="0.797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Standard" style:class="chapter">
      <style:paragraph-properties fo:margin-left="0cm" fo:margin-right="0.041cm" fo:margin-top="0.062cm" fo:margin-bottom="0cm" style:contextual-spacing="false" fo:text-align="center" style:justify-single-word="false" fo:text-indent="0cm" style:auto-text-indent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line-height="0.868cm" fo:text-indent="0cm" style:auto-text-indent="false"/>
    </style:style>
    <style:style style:name="MP4" style:family="paragraph" style:parent-style-name="Frame_20_contents">
      <style:paragraph-properties fo:margin-left="0.035cm" fo:margin-right="0cm" fo:line-height="0.868cm" fo:text-indent="0cm" style:auto-text-indent="false"/>
      <style:text-properties fo:font-size="19.5pt" style:font-size-asian="19.5pt"/>
    </style:style>
    <style:style style:name="MT1" style:family="text">
      <style:text-properties fo:letter-spacing="-0.018cm"/>
    </style:style>
    <style:style style:name="MT2" style:family="text">
      <style:text-properties fo:font-size="19.5pt" style:font-size-asian="19.5pt"/>
    </style:style>
    <style:style style:name="MT3" style:family="text">
      <style:text-properties fo:font-size="19.5pt" fo:letter-spacing="0.118cm" style:font-size-asian="19.5pt" style:text-scale="150%"/>
    </style:style>
    <style:style style:name="MT4" style:family="text">
      <style:text-properties fo:font-size="19.5pt" fo:letter-spacing="-0.018cm" style:font-size-asian="19.5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34cm" fo:min-width="0.7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1cm" fo:min-width="6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91cm" fo:min-width="0.7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5cm" fo:margin-bottom="3.902cm" fo:margin-left="2.32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4.233cm" fo:margin-left="2.32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4.419cm" fo:margin-left="2.328cm" fo:margin-right="1.729cm" style:writing-mode="lr-tb" style:layout-grid-color="#c0c0c0" style:layout-grid-lines="22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2" svg:width="0.706cm" svg:height="0.833cm" svg:x="2.484cm" svg:y="25.414cm"><text:p text:style-name="Text_20_body"><text:span text:style-name="MT1">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1" draw:text-style-name="MP2" svg:width="0.706cm" svg:height="0.833cm" svg:x="3.754cm" svg:y="25.414cm"><text:p text:style-name="Text_20_body"><text:span text:style-name="MT1">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1" draw:text-style-name="MP2" svg:width="0.706cm" svg:height="0.833cm" svg:x="5.024cm" svg:y="25.414cm"><text:p text:style-name="Text_20_body"><text:span text:style-name="MT1">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1" draw:text-style-name="MP2" svg:width="0.706cm" svg:height="0.833cm" svg:x="6.294cm" svg:y="25.414cm"><text:p text:style-name="Text_20_body"><text:span text:style-name="MT1">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Mgr1" draw:text-style-name="MP2" svg:width="0.706cm" svg:height="0.833cm" svg:x="7.564cm" svg:y="25.41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Mgr1" draw:text-style-name="MP2" svg:width="0.706cm" svg:height="0.833cm" svg:x="8.834cm" svg:y="25.41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Mgr1" draw:text-style-name="MP2" svg:width="0.706cm" svg:height="0.833cm" svg:x="12.009cm" svg:y="25.414cm"><text:p text:style-name="Text_20_body"><text:span text:style-name="MT1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Mgr1" draw:text-style-name="MP2" svg:width="0.706cm" svg:height="0.833cm" svg:x="15.184cm" svg:y="25.414cm"><text:p text:style-name="Text_20_body"><text:span text:style-name="MT1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Mgr1" draw:text-style-name="MP2" svg:width="0.706cm" svg:height="0.833cm" svg:x="18.359cm" svg:y="25.414cm"><text:p text:style-name="Text_20_body"><text:span text:style-name="MT1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9" draw:name="Textbox 10" draw:style-name="Mgr2" draw:text-style-name="MP2" svg:width="6.167cm" svg:height="0.909cm" svg:x="2.484cm" svg:y="24.897cm"><text:p text:style-name="MP3"><text:span text:style-name="MT2">中</text:span><text:span text:style-name="MT3"> </text:span><text:span text:style-name="MT2">華</text:span><text:span text:style-name="MT3"> </text:span><text:span text:style-name="MT2">民</text:span><text:span text:style-name="MT3"> </text:span><text:span text:style-name="MT2">國</text:span><text:span text:style-name="MT3"> 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Mgr3" draw:text-style-name="MP2" svg:width="0.77cm" svg:height="0.909cm" svg:x="10.4cm" svg:y="24.897cm"><text:p text:style-name="MP3"><text:span text:style-name="MT4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Mgr3" draw:text-style-name="MP2" svg:width="0.77cm" svg:height="0.909cm" svg:x="14.358cm" svg:y="24.897cm"><text:p text:style-name="MP3"><text:span text:style-name="MT4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Mgr3" draw:text-style-name="MP2" svg:width="0.77cm" svg:height="0.909cm" svg:x="18.274cm" svg:y="24.897cm"><text:p text:style-name="MP3"><text:span text:style-name="MT4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業用電申請書.doc</dc:title>
    <meta:initial-creator>jrs</meta:initial-creator>
    <dc:creator>Administrator</dc:creator>
    <meta:editing-cycles>3</meta:editing-cycles>
    <meta:creation-date>2024-04-17T09:10:00</meta:creation-date>
    <dc:date>2024-04-17T09:1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23" meta:word-count="244" meta:character-count="263" meta:non-whitespace-character-count="244"/>
    <meta:user-defined meta:name="AppVersion">14.0000</meta:user-defined>
    <meta:user-defined meta:name="Created" meta:value-type="date">2008-05-30T00:00:00</meta:user-defined>
    <meta:user-defined meta:name="Creator">農業用電申請書.doc - Microsoft Word</meta:user-defined>
    <meta:user-defined meta:name="LastSaved" meta:value-type="date">2008-05-30T00:00:00</meta:user-defined>
    <meta:user-defined meta:name="Producer" meta:value-type="string">Acrobat PDFWriter 5.0Windows NT ª©</meta:user-defined>
    <meta:template xlink:type="simple" xlink:actuate="onRequest" xlink:title="Normal" xlink:href=""/>
  </office:meta>
</office:document-meta>
</file>