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7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2.11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left="0cm" fo:margin-right="2.117cm" fo:text-align="end" style:justify-single-word="false" fo:text-indent="0cm" style:auto-text-indent="false" style:page-number="auto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822cm" fo:margin-right="0cm" fo:text-indent="-2.822cm" style:auto-text-indent="false"/>
    </style:style>
    <style:style style:name="P8" style:family="paragraph" style:parent-style-name="Standard">
      <style:paragraph-properties fo:margin-left="2.815cm" fo:margin-right="0cm" fo:text-indent="1.129cm" style:auto-text-indent="false"/>
    </style:style>
    <style:style style:name="P9" style:family="paragraph" style:parent-style-name="Standard">
      <style:paragraph-properties fo:margin-left="0cm" fo:margin-right="0cm" fo:text-indent="1.129cm" style:auto-text-indent="false"/>
    </style:style>
    <style:style style:name="P10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.988cm" fo:margin-right="0cm" fo:line-height="0.706cm" fo:text-indent="-0.988cm" style:auto-text-indent="false"/>
    </style:style>
    <style:style style:name="P13" style:family="paragraph" style:parent-style-name="Standard">
      <style:paragraph-properties fo:margin-left="0.991cm" fo:margin-right="0cm" fo:line-height="0.706cm" fo:text-indent="0cm" style:auto-text-indent="false"/>
    </style:style>
    <style:style style:name="P14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Header">
      <style:paragraph-properties fo:line-height="0.423cm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53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檔 <text:s text:c="2"/>號:60803</text:p>
      <text:p text:style-name="P5">保存年限:3年 </text:p>
      <text:p text:style-name="P1">金門縣金湖鎮公所同意書（稿）</text:p>
      <text:p text:style-name="P14"/>
      <text:p text:style-name="P14"/>
      <text:p text:style-name="P15">發文日期：中華民國　　年　　月　　日</text:p>
      <text:p text:style-name="P14">發文字號：汀人字第　　　　　　　　號</text:p>
      <text:p text:style-name="P14"/>
      <text:p text:style-name="P2">本所依據行政院九十年九月十五日行政院令：修正「試辦金門馬祖與大陸地區通航實施辦法」第十條辦理。</text:p>
      <text:p text:style-name="P2">一、員工資料(如后)，申請進入大陸。</text:p>
      <text:p text:style-name="P7"><text:span text:style-name="T1"><text:s text:c="4"/>姓　　名：</text:span><text:span text:style-name="T3">　 <text:s text:c="4"/>　</text:span><text:span text:style-name="T1">身分證總號：</text:span><text:span text:style-name="T3"> <text:s text:c="9"/>　</text:span><text:span text:style-name="T1">。</text:span></text:p>
      <text:p text:style-name="P8"><text:span text:style-name="T1">出生日期：</text:span><text:span text:style-name="T3">　 <text:s/>年 <text:s text:c="2"/>月 <text:s text:c="2"/>日。</text:span></text:p>
      <text:p text:style-name="Standard"><text:span text:style-name="T1"><text:s text:c="4"/>官 職 等：</text:span><text:span text:style-name="T3">　 <text:s text:c="8"/>　</text:span><text:span text:style-name="T1">　職稱：</text:span><text:span text:style-name="T3"> <text:s text:c="4"/></text:span></text:p>
      <text:p text:style-name="Standard"><text:span text:style-name="T1"><text:s text:c="4"/>聯絡電話：(O)：</text:span><text:span text:style-name="T3">(082) <text:s text:c="5"/>　</text:span><text:span text:style-name="T1"> 　(H)：</text:span><text:span text:style-name="T3">(082) <text:s text:c="6"/></text:span></text:p>
      <text:p text:style-name="P9"><text:span text:style-name="T1">行動電話：</text:span><text:span text:style-name="T3"> 09 <text:s text:c="8"/></text:span></text:p>
      <text:p text:style-name="P10">二、本同意書自核發日期起一年內有效(自　　　年　　月　　日至　年　　月　　日止)</text:p>
      <text:p text:style-name="Footer">註：依據金門縣政府九十年十月十二日(九十)府人字第九０三九七八八號函授權主管長官決行</text:p>
      <text:p text:style-name="Footer"/>
      <text:p text:style-name="Footer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申請人課室　</text:p>
          </table:table-cell>
          <table:table-cell table:style-name="表格1.A1" office:value-type="string">
            <text:p text:style-name="P11">會辦　</text:p>
          </table:table-cell>
          <table:table-cell table:style-name="表格1.C1" office:value-type="string">
            <text:p text:style-name="P11">批示　</text:p>
          </table:table-cell>
        </table:table-row>
        <table:table-row table:style-name="表格1.2">
          <table:table-cell table:style-name="表格1.A1" office:value-type="string">
            <text:p text:style-name="P12"><text:span text:style-name="T4">擬：本人預定於</text:span><text:span text:style-name="T5">　</text:span><text:span text:style-name="T6">月</text:span><text:span text:style-name="T5">　</text:span><text:span text:style-name="T6">日至</text:span></text:p>
            <text:p text:style-name="P13"><text:span text:style-name="T7">　</text:span><text:span text:style-name="T6">月</text:span><text:span text:style-name="T5">　</text:span><text:span text:style-name="T4">日止，</text:span><text:span text:style-name="T6">請</text:span><text:span text:style-name="T5">　</text:span><text:span text:style-name="T6">假</text:span><text:span text:style-name="T5">　</text:span><text:span text:style-name="T4">天赴大陸，請准予核發同意書。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.401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公所同意書</dc:title>
    <meta:initial-creator>m2029</meta:initial-creator>
    <meta:creation-date>2008-06-09T11:03:00</meta:creation-date>
    <dc:creator>user</dc:creator>
    <dc:date>2008-06-09T11:03:00</dc:date>
    <meta:print-date>2008-05-12T14:24:00</meta:print-date>
    <meta:editing-cycles>2</meta:editing-cycles>
    <meta:document-statistic meta:table-count="1" meta:image-count="0" meta:object-count="0" meta:page-count="1" meta:paragraph-count="19" meta:word-count="262" meta:character-count="406" meta:non-whitespace-character-count="281"/>
    <meta:generator>LibreOffice/5.1.2.2$Windows_x86 LibreOffice_project/d3bf12ecb743fc0d20e0be0c58ca359301eb705f</meta:generator>
  </office:meta>
</office:document-meta>
</file>