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28cm" fo:margin-left="-0.961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27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4.124cm"/>
    </style:style>
    <style:style style:name="表格1.1" style:family="table-row">
      <style:table-row-properties style:min-row-height="1.88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cm" fo:keep-together="always"/>
    </style:style>
    <style:style style:name="表格1.6" style:family="table-row">
      <style:table-row-properties style:min-row-height="0.564cm" fo:keep-together="always"/>
    </style:style>
    <style:style style:name="表格1.7" style:family="table-row">
      <style:table-row-properties style:min-row-height="0.31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0.838cm" fo:keep-together="always"/>
    </style:style>
    <style:style style:name="表格1.10" style:family="table-row">
      <style:table-row-properties style:min-row-height="0.917cm" fo:keep-together="always"/>
    </style:style>
    <style:style style:name="表格1.12" style:family="table-row">
      <style:table-row-properties style:min-row-height="0.746cm" fo:keep-together="always"/>
    </style:style>
    <style:style style:name="表格1.13" style:family="table-row">
      <style:table-row-properties style:min-row-height="0.767cm" fo:keep-together="always"/>
    </style:style>
    <style:style style:name="表格1.14" style:family="table-row">
      <style:table-row-properties style:min-row-height="3.923cm" fo:keep-together="always"/>
    </style:style>
    <style:style style:name="表格1.15" style:family="table-row">
      <style:table-row-properties style:min-row-height="5.3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8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margin-left="0.776cm" fo:margin-right="0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margin-left="0cm" fo:margin-right="0cm" fo:text-indent="7.902cm" style:auto-text-indent="false"/>
    </style:style>
    <style:style style:name="P15" style:family="paragraph" style:parent-style-name="Standard">
      <style:paragraph-properties fo:margin-left="0cm" fo:margin-right="0cm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cm" fo:margin-right="0cm" fo:text-indent="7.902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10.206cm" fo:margin-right="0cm" fo:text-indent="-2.223cm" style:auto-text-indent="false"/>
    </style:style>
    <style:style style:name="P18" style:family="paragraph" style:parent-style-name="Standard">
      <style:paragraph-properties fo:margin-left="1.058cm" fo:margin-right="0cm" fo:text-indent="-1.058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fo:language="zh" fo:country="TW" style:font-name-asian="標楷體" style:font-size-asian="18pt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T9" style:family="text">
      <style:text-properties style:font-name="標楷體" fo:font-size="14pt" fo:letter-spacing="0.106cm" style:font-name-asian="標楷體" style:font-size-asian="14pt" style:font-name-complex="標楷體"/>
    </style:style>
    <style:style style:name="T10" style:family="text">
      <style:text-properties style:font-name="標楷體" fo:font-size="14pt" fo:letter-spacing="0.106cm" fo:language="zh" fo:country="TW" style:font-name-asian="標楷體" style:font-size-asian="14pt" style:language-asian="zh" style:country-asian="TW" style:font-name-complex="標楷體"/>
    </style:style>
    <style:style style:name="T11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Wingdings" fo:font-size="14pt" style:font-name-asian="Wingdings" style:font-size-asian="14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3">金門縣金湖鎮公所</text:span><text:span text:style-name="T1"> <text:s/>年度</text:span></text:p>
            <text:p text:style-name="P3">公教人員其他給與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5">職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7">俸點薪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事 <text:s text:c="5"/>由</text:p>
          </table:table-cell>
          <table:table-cell table:style-name="表格1.B3" table:number-columns-spanned="9" office:value-type="string">
            <text:p text:style-name="Standard"><text:span text:style-name="T11">生育補助</text:span><text:span text:style-name="T4">補助費（） </text:span></text:p>
            <text:p text:style-name="Standard"><text:span text:style-name="T4">(發生日期： <text:s text:c="5"/>姓名：</text:span><text:span text:style-name="T4"> </text:span><text:span text:style-name="T4"><text:s text:c="9"/></text:span><text:span text:style-name="T4"><text:s text:c="3"/></text:span><text:span text:style-name="T4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5" table:number-columns-spanned="2" office:value-type="string">
            <text:p text:style-name="P5">檢 附 證 件</text:p>
          </table:table-cell>
          <table:covered-table-cell/>
          <table:table-cell table:style-name="表格1.A1" table:number-columns-spanned="8" office:value-type="string">
            <text:p text:style-name="Standard"><text:span text:style-name="T4">1、</text:span><text:span text:style-name="T13"></text:span><text:span text:style-name="T4">出生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8" office:value-type="string">
            <text:p text:style-name="P10">2、□結婚證書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8" office:value-type="string">
            <text:p text:style-name="P10">3、□死亡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8" office:value-type="string">
            <text:p text:style-name="Standard"><text:span text:style-name="T4">4、</text:span><text:span text:style-name="T13"></text:span><text:span text:style-name="T4">戶口名簿影本或戶籍謄本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8" office:value-type="string">
            <text:p text:style-name="P10">5、□同一事件未重複請領切結書或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5">請求補助金額</text:p>
          </table:table-cell>
          <table:covered-table-cell/>
          <table:table-cell table:style-name="表格1.A1" table:number-columns-spanned="8" office:value-type="string">
            <text:p text:style-name="Standard"><text:span text:style-name="T6">月支薪俸額 <text:s text:c="4"/>，補助 <text:s text:c="6"/>月薪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8" office:value-type="string">
            <text:p text:style-name="Standard"><text:span text:style-name="T8">新臺幣 <text:s text:c="6"/>元整。</text:span><text:span text:style-name="T6">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5">核准補助金額</text:p>
          </table:table-cell>
          <table:covered-table-cell/>
          <table:table-cell table:style-name="表格1.A1" table:number-columns-spanned="8" office:value-type="string">
            <text:p text:style-name="Standard"><text:span text:style-name="T8">新臺幣 <text:s text:c="6"/>元整。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8" office:value-type="string">
            <text:p text:style-name="P5">主管單位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office:value-type="string">
            <text:p text:style-name="P5">批示</text:p>
          </table:table-cell>
          <table:table-cell table:style-name="表格1.B3" office:value-type="string">
            <text:p text:style-name="P5">第 一 <text:s/>層決行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5">人事單位</text:p>
          </table:table-cell>
          <table:covered-table-cell/>
          <table:covered-table-cell/>
          <table:table-cell table:style-name="表格1.A2" table:number-columns-spanned="5" office:value-type="string">
            <text:p text:style-name="P5">主計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6"/>
          </table:table-cell>
        </table:table-row>
        <table:table-row table:style-name="表格1.14">
          <table:table-cell table:style-name="表格1.A7" table:number-columns-spanned="3" office:value-type="string">
            <text:p text:style-name="P11"><text:span text:style-name="T12">擬：經查屬實擬請准予補助。</text:span></text:p>
            <text:p text:style-name="P13">　　所需款由公務人員各項補助--公務人員各項補助人事費項列支。</text:p>
          </table:table-cell>
          <table:covered-table-cell/>
          <table:covered-table-cell/>
          <table:table-cell table:style-name="表格1.A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0" office:value-type="string">
            <text:p text:style-name="P4">茲 <text:s text:c="2"/>領 <text:s text:c="2"/>到</text:p>
            <text:p text:style-name="Standard"><text:span text:style-name="T10">生育補助</text:span><text:span text:style-name="T9">費</text:span><text:span text:style-name="T10">新臺幣 <text:s text:c="8"/>元整。</text:span></text:p>
            <text:p text:style-name="Standard"><text:span text:style-name="T6">此 <text:s/>據</text:span><text:span text:style-name="T6"><text:tab/></text:span><text:span text:style-name="T6"><text:tab/> <text:s text:c="5"/></text:span></text:p>
            <text:p text:style-name="P4"/>
            <text:p text:style-name="P15"><text:s text:c="58"/></text:p>
            <text:p text:style-name="P14"><text:span text:style-name="T6">具 領 人：</text:span><text:span text:style-name="T6"><text:tab/></text:span><text:span text:style-name="T6"><text:tab/></text:span><text:span text:style-name="T6"><text:tab/></text:span><text:span text:style-name="T6"><text:tab/></text:span><text:span text:style-name="T6"><text:tab/> </text:span><text:span text:style-name="T6">(簽章)</text:span><text:span text:style-name="T6"> </text:span></text:p>
            <text:p text:style-name="P15">身分證字號：</text:p>
            <text:p text:style-name="P17"><text:span text:style-name="T6">住 <text:s text:c="2"/>址：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12"><text:span text:style-name="T6">中華民國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4">註記：依行政院主計處民國95年10月17日處會三字第0950006059號書函規定，機關以劃撥轉帳方式存入員工帳戶之款項，得以金融機構之簽收或證明文件作為支出憑證，員工得免填寫收據。但未採直撥入帳者，仍應取得受領</text:span><text:soft-page-break/><text:span text:style-name="T4">人或代理人簽名之收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«f1»   «f2»年度</dc:title>
    <meta:initial-creator>OES</meta:initial-creator>
    <meta:creation-date>2008-06-09T11:19:00</meta:creation-date>
    <dc:creator>user</dc:creator>
    <dc:date>2008-06-09T11:19:00</dc:date>
    <meta:print-date>2007-08-10T14:20:00</meta:print-date>
    <meta:editing-cycles>2</meta:editing-cycles>
    <meta:document-statistic meta:table-count="1" meta:image-count="0" meta:object-count="0" meta:page-count="2" meta:paragraph-count="35" meta:word-count="366" meta:character-count="566" meta:non-whitespace-character-count="379"/>
    <meta:generator>LibreOffice/5.1.2.2$Windows_x86 LibreOffice_project/d3bf12ecb743fc0d20e0be0c58ca359301eb705f</meta:generator>
  </office:meta>
</office:document-meta>
</file>