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777in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margin-top="0.0625in" style:line-height-at-least="0in" fo:text-indent="0.0777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9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text-align="justify" fo:margin-top="0.0625in" style:line-height-at-least="0in" fo:text-indent="0.0777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text-align="justify" fo:margin-top="0.0625in" style:line-height-at-least="0in" fo:text-indent="0.0777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5" style:parent-style-name="內文" style:family="paragraph">
      <style:paragraph-properties fo:text-align="justify" fo:margin-top="0.0625in" style:line-height-at-least="0in" fo:margin-left="-0.1166in" fo:text-indent="0.198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text-align="justify" fo:margin-top="0.0625in" style:line-height-at-least="0in" fo:margin-left="-0.1166in" fo:text-indent="0.6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text-align="justify" fo:margin-top="0.0625in" style:line-height-at-least="0in" fo:text-indent="0.0777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fo:text-align="justify" fo:margin-top="0.0625in" style:line-height-at-least="0in" fo:text-indent="0.5715in">
        <style:tab-stops>
          <style:tab-stop style:type="left" style:position="0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63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5" style:family="table-row">
      <style:table-row-properties style:min-row-height="0.289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8" style:family="table-row">
      <style:table-row-properties style:min-row-height="0.289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color="#0000FF" style:letter-kerning="false"/>
    </style:style>
    <style:style style:name="TableRow174" style:family="table-row">
      <style:table-row-properties style:min-row-height="0.289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9" style:family="table-row">
      <style:table-row-properties style:min-row-height="0.937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margin-lef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7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9" style:parent-style-name="內文" style:family="paragraph">
      <style:paragraph-properties fo:text-align="center" style:line-height-at-least="0in" fo:margin-right="0.0333in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7" style:family="table-row">
      <style:table-row-properties style:min-row-height="0.8159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margin-top="0.125in" style:line-height-at-least="0in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35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P238" style:parent-style-name="內文" style:family="paragraph">
      <style:paragraph-properties fo:text-align="justify" fo:margin-top="0.125in" style:line-height-at-least="0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41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43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style:font-size-complex="11pt"/>
    </style:style>
    <style:style style:name="T245" style:parent-style-name="預設段落字型" style:family="text">
      <style:text-properties style:font-name="標楷體" style:font-name-asian="標楷體" style:font-weight-complex="bold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P251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55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P279" style:parent-style-name="內文" style:family="paragraph">
      <style:paragraph-properties fo:text-align="justify" fo:margin-top="0.125in" style:line-height-at-least="0in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8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6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8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90" style:parent-style-name="內文" style:family="paragraph">
      <style:paragraph-properties fo:text-align="justify" fo:margin-top="0.0625in" style:line-height-at-least="0in" fo:text-indent="0.0986in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text-align="justify" fo:margin-top="0.0625in" style:line-height-at-least="0in" fo:text-indent="0.0986in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3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7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308" style:parent-style-name="內文" style:family="paragraph">
      <style:paragraph-properties fo:text-align="justify" fo:margin-top="0.125in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10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車禍損害賠償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一、發生時間：</text:span><text:span text:style-name="T97"><text:s text:c="3"/></text:span><text:span text:style-name="T98"><text:s/></text:span><text:span text:style-name="T99">年</text:span><text:span text:style-name="T100"><text:s text:c="3"/></text:span><text:span text:style-name="T101"><text:s/></text:span><text:span text:style-name="T102">月</text:span><text:span text:style-name="T103"><text:s text:c="3"/></text:span><text:span text:style-name="T104"><text:s/></text:span><text:span text:style-name="T105">日</text:span><text:span text:style-name="T106"><text:s text:c="4"/></text:span><text:span text:style-name="T107">午</text:span><text:span text:style-name="T108"><text:s text:c="3"/></text:span><text:span text:style-name="T109"><text:s/></text:span><text:span text:style-name="T110">時</text:span><text:span text:style-name="T111"><text:s text:c="3"/></text:span><text:span text:style-name="T112"><text:s/></text:span><text:span text:style-name="T113">分許</text:span></text:p>
            <text:p text:style-name="P114"><text:span text:style-name="T115"><draw:custom-shape svg:x="5.075in" svg:y="0.27292in" svg:width="1.90278in" svg:height="0.64514in" draw:z-index="251657728" draw:id="id0" draw:style-name="a0" draw:name="Rectangle 3" text:anchor-type="paragraph"><svg:title/><svg:desc/><text:p text:style-name="P116">車輛種類：</text:p><text:p text:style-name="P117"><text:span text:style-name="T118">請填大客車、自</text:span><text:span text:style-name="T119">(</text:span><text:span text:style-name="T120">營</text:span><text:span text:style-name="T121">)</text:span><text:span text:style-name="T122">小客車、貨車或機車、腳踏車</text:span><text:span text:style-name="T123">…</text:span></text:p><draw:enhanced-geometry draw:type="non-primitive" svg:viewBox="0 0 21600 21600" draw:enhanced-path="M 0 0 L 21600 0 21600 21600 0 21600 Z N"/></draw:custom-shape></text:span><text:span text:style-name="T124">二、發生地點：</text:span></text:p>
            <text:p text:style-name="P125">三、聲請人車號：<text:s text:c="16"/>車輛種類：</text:p>
            <text:p text:style-name="P126"><text:span text:style-name="T127">四、對造人車號：</text:span><text:span text:style-name="T128"><text:s text:c="15"/></text:span><text:span text:style-name="T129"><text:s/></text:span><text:span text:style-name="T130">車輛種類：</text:span></text:p>
            <text:p text:style-name="P131"><text:span text:style-name="T132">五、人員受傷</text:span><text:span text:style-name="T133">（</text:span><text:span text:style-name="T134">亡</text:span><text:span text:style-name="T135">）</text:span><text:span text:style-name="T136">及車輛受損情形：</text:span><text:span text:style-name="T137"><text:s/></text:span><text:span text:style-name="T138">(</text:span><text:span text:style-name="T139">請於【</text:span><text:span text:style-name="T140"><text:s/></text:span><text:span text:style-name="T141">】內打「</text:span><text:span text:style-name="T142">V</text:span><text:span text:style-name="T143">」</text:span><text:span text:style-name="T144">)</text:span></text:p>
            <text:p text:style-name="P145">【<text:s/>】傷者姓名：<text:s text:c="33"/>【<text:s/>】死者姓名：</text:p>
            <text:p text:style-name="P146"><text:span text:style-name="T147">(</text:span><text:span text:style-name="T148">傷者為</text:span><text:span text:style-name="T149"><text:s/></text:span><text:span text:style-name="T150">行人</text:span><text:span text:style-name="T151"><text:s/></text:span><text:span text:style-name="T152">或</text:span><text:span text:style-name="T153"><text:s/></text:span><text:span text:style-name="T154">乘客</text:span><text:span text:style-name="T155"><text:s/></text:span><text:span text:style-name="T156">者，亦請併予註明</text:span><text:span text:style-name="T157">)</text:span></text:p>
            <text:p text:style-name="P158">【<text:s/>】車損車主姓名：</text:p>
            <text:p text:style-name="P159"><text:span text:style-name="T160">(</text:span><text:span text:style-name="T161">騎士或駕駛如非車輛所有人，請填寫受損車輛所有人姓名或公司名稱</text:span><text:span text:style-name="T162">)</text:span></text:p>
            <text:p text:style-name="P163">補充說明：</text:p>
            <text:p text:style-name="P164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證物名稱及件數</text:p>
          </table:table-cell>
          <table:covered-table-cell/>
          <table:table-cell table:style-name="TableCell171" table:number-columns-spanned="7">
            <text:p text:style-name="P172"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聲請調查證據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/></text:span><text:span text:style-name="T183">此致</text:span><text:span text:style-name="T184"><text:s text:c="8"/></text:span><text:span text:style-name="T185">金門縣金湖鎮</text:span><text:span text:style-name="T186">調解委員會</text:span></text:p>
            <text:p text:style-name="P187"><text:span text:style-name="T188">中華民國</text:span><text:span text:style-name="T189"><text:s text:c="3"/></text:span><text:span text:style-name="T190"><text:s/></text:span><text:span text:style-name="T191"><text:s/></text:span><text:span text:style-name="T192">年</text:span><text:span text:style-name="T193"><text:s text:c="2"/></text:span><text:span text:style-name="T194"><text:s text:c="3"/></text:span><text:span text:style-name="T195">月</text:span><text:span text:style-name="T196"><text:s text:c="3"/></text:span><text:span text:style-name="T197"><text:s text:c="2"/></text:span><text:span text:style-name="T198">日</text:span></text:p>
            <text:p text:style-name="P199"><text:span text:style-name="T200"><text:s text:c="37"/></text:span><text:span text:style-name="T201">聲請人：</text:span><text:span text:style-name="T202"><text:s text:c="17"/></text:span><text:span text:style-name="T203"><text:s text:c="2"/></text:span><text:span text:style-name="T204"><text:s text:c="6"/>(</text:span><text:span text:style-name="T205">簽名或蓋章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上筆錄經當場向聲請人朗讀或交付閱覽，聲請人認為無異。</text:p>
            <text:p text:style-name="P210"><text:span text:style-name="T211"><text:s text:c="35"/></text:span><text:span text:style-name="T212">筆錄人：</text:span><text:span text:style-name="T213"><text:s text:c="17"/></text:span><text:span text:style-name="T214"><text:s text:c="2"/></text:span><text:span text:style-name="T215"><text:s text:c="6"/>(</text:span><text:span text:style-name="T216">簽名或蓋章</text:span><text:span text:style-name="T217">)</text:span></text:p>
            <text:p text:style-name="P218"><text:span text:style-name="T219"><text:s text:c="35"/></text:span><text:span text:style-name="T220">聲請人：</text:span><text:span text:style-name="T221"><text:s text:c="17"/></text:span><text:span text:style-name="T222"><text:s text:c="2"/></text:span><text:span text:style-name="T223"><text:s text:c="6"/>(</text:span><text:span text:style-name="T224">簽名或蓋章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附註：1.提出聲請調解書時，應按對造人提出繕本。</text:p>
      <text:p text:style-name="P227">2.當事人如有「法定代理人」或「委任代理人」應於「稱謂」一欄下記明之；如兼有兩者，均應記明。</text:p>
      <text:p text:style-name="P228">3.聲請人或對造人為無行為能力或限制行為能力者，應記明其法定代理人。</text:p>
      <text:p text:style-name="P229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30">5.聲請人如聲請調查證據，應將證物之名稱、證人之姓名及住居所等記明於「聲請調查證據」一欄。</text:p>
      <text:p text:style-name="P231">6.提出聲請書，將標題之「筆錄」二字及末欄刪除。</text:p>
      <text:soft-page-break/>
      <text:p text:style-name="P232">聲<text:s/>請<text:s/>調<text:s/>解<text:s/>須<text:s/>知</text:p>
      <text:p text:style-name="P233"><text:span text:style-name="T234">一、什麼是調解？</text:span></text:p>
      <text:p text:style-name="P235"><text:span text:style-name="T236">調解</text:span><text:span text:style-name="T237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38"><text:span text:style-name="T239">二、</text:span><text:span text:style-name="T240">什麼糾紛可以聲請調解？</text:span></text:p>
      <text:p text:style-name="P241">1.民事事件：原則上，一般民事糾紛都可以聲請調解；但下列事件不得要求調解：</text:p>
      <text:p text:style-name="P24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/><text:s/>(5)關於租佃爭議、畸零地糾紛事件<text:s text:c="2"/>(6)事件已在第一審法院辯論終結者<text:s text:c="2"/>(7)其他法令規定，有特別限制者。</text:p>
      <text:p text:style-name="P243"><text:span text:style-name="T244">2.</text:span><text:span text:style-name="T245">刑事告訴乃論事件：</text:span><text:span text:style-name="T246">例如：聲請調解涉嫌傷害、</text:span><text:span text:style-name="T247">(</text:span><text:span text:style-name="T248">業務</text:span><text:span text:style-name="T249">)</text:span><text:span text:style-name="T250">過失傷害、公然侮辱、誹謗、侵入住居等刑事罪名的事件，即屬刑事告訴乃論事件，調解委員會依法應予受理。</text:span></text:p>
      <text:p text:style-name="P251"><text:span text:style-name="T252">三、</text:span><text:span text:style-name="T253">到哪裡聲請調解？</text:span><text:span text:style-name="T254">（調解有管轄區域的劃分）</text:span></text:p>
      <text:p text:style-name="P255"><text:span text:style-name="T256">按鄉鎮市調解條例第</text:span><text:span text:style-name="T257">13</text:span><text:span text:style-name="T258">條的規定，聲請調解事件之管轄如下：</text:span><text:span text:style-name="T259">兩造均在同一鄉、鎮、市居住者，由該鄉、鎮、市調解委員會調解</text:span><text:span text:style-name="T260">(</text:span><text:span text:style-name="T261">第</text:span><text:span text:style-name="T262">1</text:span><text:span text:style-name="T263">款</text:span><text:span text:style-name="T264">)</text:span><text:span text:style-name="T265">。</text:span><text:span text:style-name="T266">兩造不在同一鄉、鎮、市居住者，民事事件由他造住、居所、營業所、事務所所在地，刑事事件由他造住、居所所在地或犯罪地之鄉、鎮、市調解委員會調解</text:span><text:span text:style-name="T267">(</text:span><text:span text:style-name="T268">第</text:span><text:span text:style-name="T269">2</text:span><text:span text:style-name="T270">款</text:span><text:span text:style-name="T271">)</text:span><text:span text:style-name="T272">。經兩造同意，並經接受聲請之鄉、鎮、市調解委員會同意者，得由該鄉、鎮、市調解委員會調解，不受前二款之限制</text:span><text:span text:style-name="T273">(</text:span><text:span text:style-name="T274">第</text:span><text:span text:style-name="T275">3</text:span><text:span text:style-name="T276">款</text:span><text:span text:style-name="T277">)</text:span><text:span text:style-name="T278">。</text:span></text:p>
      <text:p text:style-name="P279"><text:span text:style-name="T280">四、表格填寫相關說明</text:span></text:p>
      <text:p text:style-name="P281"><text:span text:style-name="T282">1.</text:span><text:span text:style-name="T283">本所調解委員會提供之聲請調解書（筆錄）</text:span><text:span text:style-name="T284">亦可至本所網站下載後自行填寫。</text:span></text:p>
      <text:p text:style-name="P285">2.「收件日期」欄、「收件編號」欄：聲請人無須填寫。</text:p>
      <text:p text:style-name="P286">3.「當事人基本資料」：</text:p>
      <text:p text:style-name="P287">(1)請依式分別載明當事人姓名(必填)、地址(必填)等基本資料。如不知對造人出生日期、身分證統一編號者，得免予記載。</text:p>
      <text:p text:style-name="P288">(2)當事人係未成年人時，應將其法定代理人（通常是父、母）一併列入記載。</text:p>
      <text:p text:style-name="P289">(3)當事人為公司或其他法人時，應將公司或法人全名與法定代理人姓名一併列入記載。</text:p>
      <text:p text:style-name="P290"><text:span text:style-name="T291">4.</text:span><text:span text:style-name="T292">「事由」欄：即</text:span><text:span text:style-name="T293">民事車禍損害賠償</text:span><text:span text:style-name="T294">事件。</text:span></text:p>
      <text:p text:style-name="P295">5.「事件概要」欄：請依式分別填寫車禍發生之時間、地點、車號、車輛種類及損害情況。</text:p>
      <text:p text:style-name="P296"><text:span text:style-name="T297">6.</text:span><text:span text:style-name="T298">「本件現正在</text:span><text:span text:style-name="T299">…</text:span><text:span text:style-name="T300">地方法院檢察署偵查審理中，案號如：</text:span><text:span text:style-name="T301">…</text:span><text:span text:style-name="T302">」欄</text:span></text:p>
      <text:p text:style-name="P303"><text:span text:style-name="T304">當事人已提出刑事告訴或提起第一審民事訴訟並於</text:span><text:span text:style-name="T305">法院或檢察署現正審理或偵查中，請於本欄填上該法院或檢察署之機關全銜及案號，</text:span><text:span text:style-name="T306">無則免填。</text:span></text:p>
      <text:p text:style-name="P307">7.「證物名稱及件數」欄：例如交通事故登記聯單、初步分析研判表、現場圖或照片。</text:p>
      <text:p text:style-name="P308"><text:span text:style-name="T309">五、送件與收件：</text:span></text:p>
      <text:p text:style-name="P310"><text:span text:style-name="T311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建立參與暨建議制度實施計畫（草案）</dc:title>
    <meta:initial-creator>ofper03</meta:initial-creator>
    <dc:creator>Windows User</dc:creator>
    <meta:creation-date>2015-11-01T11:22:00Z</meta:creation-date>
    <dc:date>2019-04-30T07:07:00Z</dc:date>
    <meta:print-date>2015-10-27T03:36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34" meta:character-count="2237" meta:row-count="15" meta:non-whitespace-character-count="1907"/>
  </office:meta>
</office:document-meta>
</file>