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style:line-height-at-least="0.776cm" fo:text-align="center" style:justify-single-word="false"/>
    </style:style>
    <style:style style:name="P2" style:family="paragraph" style:parent-style-name="Default">
      <style:paragraph-properties fo:line-height="0.776cm"/>
    </style:style>
    <style:style style:name="P3" style:family="paragraph" style:parent-style-name="Standard_20__28_user_29_">
      <style:paragraph-properties fo:line-height="0.776cm"/>
    </style:style>
    <style:style style:name="P4" style:family="paragraph" style:parent-style-name="Standard_20__28_user_29_">
      <style:paragraph-properties fo:margin-left="0.423cm" fo:margin-right="0cm" fo:line-height="0.776cm" fo:text-indent="0.494cm" style:auto-text-indent="false"/>
    </style:style>
    <style:style style:name="P5" style:family="paragraph" style:parent-style-name="Standard_20__28_user_29_">
      <style:paragraph-properties fo:margin-left="0.64cm" fo:margin-right="0cm" fo:line-height="0.776cm" fo:orphans="2" fo:widows="2" fo:text-indent="-0.64cm" style:auto-text-indent="false"/>
    </style:style>
    <style:style style:name="T1" style:family="text">
      <style:text-properties fo:font-size="16pt" style:font-size-asian="16pt" style:language-asian="zh" style:country-asian="HK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金湖鎮</text:span><text:span text:style-name="T2">公所最新債務訊息專區</text:span></text:p>
      <text:p text:style-name="P3"><text:span text:style-name="T3">一、截至113年3</text:span><text:bookmark text:name="_GoBack"/><text:span text:style-name="T3">月底止，本公所公共債務情形如下：</text:span></text:p>
      <text:p text:style-name="P4"><text:span text:style-name="T3">(一)一年以上公共債務未償餘額為○○萬元。</text:span></text:p>
      <text:p text:style-name="P4"><text:span text:style-name="T3">(二)未滿一年公共債務未償餘額為○○萬元。</text:span></text:p>
      <text:p text:style-name="P4"><text:span text:style-name="T3">(三)平均每人負擔公共債務○○.○千元。</text:span></text:p>
      <text:p text:style-name="P4"><text:span text:style-name="T3">(四)自償性公共債務未償餘額（含非營業特種基金）為○○萬元。</text:span></text:p>
      <text:p text:style-name="P5"><text:span text:style-name="T3">二、依據財政紀律法規定公布事項如下：</text:span></text:p>
      <text:p text:style-name="P4"><text:span text:style-name="T3">向非營業特種基金或專戶資金調度情形表。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4</meta:editing-cycles>
    <meta:print-date>2020-06-30T05:50:00</meta:print-date>
    <meta:creation-date>2024-02-05T00:51:00</meta:creation-date>
    <dc:date>2024-04-01T08:23:00</dc:date>
    <meta:editing-duration>P0D</meta:editing-duration>
    <meta:generator>LibreOffice/7.3.5.2$Windows_x86 LibreOffice_project/184fe81b8c8c30d8b5082578aee2fed2ea847c01</meta:generator>
    <meta:document-statistic meta:table-count="0" meta:image-count="0" meta:object-count="0" meta:page-count="1" meta:paragraph-count="8" meta:word-count="159" meta:character-count="167" meta:non-whitespace-character-count="167"/>
    <meta:user-defined meta:name="AppVersion">16.0000</meta:user-defined>
    <meta:template xlink:type="simple" xlink:actuate="onRequest" xlink:title="Normal.dotm" xlink:href=""/>
  </office:meta>
</office:document-meta>
</file>