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11年1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4</meta:editing-cycles>
    <meta:print-date>2020-06-19T06:11:00</meta:print-date>
    <meta:creation-date>2023-12-01T08:54:00</meta:creation-date>
    <dc:date>2023-12-01T08:59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4" meta:non-whitespace-character-count="245"/>
    <meta:user-defined meta:name="AppVersion">16.0000</meta:user-defined>
    <meta:template xlink:type="simple" xlink:actuate="onRequest" xlink:title="Normal.dotm" xlink:href=""/>
  </office:meta>
</office:document-meta>
</file>