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0年8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print-date>2020-06-30T05:50:00</meta:print-date>
    <meta:creation-date>2023-12-01T08:54:00</meta:creation-date>
    <dc:date>2023-12-04T01:53:00</dc:date>
    <meta:editing-duration>PT2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