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size-asian="22pt"/>
    </style:style>
    <style:style style:name="P3" style:family="paragraph" style:parent-style-name="Standard">
      <style:paragraph-properties fo:margin-left="6.421cm" fo:margin-right="-0.494cm" fo:margin-top="0.106cm" fo:margin-bottom="0.106cm" style:contextual-spacing="false" fo:line-height="0.423cm" fo:text-indent="0cm" style:auto-text-indent="false" style:snap-to-layout-grid="false"/>
      <style:text-properties style:font-name="標楷體" fo:font-size="12pt" style:font-size-asian="12pt"/>
    </style:style>
    <style:style style:name="P4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 style:snap-to-layout-grid="false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margin-left="2.963cm" fo:margin-right="0cm" fo:line-height="0.847cm" fo:text-align="justify" style:justify-single-word="false" fo:text-indent="1.129cm" style:auto-text-indent="false" style:snap-to-layout-grid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size-asian="16pt" style:font-size-complex="16pt"/>
    </style:style>
    <style:style style:name="P8" style:family="paragraph" style:parent-style-name="Standard"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margin-left="6.421cm" fo:margin-right="-0.494cm" fo:margin-top="0.106cm" fo:margin-bottom="0.106cm" style:contextual-spacing="false" fo:line-height="0.423cm" fo:text-indent="0cm" style:auto-text-indent="false" style:snap-to-layout-grid="false"/>
    </style:style>
    <style:style style:name="P10" style:family="paragraph" style:parent-style-name="Standard">
      <style:paragraph-properties fo:margin-left="6.421cm" fo:margin-right="-0.494cm" fo:margin-top="0.106cm" fo:margin-bottom="0.106cm" style:contextual-spacing="false" fo:line-height="0.494cm" fo:text-indent="0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 style:snap-to-layout-grid="false"/>
    </style:style>
    <style:style style:name="P12" style:family="paragraph" style:parent-style-name="Standard">
      <style:paragraph-properties fo:line-height="0.847cm" fo:text-align="justify" style:justify-single-word="false" style:snap-to-layout-grid="false"/>
    </style:style>
    <style:style style:name="P13" style:family="paragraph" style:parent-style-name="Standard">
      <style:paragraph-properties fo:margin-left="4.001cm" fo:margin-right="0cm" fo:line-height="0.847cm" fo:text-align="justify" style:justify-single-word="false" fo:text-indent="0cm" style:auto-text-indent="false" style:snap-to-layout-grid="false">
        <style:tab-stops>
          <style:tab-stop style:position="3.556cm"/>
        </style:tab-stops>
      </style:paragraph-properties>
    </style:style>
    <style:style style:name="P14" style:family="paragraph" style:parent-style-name="Standard">
      <style:paragraph-properties fo:margin-left="3.951cm" fo:margin-right="0cm" fo:line-height="0.847cm" fo:text-align="justify" style:justify-single-word="false" fo:text-indent="0cm" style:auto-text-indent="false" style:snap-to-layout-grid="false">
        <style:tab-stops>
          <style:tab-stop style:position="3.598cm"/>
        </style:tab-stops>
      </style:paragraph-properties>
    </style:style>
    <style:style style:name="P15" style:family="paragraph" style:parent-style-name="Text_20_body_20_indent">
      <style:paragraph-properties fo:margin-left="5.08cm" fo:margin-right="0cm" fo:margin-top="0cm" fo:margin-bottom="0cm" style:contextual-spacing="false" fo:line-height="0.776cm" fo:text-align="justify" style:justify-single-word="false" fo:text-indent="-1.129cm" style:auto-text-indent="false"/>
    </style:style>
    <style:style style:name="P16" style:family="paragraph" style:parent-style-name="Text_20_body_20_indent">
      <style:paragraph-properties fo:margin-left="2.815cm" fo:margin-right="0cm" fo:margin-top="0cm" fo:margin-bottom="0cm" style:contextual-spacing="false" fo:line-height="0.776cm" fo:text-align="justify" style:justify-single-word="false" fo:text-indent="1.129cm" style:auto-text-indent="false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新細明體1" fo:font-size="12pt" style:font-size-asian="12pt"/>
    </style:style>
    <style:style style:name="T7" style:family="text">
      <style:text-properties style:font-size-complex="16pt"/>
    </style:style>
    <style:style style:name="T8" style:family="text">
      <style:text-properties style:letter-kerning="false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金門縣金湖鎮公所組織自治條例</text:p>
      <text:p text:style-name="P3">中華民國八十九年三月七日</text:p>
      <text:p text:style-name="P3">金門縣金湖鎮民代表會第七屆第六次臨時會通過</text:p>
      <text:p text:style-name="P3">中華民國八十九年三月二十八日</text:p>
      <text:p text:style-name="P3">金門政府（89）府民字第八九一一一０四號函核定</text:p>
      <text:p text:style-name="P3">中華民國八十九年三月二十九日</text:p>
      <text:p text:style-name="P3">金門縣金湖鎮公所（89）汀人字第八九００一三四四號令公布</text:p>
      <text:p text:style-name="P3">中華民國九十一年七月二十七日</text:p>
      <text:p text:style-name="P3">金門縣金湖鎮公所（91）汀人字第四二０六號令公布</text:p>
      <text:p text:style-name="P3">中華民國九十二年十二月十一日</text:p>
      <text:p text:style-name="P3">金門縣金湖鎮公所汀人字第０九二０００八四七九號令公布</text:p>
      <text:p text:style-name="P3">中華民國九十二年十二月十一日</text:p>
      <text:p text:style-name="P9"><text:span text:style-name="T1">汀</text:span><text:span text:style-name="T5">人字０九二０００八四七九號令修正公布</text:span></text:p>
      <text:p text:style-name="P9"><text:span text:style-name="T1">中華民國95年11月10日</text:span></text:p>
      <text:p text:style-name="P9"><text:span text:style-name="T1">汀</text:span><text:span text:style-name="T5">人字0950010060號令修正公布</text:span></text:p>
      <text:p text:style-name="P10"/>
      <text:p text:style-name="P10"/>
      <text:p text:style-name="P4">第　一　條　　本自治條例依地方行政機關組織準則第三條第三項規定制定之。</text:p>
      <text:p text:style-name="P4">第　二　條　　金門縣金湖鎮公所（以下簡稱本所）依法辦理自治事項，並執行上級政府委辦事項。</text:p>
      <text:p text:style-name="P5">第　三　條　　本所置鎮長一人，綜理鎮政，指揮監督所屬員工及機關。</text:p>
      <text:p text:style-name="P5">第　四　條　　本所置秘書一人，為幕僚長，承鎮長之命處理鎮政。</text:p>
      <text:p text:style-name="P5">第　五　條　　本所設下列各課，分別掌理有關事項：</text:p>
      <text:p text:style-name="P15"><text:span text:style-name="T7">一、民政課：關於地方自治、調解業務、土地行政、禮俗宗教、墓政管理、公共造產、村里業務、寺廟管理、兵役行政、協辦民防等事項。</text:span></text:p>
      <text:p text:style-name="P15"><text:span text:style-name="T7">二、觀光課：掌理觀光旅遊設施、觀光文化活動、觀光休閒農漁事項管理、公園綠地、形象商圈、交通、路燈等事項。</text:span></text:p>
      <text:p text:style-name="P15"><text:span text:style-name="T7">三、建設課：關於都市計畫、土木工程、公共建設、排水設施、整建規劃設計、市場管理、農林漁牧、公用事業、營建管理、違章建築查報、國宅貸款、公平交易法等事項。</text:span></text:p>
      <text:p text:style-name="P15"><text:span text:style-name="T7">四、社會課：關於社會福利、急難救助、醫療、社區發展、慶典體育活動、教育文化等事項。</text:span></text:p>
      <text:p text:style-name="P15"><text:span text:style-name="T7">五、行政課：掌理財政、公產、出納、協助稅捐稽徵、文書、</text:span><text:soft-page-break/><text:span text:style-name="T7">庶務、印信、國家賠償、研考、便民服務及不屬各單位事項。</text:span></text:p>
      <text:p text:style-name="P15"><text:span text:style-name="T7">六、環保課：關於村落社區垃圾清運、</text:span>環境<text:span text:style-name="T7">消毒噴灑</text:span>維護、廢棄物處理<text:span text:style-name="T7">、資源回收分類、垃圾掩埋場管理等事項。</text:span></text:p>
      <text:p text:style-name="P16"><text:span text:style-name="T7">前項</text:span><text:span text:style-name="T4">各課職掌內容，除法令另有規定外，必要時得依地方行政機關組織準則第八條之規定調整之。</text:span></text:p>
      <text:p text:style-name="P4">第　六　條　　本所置課長、課員、技士、獸醫、里幹事、辦事員、書記。</text:p>
      <text:p text:style-name="P11"><text:span text:style-name="T2">第　七　條　　本所置人事管理員，依法辦理人事管理業務，由鎮公所派員兼任。</text:span></text:p>
      <text:p text:style-name="P5">第　八　條　　本所設主計員，依法辦理歲計、會計及統計事項。</text:p>
      <text:p text:style-name="P11"><text:span text:style-name="T2">第　九 <text:s/>條　　本所政風業務，由鎮長遴選適當人選報請縣政府核派辦理。</text:span></text:p>
      <text:p text:style-name="P5">第 <text:s/>十　條　　本所設托兒所、圖書館，其組織規程另定之。</text:p>
      <text:p text:style-name="P12"><text:span text:style-name="T2">第 十一 條　　本所及所屬機關員額總數最高為廿九人。</text:span></text:p>
      <text:p text:style-name="P6">各機關之員額數，由鎮長於前項員額總數內，依地方行政機關組織準則第廿一條之規定分配之。</text:p>
      <text:p text:style-name="P11"><text:span text:style-name="T2">第 十二 條　　本自治條例所列各職稱之官等職等及員額，另以編制表定之。</text:span></text:p>
      <text:p text:style-name="P12"><text:span text:style-name="T2">　　　　　　　各職稱之官等職等，依職務列等表之規定。</text:span></text:p>
      <text:p text:style-name="P4">第 十三 條　　本所得視實際需要設事業機構，其組織自治條例由本所擬訂，經鎮民代表會通過，報請縣政府備查。</text:p>
      <text:p text:style-name="P4">第 十四 條　　鎮長請假時，由秘書代行。秘書同時因故不能代行時，依第五條所列單位主管順序代行之。</text:p>
      <text:p text:style-name="P5">　　　　　　　鎮長停職、辭職、去職、死亡者，由縣政府派員代理。</text:p>
      <text:p text:style-name="P4">　　　　　　　前項鎮長辭職，應以書面向縣政府提出，自縣政府核准辭職日生效。</text:p>
      <text:p text:style-name="P5">第 十五 條　　本所設鎮務會議由下列人員組成之：</text:p>
      <text:p text:style-name="P13"><text:span text:style-name="T2">一、鎮長。</text:span></text:p>
      <text:p text:style-name="P13"><text:span text:style-name="T2">二、秘書。</text:span></text:p>
      <text:p text:style-name="P13"><text:span text:style-name="T2">三、課長、主計員、人事管理員。</text:span></text:p>
      <text:p text:style-name="P13"><text:soft-page-break/><text:span text:style-name="T2">四、鎮長指定之人員。</text:span></text:p>
      <text:p text:style-name="P11"><text:span text:style-name="T2">　　　　　　　前項會議由鎮長召集之，開會時並為主席，鎮長因故不能出席時，由職務代理人擔任主席。</text:span></text:p>
      <text:p text:style-name="P5">第 十六 條　　下列事項應經鎮務會議之決定：</text:p>
      <text:p text:style-name="P14"><text:span text:style-name="T2">一、施政計畫與預算。</text:span></text:p>
      <text:p text:style-name="P14"><text:span text:style-name="T2">二、鎮規約及自治規則。</text:span></text:p>
      <text:p text:style-name="P14"><text:span text:style-name="T2">三、提請鎮民代表會審議之其他案件。</text:span></text:p>
      <text:p text:style-name="P14"><text:span text:style-name="T2">四、本所及所屬機關組織編制調整事項。</text:span></text:p>
      <text:p text:style-name="P14"><text:span text:style-name="T2">五、涉及各單位或所屬機關共同關係事項。</text:span></text:p>
      <text:p text:style-name="P14"><text:span text:style-name="T2">六、鎮長交議事項。</text:span></text:p>
      <text:p text:style-name="P14"><text:span text:style-name="T2">七、其他有關鎮政重要事項。</text:span></text:p>
      <text:p text:style-name="P7">第 十七 條　　本所分層負責明細表，由鎮長核定後實施。</text:p>
      <text:p text:style-name="P7">第 十八 條　　本自治條例自公布日施行。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963cm" fo:margin-right="0cm" fo:margin-top="0.335cm" fo:margin-bottom="0cm" style:contextual-spacing="false" fo:text-indent="-1.693cm" style:auto-text-indent="false" style:snap-to-layout-grid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2.752cm" fo:margin-right="0cm" fo:margin-top="0.335cm" fo:margin-bottom="0cm" style:contextual-spacing="false" fo:text-indent="-1.482cm" style:auto-text-indent="false" style:snap-to-layout-grid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3cm" fo:text-indent="-0.847cm" fo:margin-left="9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.75cm" fo:margin-left="1.801cm" fo:margin-right="1.8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公所組織自治條例部份條文修正草案總說明</dc:title>
    <dc:subject/>
    <meta:keyword/>
    <dc:description/>
    <meta:initial-creator>吳聯福</meta:initial-creator>
    <meta:creation-date>2008-06-12T11:36:00</meta:creation-date>
    <dc:creator>user</dc:creator>
    <dc:date>2022-12-20T15:04:00</dc:date>
    <meta:print-date>2008-06-12T11:38:00</meta:print-date>
    <meta:editing-cycles>4</meta:editing-cycles>
    <meta:editing-duration>PT8M</meta:editing-duration>
    <meta:document-statistic meta:table-count="0" meta:image-count="0" meta:object-count="0" meta:page-count="3" meta:paragraph-count="57" meta:word-count="1430" meta:character-count="1551" meta:non-whitespace-character-count="1445"/>
    <meta:generator>LibreOffice/7.3.5.2$Windows_x86 LibreOffice_project/184fe81b8c8c30d8b5082578aee2fed2ea847c01</meta:generator>
  </office:meta>
</office:document-meta>
</file>