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style:line-height-at-least="0cm"/>
    </style:style>
    <style:style style:name="P2" style:family="paragraph" style:parent-style-name="Standard" style:list-style-name="WW8Num5">
      <style:paragraph-properties style:line-height-at-least="0cm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7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8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5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6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15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97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21" style:family="paragraph" style:parent-style-name="Standard">
      <style:paragraph-properties fo:margin-left="2.469cm" fo:margin-right="0cm" style:line-height-at-least="0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line-height-at-least="0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金門縣金湖鎮公有零售市場管理條例</text:p>
      <text:p text:style-name="P3">金湖鎮民代表會95年10月23日法代字第0950001329號函審議通過</text:p>
      <text:p text:style-name="P3"/>
      <text:p text:style-name="P15">第一條：為管理金湖鎮公有市場(以下簡稱市場)，提供民眾安全舒適、清潔衛生之購物環境，特制定本條例。</text:p>
      <text:p text:style-name="P16">本條例未規定者，適用其他有關法律之規定。</text:p>
      <text:p text:style-name="P15">第二條：本條例所稱市場，係指經縣政府核准，供下列物品集中零售之營業場所。</text:p>
      <text:list xml:id="list6654087125836615278" text:style-name="WW8Num7">
        <text:list-item>
          <text:p text:style-name="P5">果菜類：青果、蔬菜及其加工品。</text:p>
        </text:list-item>
        <text:list-item>
          <text:p text:style-name="P5">畜肉類：豬、牛、羊等畜肉及其加工品。</text:p>
        </text:list-item>
        <text:list-item>
          <text:p text:style-name="P5">禽肉類：雞、鴨、鵝等禽肉及其加工品。</text:p>
        </text:list-item>
        <text:list-item>
          <text:p text:style-name="P1"><text:span text:style-name="T3">水產類：魚、蝦、貝、介等水產品及其加工品。</text:span></text:p>
        </text:list-item>
        <text:list-item>
          <text:p text:style-name="P1"><text:span text:style-name="T3">雜貨類：蛋類、乳類、其他各類日用雜貨、食品及其 <text:s text:c="36"/></text:span></text:p>
        </text:list-item>
      </text:list>
      <text:p text:style-name="P17"><text:span text:style-name="T3"><text:s text:c="6"/>加工品。</text:span></text:p>
      <text:list xml:id="list104812145826087" text:continue-numbering="true" text:style-name="WW8Num7">
        <text:list-item>
          <text:p text:style-name="P5">飲食類：各種冷、熱飲食品及烘焙食品。</text:p>
        </text:list-item>
        <text:list-item>
          <text:p text:style-name="P5">糧食類：米、麵粉及雜糧。</text:p>
        </text:list-item>
        <text:list-item>
          <text:p text:style-name="P5">百貨類：服飾、玩具及日用百貨。</text:p>
        </text:list-item>
        <text:list-item>
          <text:p text:style-name="P5">其他經市場主管機關核准得進入市場營業之物品。</text:p>
        </text:list-item>
      </text:list>
      <text:p text:style-name="P18">市場應按物品分類分區劃定攤(舖)位營業。</text:p>
      <text:p text:style-name="P4">第三條：本條例所稱市場管理，事項如下：</text:p>
      <text:list xml:id="list8141238388886972339" text:style-name="WW8Num3">
        <text:list-item>
          <text:p text:style-name="P6">一般管理事項：</text:p>
        </text:list-item>
      </text:list>
      <text:list xml:id="list2000797742923651652" text:style-name="WW8Num2">
        <text:list-item>
          <text:p text:style-name="P7">公共安全之維護。</text:p>
        </text:list-item>
        <text:list-item>
          <text:p text:style-name="P7">市場公共秩序之維持。</text:p>
        </text:list-item>
        <text:list-item>
          <text:p text:style-name="P7">市場食品衛生之管理。</text:p>
        </text:list-item>
        <text:list-item>
          <text:p text:style-name="P7">市場環境衛生之管理。</text:p>
        </text:list-item>
        <text:list-item>
          <text:p text:style-name="P7">市場公共設施之維護管理。</text:p>
        </text:list-item>
        <text:list-item>
          <text:p text:style-name="P7">市場及其周圍違規攤販之取締及舉發。</text:p>
        </text:list-item>
        <text:list-item>
          <text:p text:style-name="P7">中央主管機關公告之必要管理事項。</text:p>
        </text:list-item>
      </text:list>
      <text:list xml:id="list104812577092154" text:continue-list="list8141238388886972339" text:style-name="WW8Num3">
        <text:list-item>
          <text:p text:style-name="P6">經營管理事項：</text:p>
        </text:list-item>
      </text:list>
      <text:list xml:id="list7597312420507842585" text:style-name="WW8Num9">
        <text:list-item>
          <text:p text:style-name="P8">商品管理。</text:p>
        </text:list-item>
        <text:list-item>
          <text:p text:style-name="P8">營運管理。</text:p>
        </text:list-item>
        <text:list-item>
          <text:p text:style-name="P8">促銷活動。</text:p>
        </text:list-item>
        <text:list-item>
          <text:p text:style-name="P8">財務管理。</text:p>
        </text:list-item>
        <text:list-item>
          <text:p text:style-name="P8">事務管理。</text:p>
        </text:list-item>
        <text:list-item>
          <text:p text:style-name="P8">其他經主管機關核准之經營管理事項。</text:p>
        </text:list-item>
      </text:list>
      <text:p text:style-name="P4">第四條：本條例之主管機關為金湖鎮公所(以下簡稱本所)。</text:p>
      <text:p text:style-name="P15">第五條：市場之設立、經營與管理，應本於整體經營，統一管理並合<text:soft-page-break/>於公共安全、公共秩序、整潔衛生及明確標示之要求，提升營運績效、服務品質，並朝現代化、高級化發展，以建立現代生活標準之消費環境。並得以超級市場之型態經營之。</text:p>
      <text:p text:style-name="P15">第六條：本所設立之市場得出租或委託民間之方式經營，並得獎勵民間投資設立民有市場。</text:p>
      <text:p text:style-name="P16">前項公有市場，其管理要點由本所定之。</text:p>
      <text:p text:style-name="P4">第七條：市場新建、改建、遷建或增建時之優先承租順序如下：</text:p>
      <text:list xml:id="list7562578413977571175" text:style-name="WW8Num1">
        <text:list-item>
          <text:p text:style-name="P9">市場攤(舖)位之原承租人。</text:p>
        </text:list-item>
        <text:list-item>
          <text:p text:style-name="P9">經主管機關核准登記有案之攤販。</text:p>
        </text:list-item>
        <text:list-item>
          <text:p text:style-name="P9">經主管機關專案核准者。</text:p>
        </text:list-item>
        <text:list-item>
          <text:p text:style-name="P9">公告招租之承租人。</text:p>
        </text:list-item>
      </text:list>
      <text:p text:style-name="P19">前項承租人，自獲得承租資格之日起二十日內，未辦妥租約手續者，視同放棄。</text:p>
      <text:p text:style-name="P14"><text:span text:style-name="T3">第八條：申請承租市場攤(舖)位者，應填具申請書，向本所提出申請，經核准並訂立租約繳交保證金、取得攤(舖)位使用許可證及加入市場自治會為會員後，始得營業。</text:span></text:p>
      <text:p text:style-name="P15">第九條：申請承租市場攤(舖)位者，須年滿二十歲或未成年以結婚，以在本鎮設有戶籍者為優先，一戶一攤(舖)位為限，並應自行營業，不得轉租或分租。</text:p>
      <text:p text:style-name="P4">第十條：公有市場攤(舖)位租期以二年為限。</text:p>
      <text:p text:style-name="P19">前項租期屆滿時攤(舖)位重新分配，原承租人有繼續承租權。但租金、清潔費或其他規費尚未繳清者，不在此限。</text:p>
      <text:p text:style-name="P20"><text:span text:style-name="T3">第十一條：市場攤(舖)位承租人應按其一次繳清租金及清潔費。前項租金及清潔費之計算方式如下：</text:span></text:p>
      <text:list xml:id="list8285127615576931701" text:style-name="WW8Num8">
        <text:list-item>
          <text:p text:style-name="P10">每一攤(舖)位每月使用費(租金)之基本數額，由本所按攤(舖)位面積大小、位置優劣，營運種類、營業狀況等實際情形勘查酌定後，確定該攤(舖)位每月應繳使用費金額。本所並得隨時依社會經濟、物價波動之狀況加以評估調整之。</text:p>
        </text:list-item>
        <text:list-item>
          <text:p text:style-name="P10">攤(舖)位集中場如因建設需要，須增加支出時，本所得本於自給自足原則調整之。</text:p>
        </text:list-item>
        <text:list-item>
          <text:p text:style-name="P10">清潔費則視市場環境衛生維護之需要核實收取之。</text:p>
        </text:list-item>
        <text:list-item>
          <text:p text:style-name="P10">租金及清潔費由本所核定後實施。</text:p>
        </text:list-item>
      </text:list>
      <text:p text:style-name="P21">第十二條：市場攤(舖)位租金及清潔費收據，由本所統一編印使用，並依有關各項收入憑證管理規定辦理之。</text:p>
      <text:p text:style-name="P20"><text:span text:style-name="T3">第十三條：市場攤(舖)位承租人自訂定租約翌日起，一個月內應開始營業。開始營業後未經核准，不得擅自停業。公有市場攤(舖)位承租人申請停業期間，除應徵服兵役或重病需</text:span><text:soft-page-break/><text:span text:style-name="T3">繼續治療者外，每次最長不得超過七日，並依規定繳納租金及清潔費。但停業期間本所得指定臨時使用，臨時使用期間得免予繳納租金及清潔費。</text:span></text:p>
      <text:p text:style-name="P20"><text:span text:style-name="T3">第十四條：市場攤(舖)位承租人應利用原有設施營業，不得變更位置、規格及營業種類。如需增加裝置或設備時，應事先繪製圖說敘明理由，報經本所同意後使得添置。前項增加之裝置或設備於契約終止時，應即無條件自行拆除，並回復原狀，違者由本所代為拆除，所需費用由承租人自行負擔。如有損毀原有設施，承租人及保證人負連帶賠償責任。但另有約定，從其約定。</text:span></text:p>
      <text:p text:style-name="P21">第十五條：市場攤(舖)位承租人有下列情事之一者，得申請變更承租人名義：</text:p>
      <text:list xml:id="list834685592941017114" text:style-name="WW8Num5">
        <text:list-item>
          <text:p text:style-name="P11">市場攤(舖)位承租人死亡者，其繼承人得自繼承之日起六個月內，互推一人申請變更之。</text:p>
        </text:list-item>
        <text:list-item>
          <text:p text:style-name="P2"><text:span text:style-name="T3">市場攤(舖)位承租人因故身心障礙、出嫁、年老體弱或服刑不能親自經營，其共同生活之配偶或直系血親，需依該攤舖位營業維生者，得自事實發生之日起二個月內，互推一人申請變更之。但服兵役者，得報本所同意後，於服兵役期間委託他人(原則以直系親屬為限)經營。</text:span></text:p>
        </text:list-item>
      </text:list>
      <text:p text:style-name="P4">第十六條：市場攤(舖)位承租人應遵守下列規定：</text:p>
      <text:list xml:id="list1507117478267717255" text:style-name="WW8Num4">
        <text:list-item>
          <text:p text:style-name="P12">取得攤舖位使用許可證，並加入市場自治會為會員後使得營業。</text:p>
        </text:list-item>
        <text:list-item>
          <text:p text:style-name="P12">應受本所及自治會之監督、輔導與管理。</text:p>
        </text:list-item>
        <text:list-item>
          <text:p text:style-name="P12">營業時間不得逾本所之規定。</text:p>
        </text:list-item>
        <text:list-item>
          <text:p text:style-name="P12">市場內之攤(舖)台、貨物陳列架及營業設施應依統一規劃設置。</text:p>
        </text:list-item>
        <text:list-item>
          <text:p text:style-name="P12">不得阻撓本所辦理市場相關之改建或整修工程。</text:p>
        </text:list-item>
        <text:list-item>
          <text:p text:style-name="P12">不得拒絕或妨礙主管機關督察營運狀況。</text:p>
        </text:list-item>
        <text:list-item>
          <text:p text:style-name="P12">不得經營核准種類以外之項目。</text:p>
        </text:list-item>
        <text:list-item>
          <text:p text:style-name="P12">不得將攤(舖)位作債權擔保之標的物。</text:p>
        </text:list-item>
        <text:list-item>
          <text:p text:style-name="P12">攤(舖)位及供出售之物品應排列整齊，並不得超越規定界定線或佔用通道。</text:p>
        </text:list-item>
        <text:list-item>
          <text:p text:style-name="P12">非飲食攤(舖)位禁止在攤位內生火營炊。</text:p>
        </text:list-item>
        <text:list-item>
          <text:p text:style-name="P12">不得將攤(舖)位改供其他用途或兼作住家使用。</text:p>
        </text:list-item>
        <text:list-item>
          <text:p text:style-name="P12">公休日嚴禁營業使用，並應全面徹底清掃消毒。</text:p>
        </text:list-item>
        <text:list-item>
          <text:p text:style-name="P12">不得在市場外設攤營業。</text:p>
        </text:list-item>
        <text:list-item>
          <text:p text:style-name="P12">不得有妨礙衛生、違反公共安全或公共秩序之行<text:soft-page-break/>為。</text:p>
        </text:list-item>
      </text:list>
      <text:p text:style-name="P21">第十七條：市場應置管理員，辦理市場管理工作。必要時，得請警察、消防、環境保護及衛生等相關機關協助辦理。</text:p>
      <text:p text:style-name="P4">第十八條：市場得視實際需要置電器技工、清潔工、並得置駐衞警察。</text:p>
      <text:p text:style-name="P21">第十九條：市場攤(舖)位承租人應組成自治會，受本所之監督、輔導及管理，並得執行第三條規定之市場管理事項。前項自治會執行市場管理事項之經費來源，得向攤(舖)位承租人收取管理費、接受補助與捐助及其他服務收入。自治會之組織及管理辦法由本所定之。</text:p>
      <text:p text:style-name="P20"><text:span text:style-name="T3">第二十條：市場攤(舖)位承租人逾期繳納租金及清潔費加收百分之一遲延費。</text:span></text:p>
      <text:p text:style-name="P20"><text:span text:style-name="T3">第廿一條：市場攤(舖)位承租人有下列情事之一，經書面限期改正，逾期未改正者，註銷攤(舖)位使用許可證，並終止租約，收回攤(舖)位及沒收其繳交之保證金。</text:span></text:p>
      <text:list xml:id="list2089216840267830990" text:style-name="WW8Num6">
        <text:list-item>
          <text:p text:style-name="P13">擅自將攤(舖)位轉租或分租者。</text:p>
        </text:list-item>
        <text:list-item>
          <text:p text:style-name="P13">逾期未申請變更承租人名義者。</text:p>
        </text:list-item>
        <text:list-item>
          <text:p text:style-name="P13">逾期未繳納租金及清潔費，累計達一個月者。</text:p>
        </text:list-item>
        <text:list-item>
          <text:p text:style-name="P13">自訂定租約翌日起，逾一個月未開始營業者。</text:p>
        </text:list-item>
        <text:list-item>
          <text:p text:style-name="P13">核准停業，一年內累計達二個月者。</text:p>
        </text:list-item>
        <text:list-item>
          <text:p text:style-name="P13">未經核准擅自停業，一年內累計達一個月者。</text:p>
        </text:list-item>
        <text:list-item>
          <text:p text:style-name="P13">核准內累計達二個月者。期滿未復業者。</text:p>
        </text:list-item>
        <text:list-item>
          <text:p text:style-name="P13">取得攤(舖)位使用許可證之日起一個月內未加入市場自治會為會員者。</text:p>
        </text:list-item>
        <text:list-item>
          <text:p text:style-name="P13">在市場外設攤營業者。</text:p>
        </text:list-item>
        <text:list-item>
          <text:p text:style-name="P13">租期屆滿未辦理續約者。</text:p>
        </text:list-item>
      </text:list>
      <text:p text:style-name="P21">第廿二條：市場攤(舖)位承租人違反第十六條規定者，依有關法律處罰並限期改正，逾期仍未改正者，處三日以上七日以下之停業處分。一年內受停業處分三次以上者，註銷攤(舖)位使用許可證，並終止租約，收回攤(舖)位。</text:p>
      <text:p text:style-name="P4">第廿三條：攤(舖)位使用許可證之格式，由本所定之。</text:p>
      <text:p text:style-name="P4">第廿四條：本條例自公佈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043cm" fo:text-indent="-0.82cm" fo:margin-left="3.04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公有零售市場管理條例</dc:title>
    <meta:initial-creator>xp</meta:initial-creator>
    <meta:creation-date>2011-03-03T14:13:00</meta:creation-date>
    <dc:creator>user</dc:creator>
    <dc:date>2021-09-09T15:51:00</dc:date>
    <meta:print-date>2011-05-19T16:26:00</meta:print-date>
    <meta:editing-cycles>5</meta:editing-cycles>
    <meta:editing-duration>PT3H21M</meta:editing-duration>
    <meta:document-statistic meta:table-count="0" meta:image-count="0" meta:object-count="0" meta:page-count="4" meta:paragraph-count="91" meta:word-count="2840" meta:character-count="2908" meta:non-whitespace-character-count="2865"/>
    <meta:generator>LibreOffice/5.1.2.2$Windows_x86 LibreOffice_project/d3bf12ecb743fc0d20e0be0c58ca359301eb705f</meta:generator>
  </office:meta>
</office:document-meta>
</file>