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51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596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1.118cm"/>
    </style:style>
    <style:style style:name="表格1.I" style:family="table-column">
      <style:table-column-properties style:column-width="0.337cm"/>
    </style:style>
    <style:style style:name="表格1.J" style:family="table-column">
      <style:table-column-properties style:column-width="0.82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1.192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05cm" fo:keep-together="always"/>
    </style:style>
    <style:style style:name="表格2" style:family="table">
      <style:table-properties style:width="16.069cm" fo:margin-left="-0.51cm" table:align="left" style:writing-mode="lr-tb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3.805cm"/>
    </style:style>
    <style:style style:name="表格2.C" style:family="table-column">
      <style:table-column-properties style:column-width="1.806cm"/>
    </style:style>
    <style:style style:name="表格2.D" style:family="table-column">
      <style:table-column-properties style:column-width="0.372cm"/>
    </style:style>
    <style:style style:name="表格2.E" style:family="table-column">
      <style:table-column-properties style:column-width="1.554cm"/>
    </style:style>
    <style:style style:name="表格2.F" style:family="table-column">
      <style:table-column-properties style:column-width="0.377cm"/>
    </style:style>
    <style:style style:name="表格2.G" style:family="table-column">
      <style:table-column-properties style:column-width="2.947cm"/>
    </style:style>
    <style:style style:name="表格2.H" style:family="table-column">
      <style:table-column-properties style:column-width="2.5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2" style:family="paragraph" style:parent-style-name="Standard" style:list-style-name="WW8Num1"/>
    <style:style style:name="P3" style:family="paragraph" style:parent-style-name="Standard" style:list-style-name="WW8Num4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7" style:family="paragraph" style:parent-style-name="Standard" style:list-style-name="WW8Num1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 style:list-style-name="WW8Num1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1.588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-asian="標楷體"/>
    </style:style>
    <style:style style:name="P24" style:family="paragraph" style:parent-style-name="Standard">
      <style:paragraph-properties fo:margin-left="1.058cm" fo:margin-right="0cm" fo:text-indent="-1.058cm" style:auto-text-indent="false"/>
    </style:style>
    <style:style style:name="P25" style:family="paragraph" style:parent-style-name="Standard">
      <style:paragraph-properties fo:margin-left="1.058cm" fo:margin-right="0cm" fo:text-indent="-1.058cm" style:auto-text-indent="false"/>
      <style:text-properties style:font-name-asian="標楷體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-asian="標楷體"/>
    </style:style>
    <style:style style:name="P27" style:family="paragraph" style:parent-style-name="Standard">
      <style:paragraph-properties fo:margin-left="1.088cm" fo:margin-right="0cm" fo:text-indent="-1.088cm" style:auto-text-indent="false"/>
      <style:text-properties style:font-name-asian="標楷體"/>
    </style:style>
    <style:style style:name="P28" style:family="paragraph" style:parent-style-name="Standard">
      <style:paragraph-properties fo:margin-top="0.318cm" fo:margin-bottom="0.318cm" loext:contextual-spacing="false"/>
    </style:style>
    <style:style style:name="P29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申請農業機械使用證所需證件</text:span></text:p>
      <text:p text:style-name="P1"/>
      <text:list xml:id="list1497227504334056888" text:style-name="WW8Num1">
        <text:list-item>
          <text:p text:style-name="P17"><text:span text:style-name="T2">登記表乙份。</text:span></text:p>
        </text:list-item>
        <text:list-item>
          <text:p text:style-name="P18">身分證影印本乙份。</text:p>
        </text:list-item>
        <text:list-item>
          <text:p text:style-name="P18">依機械狀況：</text:p>
        </text:list-item>
      </text:list>
      <text:list xml:id="list6400521895136627564" text:style-name="WW8Num4">
        <text:list-item>
          <text:list>
            <text:list-item>
              <text:p text:style-name="P3"><text:span text:style-name="T2">新購買機械：購置之統一發票影本乙份及機械出廠證明文件影本乙份（由該公司出具）。</text:span></text:p>
            </text:list-item>
            <text:list-item>
              <text:p text:style-name="P3"><text:span text:style-name="T2">中古機械：農機轉讓過戶書乙份、農業機械使用證繳銷收據乙份；或村里長證明書乙份。需會勘。</text:span></text:p>
            </text:list-item>
          </text:list>
        </text:list-item>
      </text:list>
      <text:list xml:id="list113609102174021" text:continue-list="list1497227504334056888" text:style-name="WW8Num1">
        <text:list-item>
          <text:p text:style-name="P2"><text:span text:style-name="T2">農民農業機械免營業稅油量申請書乙份。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>農業機械使用證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7">(一)編號</text:p>
          </table:table-cell>
          <table:table-cell table:style-name="表格1.B1" office:value-type="string">
            <text:p text:style-name="P6">鄉鎮代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6">村里代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6">戶號</text:p>
          </table:table-cell>
          <table:table-cell table:style-name="表格1.I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5">(二)農機所有</text:p>
            <text:p text:style-name="P20">人姓名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身份證統一編號</text:p>
          </table:table-cell>
          <table:covered-table-cell/>
          <table:covered-table-cell/>
          <table:table-cell table:style-name="表格1.I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(三)職業</text:p>
          </table:table-cell>
          <table:table-cell table:style-name="表格1.A1" table:number-rows-spanned="2" table:number-columns-spanned="5" office:value-type="string">
            <text:p text:style-name="P5"><text:span text:style-name="T4">1.□農</text:span><text:span text:style-name="T6"> <text:s text:c="5"/></text:span><text:span text:style-name="T4">2.□兼業農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(四)現有耕地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Standard"><text:span text:style-name="T4">水田</text:span><text:span text:style-name="T6"> <text:s text:c="5"/></text:span><text:span text:style-name="T4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Standard"><text:span text:style-name="T4">旱田</text:span><text:span text:style-name="T6"> <text:s text:c="5"/></text:span><text:span text:style-name="T4">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(五)戶籍地址</text:p>
          </table:table-cell>
          <table:table-cell table:style-name="表格1.B5" table:number-columns-spanned="2" office:value-type="string">
            <text:p text:style-name="P21">縣</text:p>
          </table:table-cell>
          <table:covered-table-cell/>
          <table:table-cell table:style-name="表格1.D5" table:number-columns-spanned="3" office:value-type="string">
            <text:p text:style-name="Standard"><text:span text:style-name="T6"><text:s text:c="6"/></text:span><text:span text:style-name="T4">縣市</text:span><text:span text:style-name="T6"> <text:s text:c="2"/></text:span><text:span text:style-name="T4">里</text:span>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10">鄰</text:p>
          </table:table-cell>
          <table:covered-table-cell/>
          <table:covered-table-cell/>
          <table:table-cell table:style-name="表格1.J5" table:number-columns-spanned="4" office:value-type="string">
            <text:p text:style-name="P10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10">巷</text:p>
          </table:table-cell>
          <table:table-cell table:style-name="表格1.G5" table:number-rows-spanned="2" office:value-type="string">
            <text:p text:style-name="P10">弄</text:p>
          </table:table-cell>
          <table:table-cell table:style-name="表格1.P5" table:number-rows-spanned="2" office:value-type="string">
            <text:p text:style-name="P10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4"><text:span text:style-name="T6"><text:s text:c="6"/></text:span><text:span text:style-name="T4">(市)</text:span></text:p>
          </table:table-cell>
          <table:covered-table-cell/>
          <table:table-cell table:style-name="表格1.D6" table:number-columns-spanned="3" office:value-type="string">
            <text:p text:style-name="Standard"><text:span text:style-name="T6"><text:s text:c="6"/></text:span><text:span text:style-name="T4">鎮(區) 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1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(六)農機使</text:p>
            <text:p text:style-name="P22"><text:soft-page-break/>用地點</text:p>
          </table:table-cell>
          <table:table-cell table:style-name="表格1.B5" table:number-columns-spanned="2" office:value-type="string">
            <text:p text:style-name="P21">縣</text:p>
          </table:table-cell>
          <table:covered-table-cell/>
          <table:table-cell table:style-name="表格1.D5" table:number-columns-spanned="3" office:value-type="string">
            <text:p text:style-name="Standard"><text:span text:style-name="T6"><text:s text:c="6"/></text:span><text:span text:style-name="T4">縣市</text:span><text:span text:style-name="T6"> <text:s text:c="2"/></text:span><text:span text:style-name="T4">里</text:span>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10">鄰</text:p>
          </table:table-cell>
          <table:covered-table-cell/>
          <table:covered-table-cell/>
          <table:table-cell table:style-name="表格1.J5" table:number-columns-spanned="4" office:value-type="string">
            <text:p text:style-name="P10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10">巷</text:p>
          </table:table-cell>
          <table:table-cell table:style-name="表格1.G5" table:number-rows-spanned="2" office:value-type="string">
            <text:p text:style-name="P10">弄</text:p>
          </table:table-cell>
          <table:table-cell table:style-name="表格1.P5" table:number-rows-spanned="2" office:value-type="string">
            <text:p text:style-name="P10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4"><text:span text:style-name="T6"><text:s text:c="6"/></text:span><text:span text:style-name="T4">(市)</text:span></text:p>
          </table:table-cell>
          <table:covered-table-cell/>
          <table:table-cell table:style-name="表格1.D6" table:number-columns-spanned="3" office:value-type="string">
            <text:p text:style-name="Standard"><text:span text:style-name="T6"><text:s text:c="6"/></text:span><text:span text:style-name="T4">鎮(區) 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1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6">(七)連絡電話</text:p>
          </table:table-cell>
          <table:table-cell table:style-name="表格1.B1" table:number-columns-spanned="5" office:value-type="string">
            <text:p text:style-name="P6">（　　　）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>(八)從事農機代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Standard"><text:span text:style-name="T4">1.□有</text:span><text:span text:style-name="T6"> <text:s text:c="3"/></text:span><text:span text:style-name="T4">2.無</text:span><text:span text:style-name="T6">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(九)農機種類</text:p>
            <text:p text:style-name="P23">與名稱</text:p>
          </table:table-cell>
          <table:table-cell table:style-name="表格1.B5" table:number-columns-spanned="5" office:value-type="string">
            <text:p text:style-name="P6">種類代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7">(十)農機製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5"><text:span text:style-name="T4">1.□國產</text:span><text:span text:style-name="T6"> <text:s text:c="2"/></text:span><text:span text:style-name="T4">2.進口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6">□□□□ </text:span><text:span text:style-name="T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6">(十一)本機牌型</text:p>
          </table:table-cell>
          <table:table-cell table:style-name="表格1.B5" table:number-columns-spanned="5" office:value-type="string">
            <text:p text:style-name="Standard"><text:span text:style-name="T4">廠牌代號</text:span><text:span text:style-name="T7"> <text:s text:c="14"/></text:span><text:span text:style-name="T4">牌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7">(十二)引擎(馬達) 牌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5"><text:span text:style-name="T7"><text:s text:c="9"/></text:span><text:span text:style-name="T4">牌</text:span><text:span text:style-name="T7"> <text:s text:c="7"/></text:span><text:span text:style-name="T4">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6"><text:s/></text:span><text:span text:style-name="T7"><text:s text:c="17"/></text:span><text:span text:style-name="T6"><text:s/></text:span><text:span text:style-name="T4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(十三)本機號碼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7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5">(十五)主要燃料別</text:p>
          </table:table-cell>
          <table:table-cell table:style-name="表格1.I1" table:number-columns-spanned="15" office:value-type="string">
            <text:p text:style-name="P5"><text:span text:style-name="T4">1.□汽油</text:span><text:span text:style-name="T6"> <text:s text:c="2"/></text:span><text:span text:style-name="T4">2.□柴油</text:span><text:span text:style-name="T6"> <text:s text:c="2"/></text:span><text:span text:style-name="T4">3.□煤油</text:span><text:span text:style-name="T6"> <text:s text:c="2"/></text:span><text:span text:style-name="T4">4.□電力</text:span><text:span text:style-name="T6"> <text:s text:c="2"/></text:span><text:span text:style-name="T4">5.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(十六)動力大小</text:p>
          </table:table-cell>
          <table:table-cell table:style-name="表格1.A1" table:number-columns-spanned="10" office:value-type="string">
            <text:p text:style-name="P5"><text:span text:style-name="T4">1. <text:s text:c="4"/>馬力</text:span><text:span text:style-name="T6"> <text:s text:c="2"/></text:span><text:span text:style-name="T4">2. <text:s text:c="4"/>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<text:span text:style-name="T4">乾燥機容</text:span><text:span text:style-name="T6"> <text:s/></text:span><text:span text:style-name="T4">量</text:span></text:p>
          </table:table-cell>
          <table:covered-table-cell/>
          <table:table-cell table:style-name="表格1.I1" table:number-columns-spanned="3" office:value-type="string">
            <text:p text:style-name="P5"><text:span text:style-name="T4">3. <text:s text:c="4"/>噸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5">(十七)購買時農機狀況</text:p>
          </table:table-cell>
          <table:table-cell table:style-name="表格1.A1" table:number-columns-spanned="5" office:value-type="string">
            <text:p text:style-name="P5"><text:span text:style-name="T4">1.□新品</text:span><text:span text:style-name="T6"> <text:s text:c="3"/></text:span><text:span text:style-name="T4">2.□中古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5"><text:span text:style-name="T4">民國</text:span><text:span text:style-name="T6"> <text:s text:c="5"/></text:span><text:span text:style-name="T4">年</text:span><text:span text:style-name="T6"> <text:s text:c="5"/></text:span><text:span text:style-name="T4">月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4"><text:span text:style-name="T4">(十九)檢</text:span><text:span text:style-name="T6"> <text:s text:c="2"/></text:span><text:span text:style-name="T4">附證明文件</text:span></text:p>
          </table:table-cell>
          <table:table-cell table:style-name="表格1.I1" table:number-columns-spanned="15" office:value-type="string">
            <text:p text:style-name="P5"><text:span text:style-name="T4">1.□ 出廠證明或購買統一發票</text:span><text:span text:style-name="T6"> <text:s/></text:span><text:span text:style-name="T4">2.□ 村里證明書</text:span><text:span text:style-name="T6"> <text:s/></text:span><text:span text:style-name="T4">3.□ 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">以上所填農機資料確屬事實，並確實從事農業耕作，如有不實者願依法接受處置，請准核發農機使用證。</text:span><text:span text:style-name="T6"> <text:s/></text:span><text:span text:style-name="T4">此致</text:span></text:p>
      <text:p text:style-name="P4"><text:span text:style-name="T6"><text:s text:c="26"/></text:span><text:span text:style-name="T4">農機所有人：</text:span><text:span text:style-name="T6"> <text:s text:c="12"/></text:span><text:span text:style-name="T4">簽章</text:span><text:span text:style-name="T6"> <text:s text:c="3"/></text:span></text:p>
      <text:p text:style-name="Standard"><text:span text:style-name="T6"><text:s text:c="2"/></text:span><text:span text:style-name="T7"><text:s text:c="15"/></text:span><text:span text:style-name="T4">公所</text:span><text:span text:style-name="T6"> <text:s text:c="17"/></text:span><text:span text:style-name="T4">申請日期：</text:span><text:span text:style-name="T6"> <text:s text:c="5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<text:p text:style-name="P6">------------------------------------------------------------------------------------------------------------</text:p>
      <text:p text:style-name="P6">本表所列農民申請農機使用證，經核符合規定，准予發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9">農機使用證</text:p>
            <text:p text:style-name="P28"><text:span text:style-name="T4">編</text:span><text:span text:style-name="T6"> <text:s text:c="5"/></text:span><text:span text:style-name="T4">號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29">行駛號牌</text:p>
          </table:table-cell>
          <table:covered-table-cell/>
          <table:table-cell table:style-name="表格2.F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Standard"><text:span text:style-name="T4">農機免稅油</text:span><text:span text:style-name="T6"> </text:span><text:span text:style-name="T4">憑</text:span><text:span text:style-name="T6"> </text:span><text:span text:style-name="T4">單</text:span></text:p>
          </table:table-cell>
          <table:covered-table-cell/>
          <table:table-cell table:style-name="表格2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>主辦人：</text:p>
          </table:table-cell>
          <table:covered-table-cell/>
          <table:table-cell table:style-name="表格2.C3" table:number-rows-spanned="2" table:number-columns-spanned="2" office:value-type="string">
            <text:p text:style-name="P7">課長：</text:p>
          </table:table-cell>
          <table:covered-table-cell/>
          <table:table-cell table:style-name="表格2.E3" table:number-columns-spanned="2" office:value-type="string">
            <text:p text:style-name="P9"/>
          </table:table-cell>
          <table:covered-table-cell/>
          <table:table-cell table:style-name="表格2.E3" office:value-type="string">
            <text:p text:style-name="P6">經辦單位：</text:p>
          </table:table-cell>
          <table:table-cell table:style-name="表格2.E3" office:value-type="string">
            <text:p text:style-name="P9"/>
          </table:table-cell>
        </table:table-row>
        <table:table-row table:style-name="表格2.1">
          <table:table-cell table:style-name="表格2.A4" table:number-columns-spanned="2" office:value-type="string">
            <text:p text:style-name="P9"/>
            <text:p text:style-name="P10">核發日期：　　年　　月　　　日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A4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fo:font-size="20pt" style:font-name-asian="標楷體" style:font-family-asian="標楷體" style:font-family-generic-asian="script" style:font-size-asian="20pt" style:font-name-complex="Wingdings" style:font-family-complex="Wingdings" style:font-pitch-complex="variable" style:font-charset-complex="x-symbol" style:font-size-complex="2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農業用地作農業使用書申請所需證件</dc:title>
    <meta:initial-creator>user</meta:initial-creator>
    <meta:creation-date>2021-07-15T11:21:00</meta:creation-date>
    <dc:creator>user</dc:creator>
    <dc:date>2021-07-15T11:30:00</dc:date>
    <meta:editing-cycles>4</meta:editing-cycles>
    <meta:editing-duration>PT8M</meta:editing-duration>
    <meta:document-statistic meta:table-count="2" meta:image-count="0" meta:object-count="0" meta:page-count="2" meta:paragraph-count="85" meta:word-count="604" meta:character-count="1061" meta:non-whitespace-character-count="748"/>
    <meta:generator>LibreOffice/5.1.2.2$Windows_x86 LibreOffice_project/d3bf12ecb743fc0d20e0be0c58ca359301eb705f</meta:generator>
  </office:meta>
</office:document-meta>
</file>