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029cm" fo:keep-together="auto"/>
    </style:style>
    <style:style style:name="表格1.5" style:family="table-row">
      <style:table-row-properties style:min-row-height="2.8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6.675cm" fo:keep-together="auto"/>
    </style:style>
    <style:style style:name="表格1.11" style:family="table-row">
      <style:table-row-properties style:min-row-height="2.08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75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indent="6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19" style:family="paragraph" style:parent-style-name="Standard">
      <style:paragraph-properties fo:margin-left="0cm" fo:margin-right="0cm" style:line-height-at-least="0cm" fo:text-indent="6.608cm" style:auto-text-indent="false"/>
    </style:style>
    <style:style style:name="P20" style:family="paragraph" style:parent-style-name="Standard">
      <style:paragraph-properties fo:margin-left="0cm" fo:margin-right="0cm" style:line-height-at-least="0cm" fo:text-indent="6.616cm" style:auto-text-indent="false"/>
    </style:style>
    <style:style style:name="P21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1.42cm" fo:margin-right="0cm" style:line-height-at-leas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GB"/>
    </style:style>
    <style:style style:name="T13" style:family="text">
      <style:text-properties fo:font-size="20pt" style:font-size-asian="20pt" style:font-size-complex="20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5" office:value-type="string">
            <text:p text:style-name="P1"><text:span text:style-name="T3">收件日期： <text:s text:c="2"/></text:span><text:span text:style-name="T3"><text:s/></text:span><text:span text:style-name="T3">年 <text:s text:c="2"/></text:span><text:span text:style-name="T3"><text:s text:c="2"/></text:span><text:span text:style-name="T3">月 <text:s text:c="2"/></text:span><text:span text:style-name="T3"><text:s text:c="2"/></text:span><text:span text:style-name="T3">日 <text:s text:c="2"/></text:span><text:span text:style-name="T3"><text:s text:c="2"/></text:span><text:span text:style-name="T3">時 <text:s text:c="2"/></text:span><text:span text:style-name="T3"><text:s text:c="2"/></text:span><text:span text:style-name="T3">分</text:span><text:span text:style-name="T5"> <text:s/></text:span><text:span text:style-name="T3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5" office:value-type="string">
            <text:p text:style-name="P1"><text:span text:style-name="T3">收件編號： <text:s text:c="5"/></text:span><text:span text:style-name="T3"><text:s text:c="4"/></text:span><text:span text:style-name="T3">案號： <text:s text:c="2"/></text:span><text:span text:style-name="T3"><text:s/></text:span><text:span text:style-name="T3">年 <text:s text:c="2"/>調字第 <text:s text:c="5"/></text:span><text:span text:style-name="T3"><text:s/></text:span><text:span text:style-name="T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稱 謂</text:p>
          </table:table-cell>
          <table:table-cell table:style-name="表格1.A1" table:number-columns-spanned="2" office:value-type="string">
            <text:p text:style-name="P13">姓 <text:s text:c="2"/>名</text:p>
            <text:p text:style-name="P5">（名 <text:s text:c="2"/>稱）</text:p>
          </table:table-cell>
          <table:covered-table-cell/>
          <table:table-cell table:style-name="表格1.A1" office:value-type="string">
            <text:p text:style-name="P3">性</text:p>
            <text:p text:style-name="P3">別</text:p>
          </table:table-cell>
          <table:table-cell table:style-name="表格1.A1" office:value-type="string">
            <text:p text:style-name="P5">出 <text:s/>生</text:p>
            <text:p text:style-name="P5">年月日</text:p>
          </table:table-cell>
          <table:table-cell table:style-name="表格1.A1" office:value-type="string">
            <text:p text:style-name="P5">身 份 證</text:p>
            <text:p text:style-name="P5">統一編號</text:p>
          </table:table-cell>
          <table:table-cell table:style-name="表格1.A1" office:value-type="string">
            <text:p text:style-name="P15">住所或居所</text:p>
            <text:p text:style-name="P8">（事務所或營業所）</text:p>
          </table:table-cell>
          <table:table-cell table:style-name="表格1.H3" office:value-type="string">
            <text:p text:style-name="P3">電話</text:p>
          </table:table-cell>
        </table:table-row>
        <table:table-row table:style-name="表格1.4">
          <table:table-cell table:style-name="表格1.A1" office:value-type="string">
            <text:p text:style-name="P10">聲請人</text:p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H3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0">對造人</text:p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H3" office:value-type="string">
            <text:p text:style-name="P4"/>
          </table:table-cell>
        </table:table-row>
        <table:table-row table:style-name="表格1.6">
          <table:table-cell table:style-name="表格1.D1" table:number-columns-spanned="8" office:value-type="string">
            <text:p text:style-name="P9">上當事人間 <text:s text:c="23"/>事件聲請調解，事件概要（與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8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8" office:value-type="string">
            <text:p text:style-name="P17">檢察署偵查</text:p>
            <text:p text:style-name="P3">（本件現正在 <text:s text:c="12"/>法院審理中，案號如右： <text:s text:c="1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證物名稱及件數</text:p>
          </table:table-cell>
          <table:covered-table-cell/>
          <table:table-cell table:style-name="表格1.D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聲請調查證據</text:p>
          </table:table-cell>
          <table:covered-table-cell/>
          <table:table-cell table:style-name="表格1.D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8" office:value-type="string">
            <text:p text:style-name="P3">此致 <text:s text:c="12"/>金門縣金城鎮調解委員會</text:p>
            <text:p text:style-name="P1"><text:span text:style-name="T3">中 <text:s/>華 <text:s/>民 <text:s/>國</text:span><text:span text:style-name="T3"> <text:s text:c="2"/></text:span><text:span text:style-name="T3"><text:s text:c="5"/>年</text:span><text:span text:style-name="T3"> <text:s text:c="2"/></text:span><text:span text:style-name="T3"><text:s text:c="5"/>月</text:span><text:span text:style-name="T3"> <text:s text:c="2"/></text:span><text:span text:style-name="T3"><text:s text:c="5"/>日</text:span></text:p>
            <text:p text:style-name="P18"><text:span text:style-name="T8">聲請人：</text:span><text:span text:style-name="T9"> <text:s text:c="14"/></text:span><text:span text:style-name="T9"><text:s text:c="9"/></text:span><text:span text:style-name="T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8" office:value-type="string">
            <text:p text:style-name="P8">上筆錄經當場向聲請人朗讀或交付閱覽，聲請人認為無異。</text:p>
            <text:p text:style-name="P19"><text:span text:style-name="T6">聲請人： <text:s text:c="14"/></text:span><text:span text:style-name="T6"><text:s text:c="6"/></text:span><text:span text:style-name="T6"><text:s text:c="6"/>（簽名蓋章） <text:s text:c="4"/></text:span></text:p>
            <text:p text:style-name="P20"><text:soft-page-break/><text:span text:style-name="T6">筆錄人： <text:s text:c="14"/></text:span><text:span text:style-name="T6"><text:s text:c="6"/></text:span><text:span text:style-name="T6"><text:s text:c="6"/>（簽名蓋章）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附註：1.提出聲請調解時，應按對造人提出繕本。</text:p>
      <text:p text:style-name="P21">2.聲請人或對造人為無行為能力或限制行為能力者，應記明其法定代理人。</text:p>
      <text:p text:style-name="P21">3.當事人如有「法定代理人」或「委任代理人」應於「稱謂」欄下記明之：如兼有兩者，均應記明。</text:p>
      <text:p text:style-name="P22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22">5.聲請人如聲請調查證據，應將證物之名稱，證人之姓名及住居所等記明於「聲請調查證據」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meta:initial-creator>OAB</meta:initial-creator>
    <meta:creation-date>2005-04-04T19:57:00</meta:creation-date>
    <dc:creator>Administrator</dc:creator>
    <dc:date>2009-12-31T11:55:00</dc:date>
    <meta:print-date>2009-12-31T11:47:00</meta:print-date>
    <meta:editing-cycles>23</meta:editing-cycles>
    <meta:editing-duration>PT1H37M</meta:editing-duration>
    <meta:document-statistic meta:table-count="1" meta:image-count="0" meta:object-count="0" meta:page-count="2" meta:paragraph-count="35" meta:word-count="445" meta:character-count="696" meta:non-whitespace-character-count="450"/>
    <meta:generator>LibreOffice/5.1.2.2$Windows_x86 LibreOffice_project/d3bf12ecb743fc0d20e0be0c58ca359301eb705f</meta:generator>
  </office:meta>
</office:document-meta>
</file>