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0.838cm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7.638cm"/>
    </style:style>
    <style:style style:name="表格1.1" style:family="table-row">
      <style:table-row-properties style:min-row-height="1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104cm" fo:margin-left="0.838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7.638cm"/>
    </style:style>
    <style:style style:name="表格2.1" style:family="table-row">
      <style:table-row-properties style:min-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8pt" style:font-size-asian="18pt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font-size="16pt" fo:font-weight="bold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font-size="16pt" fo:font-weight="bold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size-asian="16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size-asian="16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6pt" style:font-size-asian="16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size-asian="16pt" style:font-name-complex="標楷體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 style:font-name-complex="標楷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 style:master-page-name="Standard">
      <style:paragraph-properties style:line-height-at-least="0cm" style:page-number="auto"/>
      <style:text-properties fo:font-size="18pt" style:font-size-asian="18pt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7">金城鎮吳厝社區『暑期英語快樂營』課程表（國小一至三年級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科目名稱</text:p>
          </table:table-cell>
          <table:table-cell table:style-name="表格1.A2" office:value-type="string">
            <text:p text:style-name="P8">授課日期</text:p>
          </table:table-cell>
          <table:table-cell table:style-name="表格1.A2" office:value-type="string">
            <text:p text:style-name="P8">授課時數</text:p>
          </table:table-cell>
          <table:table-cell table:style-name="表格1.A1" office:value-type="string">
            <text:p text:style-name="P8">課程內容提要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07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P12">有禮最happy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08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Standard"><text:span text:style-name="T12">ABC</text:span><text:span text:style-name="T14">真有趣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09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P14">字母扭一扭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10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P13">大小真不同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11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P12">123木頭人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14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Standard"><text:span text:style-name="T12">One more, two more… let’s go</text:span><text:span text:style-name="T14">！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15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P12">早晚真easy</text:p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16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P12">Do Re Me, follow me~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17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P12">一起A-Go-Go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夏日英文</text:span><text:span text:style-name="T6">Fun</text:span><text:span text:style-name="T4">輕鬆</text:span></text:p>
          </table:table-cell>
          <table:table-cell table:style-name="表格1.A2" office:value-type="string">
            <text:p text:style-name="P1"><text:span text:style-name="T7">97.7.18</text:span></text:p>
          </table:table-cell>
          <table:table-cell table:style-name="表格1.A2" office:value-type="string">
            <text:p text:style-name="P9">2小時</text:p>
          </table:table-cell>
          <table:table-cell table:style-name="表格1.A1" office:value-type="string">
            <text:p text:style-name="P12">Family最甜蜜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合計</text:p>
          </table:table-cell>
          <table:table-cell table:style-name="表格1.A2" office:value-type="string">
            <text:p text:style-name="P9">20時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7">金城鎮吳厝社區暑期英語快樂營課程表（國小四至六年級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科目名稱</text:p>
          </table:table-cell>
          <table:table-cell table:style-name="表格2.A2" office:value-type="string">
            <text:p text:style-name="P8">授課日期</text:p>
          </table:table-cell>
          <table:table-cell table:style-name="表格2.A2" office:value-type="string">
            <text:p text:style-name="P8">授課時數</text:p>
          </table:table-cell>
          <table:table-cell table:style-name="表格2.A1" office:value-type="string">
            <text:p text:style-name="P8">課程內容提要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Cool一夏</text:p>
          </table:table-cell>
          <table:table-cell table:style-name="表格2.A2" office:value-type="string">
            <text:p text:style-name="P1"><text:span text:style-name="T7">97.8.04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Standard"><text:span text:style-name="T2">Nice to meet you</text:span><text:span text:style-name="T1">！</text:span>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Cool一夏</text:p>
          </table:table-cell>
          <table:table-cell table:style-name="表格2.A2" office:value-type="string">
            <text:p text:style-name="P1"><text:span text:style-name="T7">97.8.05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P4">What’s your name?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Cool一夏</text:p>
          </table:table-cell>
          <table:table-cell table:style-name="表格2.A2" office:value-type="string">
            <text:p text:style-name="P1"><text:span text:style-name="T7">97.8.06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Standard"><text:span text:style-name="T2">Is she </text:span><text:span text:style-name="T2">tall</text:span><text:span text:style-name="T2">?</text:span>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<text:soft-page-break/>Cool一夏</text:p>
          </table:table-cell>
          <table:table-cell table:style-name="表格2.A2" office:value-type="string">
            <text:p text:style-name="P1"><text:span text:style-name="T7">97.8.07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P5"><text:soft-page-break/>Where is…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Cool一夏</text:p>
          </table:table-cell>
          <table:table-cell table:style-name="表格2.A2" office:value-type="string">
            <text:p text:style-name="P1"><text:span text:style-name="T7">97.8.08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P4">What time is it?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Cool一夏</text:p>
          </table:table-cell>
          <table:table-cell table:style-name="表格2.A2" office:value-type="string">
            <text:p text:style-name="P1"><text:span text:style-name="T7">97.8.11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P5">It's ten o'clock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Cool一夏</text:p>
          </table:table-cell>
          <table:table-cell table:style-name="表格2.A2" office:value-type="string">
            <text:p text:style-name="P1"><text:span text:style-name="T7">97.8.12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Standard"><text:span text:style-name="T2">What</text:span><text:span text:style-name="T2">’</text:span><text:span text:style-name="T2">s that?</text:span>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Cool一夏</text:p>
          </table:table-cell>
          <table:table-cell table:style-name="表格2.A2" office:value-type="string">
            <text:p text:style-name="P1"><text:span text:style-name="T7">97.8.13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P4">. What animal is it?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Cool一夏</text:p>
          </table:table-cell>
          <table:table-cell table:style-name="表格2.A2" office:value-type="string">
            <text:p text:style-name="P1"><text:span text:style-name="T7">97.8.14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Standard"><text:span text:style-name="T2">These are </text:span><text:span text:style-name="T2">apple</text:span><text:span text:style-name="T2">s</text:span></text:p>
          </table:table-cell>
        </table:table-row>
        <table:table-row table:style-name="表格2.2">
          <table:table-cell table:style-name="表格2.A2" office:value-type="string">
            <text:p text:style-name="P6">英文</text:p>
            <text:p text:style-name="P6">Cool一夏</text:p>
          </table:table-cell>
          <table:table-cell table:style-name="表格2.A2" office:value-type="string">
            <text:p text:style-name="P1"><text:span text:style-name="T7">97.8.15</text:span></text:p>
          </table:table-cell>
          <table:table-cell table:style-name="表格2.A2" office:value-type="string">
            <text:p text:style-name="P9">2小時</text:p>
          </table:table-cell>
          <table:table-cell table:style-name="表格2.A1" office:value-type="string">
            <text:p text:style-name="P9">1200</text:p>
            <text:p text:style-name="P5">Are we happy?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>合計</text:p>
          </table:table-cell>
          <table:table-cell table:style-name="表格2.A2" office:value-type="string">
            <text:p text:style-name="P9">20時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101cm" fo:margin-left="1.6cm" fo:margin-right="1.6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城鎮東門里社區發展協會社區媽媽教室-電腦研習營課程表</dc:title>
    <meta:initial-creator>吳聯福</meta:initial-creator>
    <meta:creation-date>2008-03-12T09:31:00</meta:creation-date>
    <dc:creator>USER</dc:creator>
    <dc:date>2008-03-12T09:31:00</dc:date>
    <meta:print-date>2007-06-01T10:35:00</meta:print-date>
    <meta:editing-cycles>2</meta:editing-cycles>
    <meta:editing-duration>PT3M</meta:editing-duration>
    <meta:document-statistic meta:table-count="2" meta:image-count="0" meta:object-count="0" meta:page-count="3" meta:paragraph-count="114" meta:word-count="386" meta:character-count="762" meta:non-whitespace-character-count="731"/>
    <meta:generator>LibreOffice/5.1.2.2$Windows_x86 LibreOffice_project/d3bf12ecb743fc0d20e0be0c58ca359301eb705f</meta:generator>
  </office:meta>
</office:document-meta>
</file>