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5cm" fo:margin-left="-0.076cm" table:align="left" style:writing-mode="lr-tb"/>
    </style:style>
    <style:style style:name="表格1.A" style:family="table-column">
      <style:table-column-properties style:column-width="5.98cm"/>
    </style:style>
    <style:style style:name="表格1.B" style:family="table-column">
      <style:table-column-properties style:column-width="9.04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99cm" fo:margin-left="-0.058cm" table:align="left" style:writing-mode="lr-tb"/>
    </style:style>
    <style:style style:name="表格2.A" style:family="table-column">
      <style:table-column-properties style:column-width="5.226cm"/>
    </style:style>
    <style:style style:name="表格2.B" style:family="table-column">
      <style:table-column-properties style:column-width="3.221cm"/>
    </style:style>
    <style:style style:name="表格2.C" style:family="table-column">
      <style:table-column-properties style:column-width="6.542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2.752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2.752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"/>
    </style:style>
    <style:style style:name="P11" style:family="paragraph" style:parent-style-name="內文_20__28_Web_29_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text-underline-style="solid" style:text-underline-width="auto" style:text-underline-color="font-color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機關單位名稱：金門縣金城鎮吳厝社區發展協會</text:p>
      <text:p text:style-name="P9">接受內政部社會福利服務補助經費支出憑證簿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會計年度：</text:p>
          </table:table-cell>
          <table:table-cell table:style-name="表格1.B1" office:value-type="string">
            <text:p text:style-name="P1">計畫編號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計畫項目：</text:span><text:span text:style-name="T2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內政部核准日期及文號：</text:span><text:span text:style-name="T2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補助經費新臺幣（大寫）： <text:s text:c="16"/>整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原始憑證共 <text:s text:c="3"/>張，計新臺幣 <text:s text:c="19"/>整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在內政部補助經費項下報支數</text:p>
            <text:p text:style-name="Standard"><text:span text:style-name="T2">計新臺幣（大寫）： <text:s text:c="12"/>整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繳回內政部賸餘經費新臺幣（大寫）：零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經費孳息金額新臺幣（大寫）：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>其他收入金額新臺幣（大寫）：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3">內政部</text:p>
            <text:p text:style-name="P7"><text:span text:style-name="T4">縣</text:span><text:span text:style-name="T4">(</text:span><text:span text:style-name="T4">市</text:span><text:span text:style-name="T4">)</text:span><text:span text:style-name="T4">政府、直轄市政府社會局</text:span></text:p>
          </table:table-cell>
          <table:table-cell table:style-name="表格2.A1" office:value-type="string">
            <text:p text:style-name="P4">業務單位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會計單位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機關長官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3">鄉(鎮、市、區)公所</text:p>
          </table:table-cell>
          <table:table-cell table:style-name="表格2.A1" office:value-type="string">
            <text:p text:style-name="P4">業務單位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會計單位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機關長官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3">接受補助單位</text:p>
          </table:table-cell>
          <table:table-cell table:style-name="表格2.A1" office:value-type="string">
            <text:p text:style-name="P4">業務單位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會計單位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單位負責人</text:p>
          </table:table-cell>
          <table:table-cell table:style-name="表格2.C1" office:value-type="string">
            <text:p text:style-name="P5"/>
          </table:table-cell>
        </table:table-row>
      </table:table>
      <text:p text:style-name="P11">填表說明：請各接受補助機關（單位）於計畫執行完畢後，連同「經費支出明細表」﹑「支出原始憑證」依序裝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</dc:title>
    <meta:initial-creator>kinmen</meta:initial-creator>
    <meta:creation-date>2008-04-14T19:13:00</meta:creation-date>
    <dc:creator>USER</dc:creator>
    <dc:date>2008-04-14T19:13:00</dc:date>
    <meta:print-date>2003-10-23T15:33:00</meta:print-date>
    <meta:editing-cycles>3</meta:editing-cycles>
    <meta:editing-duration>PT1M</meta:editing-duration>
    <meta:document-statistic meta:table-count="2" meta:image-count="0" meta:object-count="0" meta:page-count="1" meta:paragraph-count="27" meta:word-count="283" meta:character-count="339" meta:non-whitespace-character-count="283"/>
    <meta:generator>LibreOffice/5.1.2.2$Windows_x86 LibreOffice_project/d3bf12ecb743fc0d20e0be0c58ca359301eb705f</meta:generator>
  </office:meta>
</office:document-meta>
</file>