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2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.423cm" fo:text-align="justify" fo:text-align-last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paragraph-properties style:line-height-at-least="0.423cm"/>
      <style:text-properties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y="-0.676cm" svg:width="15.7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4">金城鎮東門里『社區媽媽電腦研習營』報名表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>姓名</text:p></table:table-cell><table:table-cell table:style-name="表格1.B2" table:number-columns-spanned="3" office:value-type="string"><text:p text:style-name="P8"/></table:table-cell><table:covered-table-cell/><table:covered-table-cell/><table:table-cell table:style-name="表格1.B2" table:number-columns-spanned="2" office:value-type="string"><text:p text:style-name="P1"><text:span text:style-name="T1">參加</text:span><text:span text:style-name="T1"><text:line-break/></text:span><text:span text:style-name="T1">梯次</text:span></text:p></table:table-cell><table:covered-table-cell/><table:table-cell table:style-name="表格1.G2" office:value-type="string"><text:p text:style-name="P1"><text:span text:style-name="T1">第</text:span><text:span text:style-name="T1"> </text:span><text:span text:style-name="T1">梯</text:span></text:p></table:table-cell></table:table-row><table:table-row table:style-name="表格1.1"><table:table-cell table:style-name="表格1.A2" office:value-type="string"><text:p text:style-name="P6">開訓</text:p><text:p text:style-name="P6">日期</text:p></table:table-cell><table:table-cell table:style-name="表格1.B2" office:value-type="string"><text:p text:style-name="P3"><text:span text:style-name="T3"><text:s text:c="2"/></text:span><text:span text:style-name="T1">年</text:span><text:span text:style-name="T1"> <text:s/></text:span><text:span text:style-name="T1"><text:s/>月 </text:span><text:span text:style-name="T1"><text:s text:c="2"/></text:span><text:span text:style-name="T1"><text:s/>日</text:span></text:p></table:table-cell><table:table-cell table:style-name="表格1.B2" table:number-columns-spanned="2" office:value-type="string"><text:p text:style-name="P6">結訓</text:p><text:p text:style-name="P6">日期</text:p></table:table-cell><table:covered-table-cell/><table:table-cell table:style-name="表格1.G2" table:number-columns-spanned="3" office:value-type="string"><text:p text:style-name="P3"><text:span text:style-name="T3"><text:s text:c="2"/></text:span><text:span text:style-name="T1">年</text:span><text:span text:style-name="T1"> <text:s/></text:span><text:span text:style-name="T1"><text:s/>月 </text:span><text:span text:style-name="T1"><text:s text:c="2"/></text:span><text:span text:style-name="T1"><text:s/>日</text:span></text:p></table:table-cell><table:covered-table-cell/><table:covered-table-cell/></table:table-row><table:table-row table:style-name="表格1.1"><table:table-cell table:style-name="表格1.A2" office:value-type="string"><text:p text:style-name="P6">身份證</text:p><text:p text:style-name="P6">字號</text:p></table:table-cell><table:table-cell table:style-name="表格1.G2" table:number-columns-spanned="6" office:value-type="string"><text:h text:style-name="P12" text:outline-level="1"><text:s/></text:h><text:p text:style-name="P5"/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>出生</text:p><text:p text:style-name="P6">年月日</text:p></table:table-cell><table:table-cell table:style-name="表格1.G2" table:number-columns-spanned="6" office:value-type="string"><text:p text:style-name="P2"><text:span text:style-name="T3"><text:s text:c="2"/></text:span><text:span text:style-name="T1">　　　　年</text:span><text:span text:style-name="T1"> </text:span><text:span text:style-name="T1">　　　　　 月</text:span><text:span text:style-name="T1"> <text:s/></text:span><text:span text:style-name="T1">　　 <text:s/>日</text:span></text:p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"><text:span text:style-name="T1">所屬</text:span><text:span text:style-name="T1"><text:line-break/></text:span><text:span text:style-name="T1">社區</text:span></text:p></table:table-cell><table:table-cell table:style-name="表格1.G2" table:number-columns-spanned="6" office:value-type="string"><text:p text:style-name="P9"/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>電話</text:p><text:p text:style-name="P5">(公)</text:p></table:table-cell><table:table-cell table:style-name="表格1.B2" office:value-type="string"><text:p text:style-name="P8"/></table:table-cell><table:table-cell table:style-name="表格1.B2" table:number-columns-spanned="2" office:value-type="string"><text:p text:style-name="P6">電話</text:p><text:p text:style-name="P5">(宅)</text:p></table:table-cell><table:covered-table-cell/><table:table-cell table:style-name="表格1.G2" table:number-columns-spanned="3" office:value-type="string"><text:p text:style-name="P8"/></table:table-cell><table:covered-table-cell/><table:covered-table-cell/></table:table-row><table:table-row table:style-name="表格1.1"><table:table-cell table:style-name="表格1.A2" office:value-type="string"><text:p text:style-name="P1"><text:span text:style-name="T1">本人</text:span><text:span text:style-name="T1"><text:line-break/></text:span></text:p><text:p text:style-name="P6">地址</text:p></table:table-cell><table:table-cell table:style-name="表格1.G2" table:number-columns-spanned="6" office:value-type="string"><text:p text:style-name="P8"/></table:table-cell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6">緊急</text:p><text:p text:style-name="P6">聯絡人</text:p><text:p text:style-name="P6">姓名</text:p></table:table-cell><table:table-cell table:style-name="表格1.B2" table:number-columns-spanned="2" office:value-type="string"><text:p text:style-name="P8"/></table:table-cell><table:covered-table-cell/><table:table-cell table:style-name="表格1.B2" table:number-columns-spanned="2" office:value-type="string"><text:p text:style-name="P6">緊急</text:p><text:p text:style-name="P6">聯絡人</text:p><text:p text:style-name="P6">電話</text:p></table:table-cell><table:covered-table-cell/><table:table-cell table:style-name="表格1.G2" table:number-columns-spanned="2" office:value-type="string"><text:p text:style-name="P8"/></table:table-cell><table:covered-table-cell/></table:table-row><table:table-row table:style-name="表格1.1"><table:table-cell table:style-name="表格1.A10" table:number-columns-spanned="7" office:value-type="string"><text:p text:style-name="P7">報名日期九十四年六月十日起至六月廿日止（名額五０名）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</meta:initial-creator>
    <meta:creation-date>2008-09-01T00:56:00</meta:creation-date>
    <dc:creator>MIS</dc:creator>
    <dc:date>2008-09-01T00:57:00</dc:date>
    <meta:editing-cycles>1</meta:editing-cycles>
    <meta:editing-duration>PT1M</meta:editing-duration>
    <meta:document-statistic meta:table-count="1" meta:image-count="0" meta:object-count="0" meta:page-count="1" meta:paragraph-count="30" meta:word-count="113" meta:character-count="155" meta:non-whitespace-character-count="113"/>
    <meta:generator>LibreOffice/5.1.2.2$Windows_x86 LibreOffice_project/d3bf12ecb743fc0d20e0be0c58ca359301eb705f</meta:generator>
  </office:meta>
</office:document-meta>
</file>