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141cm" fo:text-align="center" style:justify-single-word="false" style:snap-to-layout-grid="false"/>
      <style:text-properties fo:font-size="8pt" fo:font-weight="bold" style:font-name-asian="標楷體" style:font-size-asian="8pt" style:font-weight-asian="bold" style:font-weight-complex="bold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/>
      <style:text-properties fo:font-size="14pt" style:font-size-asian="14pt"/>
    </style:style>
    <style:style style:name="P5" style:family="paragraph" style:parent-style-name="Standard">
      <style:paragraph-properties fo:line-height="0.988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7.197cm" fo:margin-right="0cm" fo:line-height="1.058cm" fo:text-indent="0.988cm" style:auto-text-indent="false"/>
    </style:style>
    <style:style style:name="P8" style:family="paragraph" style:parent-style-name="Standard">
      <style:paragraph-properties fo:margin-left="0cm" fo:margin-right="0cm" fo:line-height="0.988cm" fo:text-indent="2.963cm" style:auto-text-indent="false"/>
      <style:text-properties fo:font-size="14pt" style:font-size-asian="14pt"/>
    </style:style>
    <style:style style:name="P9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22pt" fo:font-weight="bold" style:font-name-asian="標楷體" style:font-size-asian="22pt" style:font-weight-asian="bold" style:font-weight-complex="bold"/>
    </style:style>
    <style:style style:name="T1" style:family="text">
      <style:text-properties fo:font-size="8pt" fo:font-weight="bold" style:font-name-asian="標楷體" style:font-size-asian="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金門縣金城鎮民眾呈請長官主持祭典申請表</text:p>
      <text:p text:style-name="P1"/>
      <text:p text:style-name="P7"><text:span text:style-name="T3">申請　日期：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<text:p text:style-name="P7"><text:span text:style-name="T3">申請人姓名：</text:span><text:span text:style-name="T4">　　　　　　　　　　</text:span></text:p>
      <text:p text:style-name="P7"><text:span text:style-name="T3">申請人電話：</text:span><text:span text:style-name="T4">　　　　　　　　　　</text:span></text:p>
      <text:p text:style-name="P2"><text:span text:style-name="T3">往生者姓名：</text:span><text:span text:style-name="T4">　　　　　　　　　</text:span></text:p>
      <text:p text:style-name="P2"><text:span text:style-name="T3">性　　　別：</text:span><text:span text:style-name="T6">□</text:span><text:span text:style-name="T3">男、</text:span><text:span text:style-name="T6">□</text:span><text:span text:style-name="T3">女（請勾選）</text:span></text:p>
      <text:p text:style-name="P2"><text:span text:style-name="T3">年　　　齡：</text:span><text:span text:style-name="T4">　　</text:span><text:span text:style-name="T3">（以國曆計算）</text:span></text:p>
      <text:p text:style-name="P2"><text:span text:style-name="T3">出生　日期：</text:span><text:span text:style-name="T4">　　　</text:span><text:span text:style-name="T3">年</text:span><text:span text:style-name="T4">　　　</text:span><text:span text:style-name="T3">月</text:span><text:span text:style-name="T4">　　　</text:span><text:span text:style-name="T3">日</text:span></text:p>
      <text:p text:style-name="P2"><text:span text:style-name="T3">死亡　日期：</text:span><text:span text:style-name="T4">　　　</text:span><text:span text:style-name="T3">年</text:span><text:span text:style-name="T4">　　　</text:span><text:span text:style-name="T3">月</text:span><text:span text:style-name="T4">　　　</text:span><text:span text:style-name="T3">日</text:span></text:p>
      <text:p text:style-name="P2"><text:span text:style-name="T3">公祭　日期：</text:span><text:span text:style-name="T4">　　　</text:span><text:span text:style-name="T3">年</text:span><text:span text:style-name="T4">　　　</text:span><text:span text:style-name="T3">月</text:span><text:span text:style-name="T4">　　　</text:span><text:span text:style-name="T3">日（星期　　）</text:span></text:p>
      <text:p text:style-name="P2"><text:span text:style-name="T3">公祭　時間：</text:span><text:span text:style-name="T4">　　</text:span><text:span text:style-name="T3">午</text:span><text:span text:style-name="T4">　　</text:span><text:span text:style-name="T3">時</text:span><text:span text:style-name="T4">　　</text:span><text:span text:style-name="T3">分</text:span><text:span text:style-name="T6"> <text:s/></text:span></text:p>
      <text:p text:style-name="P2"><text:span text:style-name="T3">堂　全名：</text:span><text:span text:style-name="T4">　　　　　　　　　</text:span><text:span text:style-name="T3">（例</text:span><text:span text:style-name="T6">○</text:span><text:span text:style-name="T3">府</text:span><text:span text:style-name="T6">○○</text:span><text:span text:style-name="T3">老先生、</text:span><text:span text:style-name="T6">○</text:span><text:span text:style-name="T3">府</text:span><text:span text:style-name="T6">○</text:span><text:span text:style-name="T3">老太夫人）</text:span></text:p>
      <text:p text:style-name="P2"><text:span text:style-name="T3">靈堂　地點：</text:span><text:span text:style-name="T4">　　　　　　　　　</text:span><text:span text:style-name="T3">（請具實詳填）</text:span></text:p>
      <text:p text:style-name="P2"><text:span text:style-name="T3">主祭者長官：</text:span><text:span text:style-name="T6">□</text:span><text:span text:style-name="T3">縣長（要件為70歲（含）以上者）</text:span></text:p>
      <text:p text:style-name="P8"><text:span text:style-name="T7">□</text:span><text:span text:style-name="T2">鄉（鎮）長</text:span></text:p>
      <text:p text:style-name="P5">附　　　件：往生者死亡證明文件影本</text:p>
      <text:p text:style-name="P5">　　　　　　往生者身分證明文件影本</text:p>
      <text:p text:style-name="P6"/>
      <text:p text:style-name="P3"><text:span text:style-name="T3">會辦單位：</text:span><text:span text:style-name="T4">　行政課、社會課</text:span><text:span text:style-name="T5"> <text:s/></text:span></text:p>
      <text:p text:style-name="P6">承辦單位　　　　　　會辦單位　　　　　　決行</text:p>
      <text:p text:style-name="P4"><text:span text:style-name="T2">　　　　　　　　　　行</text:span><text:span text:style-name="T7"> </text:span><text:span text:style-name="T2">政</text:span><text:span text:style-name="T7"> </text:span><text:span text:style-name="T2">課</text:span></text:p>
      <text:p text:style-name="P6"/>
      <text:p text:style-name="P6"/>
      <text:p text:style-name="P4"><text:span text:style-name="T2">　　　　　　　　　　社</text:span><text:span text:style-name="T7"> </text:span><text:span text:style-name="T2">會</text:span><text:span text:style-name="T7"> </text:span><text:span text:style-name="T2">課</text:span></text:p>
      <text:p text:style-name="P6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民眾呈請長官主持祭典申請表</dc:title>
    <meta:initial-creator>Administrator</meta:initial-creator>
    <meta:creation-date>2010-09-04T08:28:00</meta:creation-date>
    <dc:creator>USER</dc:creator>
    <dc:date>2010-09-04T08:28:00</dc:date>
    <meta:print-date>2008-12-24T09:27:00</meta:print-date>
    <meta:editing-cycles>2</meta:editing-cycles>
    <meta:editing-duration>PT1M</meta:editing-duration>
    <meta:document-statistic meta:table-count="0" meta:image-count="0" meta:object-count="0" meta:page-count="1" meta:paragraph-count="22" meta:word-count="218" meta:character-count="374" meta:non-whitespace-character-count="220"/>
    <meta:generator>LibreOffice/5.1.2.2$Windows_x86 LibreOffice_project/d3bf12ecb743fc0d20e0be0c58ca359301eb705f</meta:generator>
  </office:meta>
</office:document-meta>
</file>