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5.242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8cm" fo:margin-left="-0.32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985cm"/>
    </style:style>
    <style:style style:name="表格2.C" style:family="table-column">
      <style:table-column-properties style:column-width="1.778cm"/>
    </style:style>
    <style:style style:name="表格2.D" style:family="table-column">
      <style:table-column-properties style:column-width="3.949cm"/>
    </style:style>
    <style:style style:name="表格2.E" style:family="table-column">
      <style:table-column-properties style:column-width="4.941cm"/>
    </style:style>
    <style:style style:name="表格2.F" style:family="table-column">
      <style:table-column-properties style:column-width="2.558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01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318cm" fo:margin-bottom="0.318cm" loext:contextual-spacing="false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7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loext:contextual-spacing="false" fo:text-align="justify" style:justify-single-word="false" fo:break-before="page"/>
    </style:style>
    <style:style style:name="P9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>
        <style:tab-stops>
          <style:tab-stop style:position="6.985cm"/>
        </style:tab-stops>
      </style:paragraph-properties>
    </style:style>
    <style:style style:name="P10" style:family="paragraph" style:parent-style-name="Standard">
      <style:paragraph-properties fo:margin-top="0.088cm" fo:margin-bottom="0.088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top="0.088cm" fo:margin-bottom="0.088cm" loext:contextual-spacing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top="0.088cm" fo:margin-bottom="0.088cm" loext:contextual-spacing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88cm" fo:margin-bottom="0.088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88cm" fo:margin-bottom="0.088cm" loext:contextual-spacing="false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margin-top="0.088cm" fo:margin-bottom="0.088cm" loext:contextual-spacing="false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088cm" fo:margin-bottom="0.088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letter-spacing="-0.035cm"/>
    </style:style>
    <style:style style:name="T9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附件三之一：信徒或執事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5" office:value-type="string">
            <text:p text:style-name="P10">○○○○寺廟信徒（執事）名冊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2">造報日期： <text:s text:c="4"/>年 <text:s text:c="3"/>月 <text:s text:c="3"/>日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2">負責人：○○○簽章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編號</text:p>
          </table:table-cell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3">出生年月日</text:p>
          </table:table-cell>
          <table:table-cell table:style-name="表格1.A1" office:value-type="string">
            <text:p text:style-name="P13">國民身分證統一編號</text:p>
          </table:table-cell>
          <table:table-cell table:style-name="表格1.A1" table:number-columns-spanned="2" office:value-type="string">
            <text:p text:style-name="P13">住所</text:p>
          </table:table-cell>
          <table:covered-table-cell/>
          <table:table-cell table:style-name="表格1.F1" office:value-type="string">
            <text:p text:style-name="P13">備註</text:p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</table:table>
      <text:p text:style-name="P7">（加蓋寺廟圖記）</text:p>
      <text:p text:style-name="P8">附件三之二：辦理公告用之信徒或執事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4" office:value-type="string">
            <text:p text:style-name="P10">○○○○寺廟信徒（執事）名冊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12">造報日期： <text:s text:c="4"/>年 <text:s text:c="3"/>月 <text:s text:c="3"/>日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table:number-columns-spanned="2" office:value-type="string">
            <text:p text:style-name="P12">負責人：○○○簽章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5">編號</text:p>
          </table:table-cell>
          <table:table-cell table:style-name="表格2.A1" office:value-type="string">
            <text:p text:style-name="P16">姓名</text:p>
          </table:table-cell>
          <table:table-cell table:style-name="表格2.A1" office:value-type="string">
            <text:p text:style-name="P15">出生年</text:p>
          </table:table-cell>
          <table:table-cell table:style-name="表格2.A1" table:number-columns-spanned="2" office:value-type="string">
            <text:p text:style-name="P16">住所</text:p>
          </table:table-cell>
          <table:covered-table-cell/>
          <table:table-cell table:style-name="表格2.E1" office:value-type="string">
            <text:p text:style-name="P16">備註</text:p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2"/>
          </table:table-cell>
          <table:table-cell table:style-name="表格2.A4" table:number-columns-spanned="2" office:value-type="string">
            <text:p text:style-name="P4"><text:span text:style-name="T6">﹝基於保障個人資訊隱私權，住所資訊僅露出直轄市、</text:span><text:span text:style-name="T9">縣（市）、</text:span><text:span text:style-name="T6">鄉（鎮、市、區）、村（里），爰住所欄請依下列範例書寫：「花蓮縣玉里鎮春日里」。﹞</text:span></text:p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  <table:table-row table:style-name="表格2.3"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office:value-type="string">
            <text:p text:style-name="P1"/>
          </table:table-cell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F4" office:value-type="string">
            <text:p text:style-name="P1"/>
          </table:table-cell>
        </table:table-row>
      </table:table>
      <text:p text:style-name="P6"><text:span text:style-name="T2">（加蓋寺廟圖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4-01-03T08:17:00</meta:creation-date>
    <dc:creator>admin</dc:creator>
    <dc:date>2014-01-03T08:17:00</dc:date>
    <meta:print-date>2013-08-02T15:13:00</meta:print-date>
    <meta:editing-cycles>2</meta:editing-cycles>
    <meta:document-statistic meta:table-count="2" meta:image-count="0" meta:object-count="0" meta:page-count="2" meta:paragraph-count="22" meta:word-count="202" meta:character-count="238" meta:non-whitespace-character-count="212"/>
    <meta:generator>LibreOffice/5.1.2.2$Windows_x86 LibreOffice_project/d3bf12ecb743fc0d20e0be0c58ca359301eb705f</meta:generator>
  </office:meta>
</office:document-meta>
</file>