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8cm" fo:margin-left="-0.191cm" table:align="left" style:writing-mode="lr-tb"/>
    </style:style>
    <style:style style:name="表格1.A" style:family="table-column">
      <style:table-column-properties style:column-width="13.548cm"/>
    </style:style>
    <style:style style:name="表格1.B" style:family="table-column">
      <style:table-column-properties style:column-width="5.309cm"/>
    </style:style>
    <style:style style:name="表格1.1" style:family="table-row">
      <style:table-row-properties style:min-row-height="1.4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992cm" fo:margin-left="0.635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3.547cm"/>
    </style:style>
    <style:style style:name="表格2.1" style:family="table-row">
      <style:table-row-properties style:min-row-height="10.9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77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77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.235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1.235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.235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6pt" fo:language="zh" fo:country="TW" style:font-name-asian="標楷體" style:font-size-asian="16pt" style:language-asian="zh" style:country-asian="TW"/>
    </style:style>
    <style:style style:name="P12" style:family="paragraph" style:parent-style-name="Standard">
      <style:paragraph-properties style:line-height-at-leas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8pt" style:font-name-asian="標楷體" style:font-size-asian="8pt" style:font-size-complex="8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size-complex="8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margin-top="0cm" fo:margin-bottom="0.423cm" loext:contextual-spacing="false" fo:line-height="1.058cm" fo:text-align="center" style:justify-single-word="false"/>
    </style:style>
    <style:style style:name="P19" style:family="paragraph" style:parent-style-name="Standard">
      <style:paragraph-properties fo:margin-top="0cm" fo:margin-bottom="0.423cm" loext:contextual-spacing="false" fo:line-height="1.058cm" fo:text-align="center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 style:master-page-name="Standard">
      <style:paragraph-properties fo:margin-top="0cm" fo:margin-bottom="0.423cm" loext:contextual-spacing="false" fo:line-height="1.058cm" fo:text-align="center" style:justify-single-word="false" style:page-number="auto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line-height="0.882cm" fo:text-indent="0.564cm" style:auto-text-indent="false"/>
    </style:style>
    <style:style style:name="P22" style:family="paragraph" style:parent-style-name="Standard">
      <style:paragraph-properties fo:margin-left="0cm" fo:margin-right="0cm" fo:line-height="0.882cm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</style:style>
    <style:style style:name="T1" style:family="text">
      <style:text-properties fo:font-size="22pt" style:font-name-asian="Times New Roman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size-complex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size-complex="8pt"/>
    </style:style>
    <style:style style:name="T14" style:family="text">
      <style:text-properties style:font-name="標楷體" fo:font-size="22pt" style:font-name-asian="標楷體" style:font-size-asian="22pt" style:font-size-complex="22pt"/>
    </style:style>
    <style:style style:name="T15" style:family="text">
      <style:text-properties style:font-name="標楷體" fo:font-size="13pt" style:font-name-asian="標楷體" style:font-size-asian="13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補、換發身心障礙證明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21"><text:span text:style-name="T6">本人原領有身心障礙證明(</text:span><text:span text:style-name="T6"> </text:span><text:span text:style-name="T6"><text:s/></text:span><text:span text:style-name="T6"><text:s text:c="2"/></text:span><text:span text:style-name="T6"><text:s/>字第</text:span><text:span text:style-name="T6"> <text:s/></text:span><text:span text:style-name="T6"><text:s text:c="2"/></text:span><text:span text:style-name="T6"><text:s/></text:span><text:span text:style-name="T6">號)，因</text:span></text:p>
          </table:table-cell>
          <table:table-cell table:style-name="表格1.A1" office:value-type="string">
            <text:p text:style-name="P11"><draw:frame draw:style-name="fr1" draw:name="框架1" text:anchor-type="char" svg:x="0.127cm" svg:y="0.633cm" svg:width="5.68cm" svg:height="4.284cm" draw:z-index="0"><draw:text-box><text:p text:style-name="P4">□ 遺 <text:s text:c="2"/>失</text:p><text:p text:style-name="P4">□ 破損致不堪使用</text:p><text:p text:style-name="P4">□ 到期換發</text:p><text:p text:style-name="P1"><text:span text:style-name="T8">□ 其他</text:span><text:span text:style-name="T11"> <text:s/></text:span><text:span text:style-name="T19"><text:s text:c="9"/></text:span></text:p><text:p text:style-name="P2"><text:span text:style-name="T12">(原證明收繳作廢)</text:span></text:p><text:p text:style-name="P12"/></draw:text-box></draw:frame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</table:table-row>
      </table:table>
      <text:p text:style-name="P3"/>
      <text:p text:style-name="P16"><text:span text:style-name="T4">申請補、換發屬實，原證明作廢，如有虛假願負法律責任，特立此證明。</text:span></text:p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申請人</text:p>
            <text:p text:style-name="P9">身分證統一編號</text:p>
            <text:p text:style-name="P10">住址</text:p>
            <text:p text:style-name="P10">聯絡電話</text:p>
            <text:p text:style-name="P13"/>
            <text:p text:style-name="P10">代理人</text:p>
            <text:p text:style-name="P9">身分證統一編號</text:p>
            <text:p text:style-name="P10">住址</text:p>
            <text:p text:style-name="P10">聯絡電話</text:p>
          </table:table-cell>
          <table:table-cell table:style-name="表格2.A1" office:value-type="string">
            <text:p text:style-name="P17"><text:span text:style-name="T6">： <text:s text:c="23"/></text:span></text:p>
            <text:p text:style-name="P8">：</text:p>
            <text:p text:style-name="P17"><text:span text:style-name="T6">：</text:span><text:span text:style-name="T14"> </text:span></text:p>
            <text:p text:style-name="P8">：</text:p>
            <text:p text:style-name="P5"/>
            <text:p text:style-name="P17"><text:span text:style-name="T6">： <text:s text:c="25"/></text:span></text:p>
            <text:p text:style-name="P8">：</text:p>
            <text:p text:style-name="P8">：</text:p>
            <text:p text:style-name="P8">：</text:p>
          </table:table-cell>
        </table:table-row>
      </table:table>
      <text:p text:style-name="P23"><text:span text:style-name="T5">□</text:span><text:span text:style-name="T4">代辦人</text:span><text:span text:style-name="T9">身分證明文件(請黏貼於背面)</text:span></text:p>
      <text:p text:style-name="P14"/>
      <text:p text:style-name="P15">說明：</text:p>
      <text:p text:style-name="P24"><text:span text:style-name="T15">一、申請人應檢附</text:span><text:span text:style-name="T17">身分證</text:span><text:span text:style-name="T15">或</text:span><text:span text:style-name="T17">戶口名簿影本</text:span><text:span text:style-name="T15">、</text:span><text:span text:style-name="T17">印章</text:span><text:span text:style-name="T15">及</text:span><text:span text:style-name="T17">最近1吋照片2張</text:span><text:span text:style-name="T15">，申請換發</text:span><text:span text:style-name="T15">身心障礙</text:span><text:span text:style-name="T15">證明者原證明應收繳作廢。</text:span></text:p>
      <text:p text:style-name="P15">二、由法定代理人或受委託之他人代為辦理者，應檢附代理/辦人之個人身分證明文件。</text:p>
      <text:p text:style-name="P19"/>
      <text:p text:style-name="P18"><text:span text:style-name="T6">中</text:span><text:span text:style-name="T6"> </text:span><text:span text:style-name="T6"><text:s/></text:span><text:span text:style-name="T6"><text:s/></text:span><text:span text:style-name="T6"><text:s/></text:span><text:span text:style-name="T6"><text:s/></text:span><text:span text:style-name="T6">華</text:span><text:span text:style-name="T6"> </text:span><text:span text:style-name="T6"><text:s/></text:span><text:span text:style-name="T6"><text:s text:c="2"/></text:span><text:span text:style-name="T6"><text:s/></text:span><text:span text:style-name="T6"><text:s/></text:span><text:span text:style-name="T6">民</text:span><text:span text:style-name="T6"> <text:s text:c="2"/></text:span><text:span text:style-name="T6"><text:s/></text:span><text:span text:style-name="T6"><text:s/></text:span><text:span text:style-name="T6"><text:s/>國</text:span><text:span text:style-name="T6"> <text:s text:c="2"/></text:span><text:span text:style-name="T6"><text:s text:c="2"/></text:span><text:span text:style-name="T6"><text:s/></text:span><text:span text:style-name="T6"><text:s/></text:span><text:span text:style-name="T6"><text:s text:c="2"/></text:span><text:span text:style-name="T6">年</text:span><text:span text:style-name="T6"> <text:s/></text:span><text:span text:style-name="T6"><text:s/></text:span><text:span text:style-name="T6"><text:s/></text:span><text:span text:style-name="T6"><text:s/></text:span><text:span text:style-name="T6"><text:s text:c="5"/></text:span><text:span text:style-name="T6">月</text:span><text:span text:style-name="T6"> </text:span><text:span text:style-name="T6"><text:s text:c="2"/></text:span><text:span text:style-name="T6"><text:s text:c="7"/></text:span><text:span text:style-name="T6">日</text:span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換發身心障礙證明申請書</dc:title>
    <dc:subject>補換發身心障礙證明</dc:subject>
    <meta:keyword>身心障礙者服務</meta:keyword>
    <meta:keyword>ICF新制宣導區</meta:keyword>
    <meta:keyword>補換發身心障礙證明</meta:keyword>
    <meta:initial-creator>臺北市政府社會局</meta:initial-creator>
    <meta:creation-date>2015-07-02T15:35:00</meta:creation-date>
    <dc:creator>admin</dc:creator>
    <dc:date>2015-07-17T09:01:00</dc:date>
    <meta:print-date>2009-03-23T15:06:00</meta:print-date>
    <meta:editing-cycles>4</meta:editing-cycles>
    <meta:editing-duration>PT4M</meta:editing-duration>
    <meta:document-statistic meta:table-count="2" meta:image-count="0" meta:object-count="0" meta:page-count="1" meta:paragraph-count="29" meta:word-count="249" meta:character-count="376" meta:non-whitespace-character-count="249"/>
    <meta:generator>LibreOffice/5.1.2.2$Windows_x86 LibreOffice_project/d3bf12ecb743fc0d20e0be0c58ca359301eb705f</meta:generator>
  </office:meta>
</office:document-meta>
</file>