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16cm" fo:margin-left="0.609cm" style:page-number="auto" table:align="left" style:writing-mode="lr-tb"/>
    </style:style>
    <style:style style:name="表格1.A" style:family="table-column">
      <style:table-column-properties style:column-width="15.663cm"/>
    </style:style>
    <style:style style:name="表格1.1" style:family="table-row">
      <style:table-row-properties style:min-row-height="2.5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9.02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235cm"/>
    </style:style>
    <style:style style:name="P3" style:family="paragraph" style:parent-style-name="Standard">
      <style:paragraph-properties fo:line-height="1.588cm"/>
    </style:style>
    <style:style style:name="P4" style:family="paragraph" style:parent-style-name="Standard">
      <style:paragraph-properties fo:line-height="1.588cm"/>
      <style:text-properties fo:font-size="16pt" style:font-size-asian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.588cm"/>
      <style:text-properties fo:font-size="16pt" style:font-name-asian="標楷體" style:font-size-asian="16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margin-left="0cm" fo:margin-right="0cm" fo:text-indent="3.387cm" style:auto-text-indent="false"/>
      <style:text-properties fo:font-size="32pt" style:text-underline-style="solid" style:text-underline-width="auto" style:text-underline-color="font-color" style:font-size-asian="32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32pt" style:text-underline-style="solid" style:text-underline-width="auto" style:text-underline-color="font-color" style:font-name-asian="標楷體" style:font-size-asian="32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1">收</text:span><text:span text:style-name="T2"> <text:s text:c="10"/></text:span><text:span text:style-name="T1">據</text:span></text:p>
            <text:p text:style-name="P1"><text:span text:style-name="T4">中華民國</text:span><text:span text:style-name="T5"> <text:s text:c="2"/></text:span><text:span text:style-name="T4">年</text:span><text:span text:style-name="T5"> <text:s/></text:span><text:span text:style-name="T4">月</text:span><text:span text:style-name="T5"> <text:s text:c="2"/></text:span><text:span text:style-name="T4">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6">茲收到</text:span><text:span text:style-name="T7"> </text:span><text:span text:style-name="T6">金門縣政府金門縣縣民非因意外致死亡身心障礙濟助金</text:span></text:p>
            <text:p text:style-name="P3"><text:span text:style-name="T6">新台幣：</text:span><text:span text:style-name="T7"> </text:span><text:span text:style-name="T6">貳拾萬元整</text:span></text:p>
            <text:p text:style-name="P4"><text:span text:style-name="T1">領款人：</text:span><text:span text:style-name="T2"> </text:span></text:p>
            <text:p text:style-name="P6">地址：</text:p>
            <text:p text:style-name="P5"/>
            <text:p text:style-name="P5">身份證字號：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   據</dc:title>
    <meta:initial-creator>sos</meta:initial-creator>
    <meta:creation-date>2014-09-26T09:29:00</meta:creation-date>
    <dc:creator>user</dc:creator>
    <dc:date>2019-07-30T13:39:00</dc:date>
    <meta:print-date>2015-02-03T13:54:00</meta:print-date>
    <meta:editing-cycles>8</meta:editing-cycles>
    <meta:editing-duration>PT4M</meta:editing-duration>
    <meta:document-statistic meta:table-count="1" meta:image-count="0" meta:object-count="0" meta:page-count="1" meta:paragraph-count="7" meta:word-count="58" meta:character-count="80" meta:non-whitespace-character-count="58"/>
    <meta:generator>LibreOffice/5.1.2.2$Windows_x86 LibreOffice_project/d3bf12ecb743fc0d20e0be0c58ca359301eb705f</meta:generator>
  </office:meta>
</office:document-meta>
</file>