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23BB5B8t00CID-WinCharSetFFFF" svg:font-family="TTE23BB5B8t00CID-WinCharSetFFFF, 細明體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  <style:text-properties style:font-name="標楷體" fo:font-size="18pt" fo:font-weight="bold" style:letter-kerning="true" style:font-name-asian="標楷體" style:font-size-asian="18pt" style:font-weight-asian="bold" style:font-name-complex="TTE23BB5B8t00CID-WinCharSetFFFF" style:font-size-complex="18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TTE23BB5B8t00CID-WinCharSetFFFF" style:font-size-complex="14pt"/>
    </style:style>
    <style:style style:name="P3" style:family="paragraph" style:parent-style-name="Standard">
      <style:paragraph-properties fo:margin-left="0.026cm" fo:margin-right="0cm" fo:line-height="0.917cm" fo:text-indent="-0.238cm" style:auto-text-indent="false"/>
    </style:style>
    <style:style style:name="P4" style:family="paragraph" style:parent-style-name="Standard">
      <style:paragraph-properties fo:margin-left="-0.004cm" fo:margin-right="0cm" fo:line-height="0.917cm" fo:text-indent="1.485cm" style:auto-text-indent="false"/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P5" style:family="paragraph" style:parent-style-name="Standard">
      <style:paragraph-properties fo:margin-left="1.055cm" fo:margin-right="0cm" fo:line-height="0.917cm" fo:text-align="justify" style:justify-single-word="false" fo:text-indent="-1.055cm" style:auto-text-indent="false"/>
      <style:text-properties style:font-name="標楷體" fo:font-size="18pt" fo:font-weight="bold" style:letter-kerning="true" style:font-name-asian="標楷體" style:font-size-asian="18pt" style:font-weight-asian="bold" style:font-name-complex="TTE23BB5B8t00CID-WinCharSetFFFF" style:font-size-complex="18pt"/>
    </style:style>
    <style:style style:name="P6" style:family="paragraph" style:parent-style-name="Standard">
      <style:paragraph-properties fo:margin-left="1.055cm" fo:margin-right="0cm" fo:line-height="0.706cm" fo:text-align="justify" style:justify-single-word="false" fo:text-indent="-1.055cm" style:auto-text-indent="false"/>
    </style:style>
    <style:style style:name="P7" style:family="paragraph" style:parent-style-name="Standard">
      <style:paragraph-properties fo:margin-left="1.589cm" fo:margin-right="0cm" fo:line-height="0.706cm" fo:text-align="justify" style:justify-single-word="false" fo:text-indent="-1.589cm" style:auto-text-indent="false"/>
      <style:text-properties style:font-name="標楷體" fo:font-size="18pt" fo:font-weight="bold" style:letter-kerning="true" style:font-name-asian="標楷體" style:font-size-asian="18pt" style:font-weight-asian="bold" style:font-name-complex="TTE23BB5B8t00CID-WinCharSetFFFF" style:font-size-complex="18pt"/>
    </style:style>
    <style:style style:name="P8" style:family="paragraph" style:parent-style-name="HTML_20_預設格式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HTML_20_預設格式">
      <style:paragraph-properties fo:margin-left="0cm" fo:margin-right="0cm" fo:line-height="0.917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Default">
      <style:paragraph-properties fo:line-height="0.917cm"/>
    </style:style>
    <style:style style:name="P11" style:family="paragraph" style:parent-style-name="Default">
      <style:paragraph-properties fo:margin-left="0cm" fo:margin-right="0cm" fo:line-height="0.917cm" fo:text-indent="0.988cm" style:auto-text-indent="false"/>
    </style:style>
    <style:style style:name="P12" style:family="paragraph" style:parent-style-name="Default">
      <style:paragraph-properties fo:margin-left="0.988cm" fo:margin-right="0cm" fo:line-height="0.917cm" fo:text-indent="-0.988cm" style:auto-text-indent="false"/>
    </style:style>
    <style:style style:name="P13" style:family="paragraph" style:parent-style-name="Default">
      <style:paragraph-properties fo:margin-left="0.982cm" fo:margin-right="0cm" fo:line-height="0.917cm" fo:text-indent="0cm" style:auto-text-indent="false"/>
    </style:style>
    <style:style style:name="P14" style:family="paragraph" style:parent-style-name="Default" style:master-page-name="Standard">
      <style:paragraph-properties fo:line-height="0.917cm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TTE23BB5B8t00CID-WinCharSetFFFF" style:font-size-complex="16pt"/>
    </style:style>
    <style:style style:name="T5" style:family="text">
      <style:text-properties style:font-name="標楷體" fo:font-size="14pt" style:font-name-asian="標楷體" style:font-size-asian="14pt" style:font-name-complex="TTE23BB5B8t00CID-WinCharSetFFFF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TTE23BB5B8t00CID-WinCharSetFFFF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TTE23BB5B8t00CID-WinCharSetFFFF" style:font-size-complex="14pt"/>
    </style:style>
    <style:style style:name="T10" style:family="text">
      <style:text-properties style:font-name="標楷體" fo:font-size="18pt" fo:font-weight="bold" style:letter-kerning="true" style:font-name-asian="標楷體" style:font-size-asian="18pt" style:font-weight-asian="bold" style:font-name-complex="TTE23BB5B8t00CID-WinCharSetFFFF" style:font-size-complex="18pt"/>
    </style:style>
    <style:style style:name="T11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-complex="標楷體"/>
    </style:style>
    <style:style style:name="T13" style:family="text">
      <style:text-properties style:font-name-complex="TTE23BB5B8t00CID-WinCharSetFFFF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公務機關依</text:span><text:span text:style-name="T3">個人資料保護法</text:span><text:span text:style-name="T1">第十五條規定向當事人蒐集個人資料時，應明確告知當事人下列事項：</text:span><text:span text:style-name="T1"> </text:span></text:p>
      <text:p text:style-name="P3"><text:span text:style-name="T4">為申請□金門縣縣民非因意外致死亡身心障礙濟助案件之用</text:span></text:p>
      <text:p text:style-name="P4"><text:span text:style-name="T12">□</text:span><text:span text:style-name="T13">金門縣縣民遭受意外傷害濟助案件之用</text:span></text:p>
      <text:p text:style-name="P3"><text:span text:style-name="T4">本人茲同意切結下列相關事項：</text:span></text:p>
      <text:p text:style-name="P11"><text:span text:style-name="T5">本人同意提供個人資料（含姓名、身分證字號、出身年月日、住址等戶籍資料）供金城</text:span><text:span text:style-name="T6">鎮公所轉報金門縣政府申請濟助案件之用。</text:span></text:p>
      <text:p text:style-name="P10"><text:span text:style-name="T6">金城鎮公所並已告知下列事項：</text:span></text:p>
      <text:p text:style-name="P10"><text:span text:style-name="T6">一、公務機關名稱：金門縣政府、金城鎮公所。</text:span><text:span text:style-name="T6"> </text:span></text:p>
      <text:p text:style-name="P10"><text:span text:style-name="T6">二、蒐集之目的：辦理（非）意外死亡（身心障礙）濟助案件。</text:span><text:span text:style-name="T6"> </text:span></text:p>
      <text:p text:style-name="P12"><text:span text:style-name="T6">三、個人資料之類別：提供申請案相關人員姓名、出生年月日、身分證號碼、地址、電</text:span><text:span text:style-name="T14">話、及戶籍等相關資料</text:span><text:span text:style-name="T6">。</text:span><text:span text:style-name="T6"> </text:span></text:p>
      <text:p text:style-name="P12"><text:span text:style-name="T6">四、個人資料利用之期間：</text:span></text:p>
      <text:p text:style-name="P13"><text:span text:style-name="T6">(一)自申請至案件審核至公文保存時效內。</text:span></text:p>
      <text:p text:style-name="P13"><text:span text:style-name="T6">(二)地區：中華民國境內。</text:span></text:p>
      <text:p text:style-name="P11"><text:span text:style-name="T6">(三)對象：資料陳報金門縣政府（社會處）。</text:span></text:p>
      <text:p text:style-name="P11"><text:span text:style-name="T6">(四)方式：資料陳報金門縣政府審核後歸檔。</text:span></text:p>
      <text:p text:style-name="P8">五、當事人就其個人資料得向金門縣政府行使之下列權利：</text:p>
      <text:p text:style-name="P9">（一）查詢或請求閱覽。</text:p>
      <text:p text:style-name="P9">（二）請求製給複製本。</text:p>
      <text:p text:style-name="P9">（三）請求補充或更正。</text:p>
      <text:p text:style-name="P9">（四）請求停止蒐集、處理或利用。</text:p>
      <text:p text:style-name="P9">（五）於公文保存時效後請求刪除之。</text:p>
      <text:p text:style-name="P8">六、濟助金發放方式：□匯入帳戶□至案家慰問</text:p>
      <text:p text:style-name="P1">同意切結人簽名：___________________</text:p>
      <text:p text:style-name="P5"/>
      <text:p text:style-name="P6"><text:span text:style-name="T11">□ </text:span><text:span text:style-name="T8">本人不同意切結前揭相關事項，並充分了解不同意切結將有下列影響本人權益之情事：</text:span><text:span text:style-name="T6">將無法申請（非）意外死亡（身心障礙）濟助。</text:span></text:p>
      <text:p text:style-name="P7">簽名：___________________</text:p>
      <text:p text:style-name="P2">（本人已詳閱理解上述影響本人權益之情形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E23BB5B8t00CID-WinCharSetFFFF" svg:font-family="TTE23BB5B8t00CID-WinCharSetFFFF, 細明體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101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資料保密法</dc:title>
    <meta:initial-creator>MC SYSTEM</meta:initial-creator>
    <meta:creation-date>2016-09-10T11:30:00</meta:creation-date>
    <dc:creator>user</dc:creator>
    <dc:date>2019-07-04T10:35:00</dc:date>
    <meta:editing-cycles>4</meta:editing-cycles>
    <meta:editing-duration>PT1M</meta:editing-duration>
    <meta:document-statistic meta:table-count="0" meta:image-count="0" meta:object-count="0" meta:page-count="1" meta:paragraph-count="25" meta:word-count="563" meta:character-count="604" meta:non-whitespace-character-count="599"/>
    <meta:generator>LibreOffice/5.1.2.2$Windows_x86 LibreOffice_project/d3bf12ecb743fc0d20e0be0c58ca359301eb705f</meta:generator>
  </office:meta>
</office:document-meta>
</file>