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-asian="Taipei" fo:font-size="2pt" style:font-size-asian="2pt" style:font-size-complex="2pt"/>
    </style:style>
    <style:style style:name="T18" style:parent-style-name="預設段落字型" style:family="text">
      <style:text-properties style:font-name-asian="Taipei" fo:font-size="16pt" style:font-size-asian="16pt" style:font-size-complex="16pt"/>
    </style:style>
    <style:style style:name="P1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05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0979in"/>
    </style:style>
    <style:style style:name="TableColumn27" style:family="table-column">
      <style:table-column-properties style:column-width="1.1763in"/>
    </style:style>
    <style:style style:name="TableColumn28" style:family="table-column">
      <style:table-column-properties style:column-width="1.3104in"/>
    </style:style>
    <style:style style:name="Table20" style:family="table">
      <style:table-properties style:width="6.568in" fo:margin-left="0.2694in" table:align="left"/>
    </style:style>
    <style:style style:name="TableRow29" style:family="table-row">
      <style:table-row-properties style:min-row-height="0.6159in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style:snap-to-layout-grid="false" fo:text-align="justify" style:line-height-at-least="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style:snap-to-layout-grid="false" fo:text-align="justify" fo:margin-top="0in" fo:margin-bottom="0.1666in" style:line-height-at-least="0.0833in"/>
      <style:text-properties style:font-name="標楷體" style:font-name-asian="標楷體"/>
    </style:style>
    <style:style style:name="P38" style:parent-style-name="內文Web" style:family="paragraph">
      <style:paragraph-properties style:snap-to-layout-grid="false" fo:text-align="justify" style:line-height-at-least="0.08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 fo:text-align="justify" style:line-height-at-least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9583in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text-align="justify" style:line-height-at-least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5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justify" style:line-height-at-least="0.0833in"/>
    </style:style>
    <style:style style:name="T62" style:parent-style-name="預設段落字型" style:family="text">
      <style:text-properties style:font-name="標楷體" style:font-name-asian="標楷體" style:font-weight-complex="bold" fo:color="#990000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67" style:family="table-row">
      <style:table-row-properties style:min-row-height="0.6972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70" style:family="table-row">
      <style:table-row-properties style:min-row-height="0.2381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style:snap-to-layout-grid="false" fo:text-align="justify" fo:margin-bottom="0.3333in" fo:line-height="150%"/>
      <style:text-properties style:font-name="標楷體" style:font-name-asian="標楷體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77" style:family="table-row">
      <style:table-row-properties style:min-row-height="0.0562in"/>
    </style:style>
    <style:style style:name="P78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style:line-height-at-least="0.0833in"/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82" style:family="table-row">
      <style:table-row-properties style:min-row-height="0.0583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justify" style:line-height-at-least="0.0833in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6.8381in"/>
    </style:style>
    <style:style style:name="Table88" style:family="table">
      <style:table-properties style:width="6.8381in" fo:margin-left="-0.0791in" table:align="left"/>
    </style:style>
    <style:style style:name="TableRow90" style:family="table-row">
      <style:table-row-properties style:min-row-height="0.0562in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0562in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00" style:family="table-row">
      <style:table-row-properties style:min-row-height="0.0562in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2631in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110" style:family="table-row">
      <style:table-row-properties style:min-row-height="0.0562in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style:snap-to-layout-grid="false" fo:text-align="end" fo:line-height="150%" fo:margin-right="1.1111in"/>
      <style:text-properties style:font-name="標楷體" style:font-name-asian="標楷體"/>
    </style:style>
    <style:style style:name="P113" style:parent-style-name="內文Web" style:family="paragraph">
      <style:paragraph-properties style:snap-to-layout-grid="false" fo:text-align="justify" fo:line-height="150%" fo:text-indent="3.9375in"/>
      <style:text-properties style:font-name="標楷體" style:font-name-asian="標楷體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0562in"/>
    </style:style>
    <style:style style:name="P117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0562in"/>
    </style:style>
    <style:style style:name="P121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2631in"/>
    </style:style>
    <style:style style:name="P125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631in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6159in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text-align="justify" style:line-height-at-least="0.0833in"/>
    </style:style>
    <style:style style:name="T136" style:parent-style-name="預設段落字型" style:family="text">
      <style:text-properties style:font-name="標楷體" style:font-name-asian="標楷體" fo:font-style="italic" style:font-style-asian="italic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39" style:parent-style-name="內文Web" style:family="paragraph">
      <style:paragraph-properties style:snap-to-layout-grid="false" fo:text-align="justify" style:line-height-at-least="0.0833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justify" style:line-height-at-least="0.08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583in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style:snap-to-layout-grid="false" fo:text-align="justify" fo:margin-top="0in" style:line-height-at-least="0.0833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53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justify" fo:margin-top="0in" style:line-height-at-least="0.08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159" style:family="table-row">
      <style:table-row-properties style:min-row-height="0.6972in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162" style:family="table-row">
      <style:table-row-properties style:min-row-height="0.2381in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169" style:family="table-row">
      <style:table-row-properties style:min-row-height="0.0562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0583in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justify" fo:margin-top="0in" fo:line-height="150%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6.8381in"/>
    </style:style>
    <style:style style:name="Table178" style:family="table">
      <style:table-properties style:width="6.8381in" fo:margin-left="-0.0791in" table:align="left"/>
    </style:style>
    <style:style style:name="TableRow180" style:family="table-row">
      <style:table-row-properties style:min-row-height="0.0562in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min-row-height="0.0562in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194" style:family="table-row">
      <style:table-row-properties style:min-row-height="0.0562in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2631in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text-properties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212" style:family="table-row">
      <style:table-row-properties style:min-row-height="0.0562in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5" style:parent-style-name="內文Web" style:family="paragraph">
      <style:paragraph-properties style:snap-to-layout-grid="false" fo:text-align="end" fo:line-height="150%" fo:margin-right="0.6666in"/>
      <style:text-properties style:font-name="標楷體" style:font-name-asian="標楷體"/>
    </style:style>
    <style:style style:name="P216" style:parent-style-name="內文Web" style:family="paragraph">
      <style:paragraph-properties style:snap-to-layout-grid="false" fo:text-align="justify" fo:line-height="150%" fo:text-indent="3.9375in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219" style:parent-style-name="內文Web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220" style:parent-style-name="內文Web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準時開席應注意事項</text:p>
      <text:p text:style-name="P2">(一)<text:s/>獎勵對象，需設籍本鎮結婚之男女雙方。</text:p>
      <text:p text:style-name="P3">(二)<text:s/>宴會地點，限在本縣境內之合法餐廳。</text:p>
      <text:p text:style-name="P4">(三)<text:s/>宴客桌數應達10桌以上。(男女雙方如合併舉辦時，規模以2倍計算)</text:p>
      <text:p text:style-name="P5">(四)<text:s/>宴會應依請柬所定時間準時開席，請柬(喜帖)上應加註；為響應金城鎮公所準時開席運動敬 <text:s/></text:p>
      <text:p text:style-name="P6"><text:s text:c="5"/>請準時入席。(如請柬範本)</text:p>
      <text:p text:style-name="P7"><text:s/>(五)申請應備文件</text:p>
      <text:p text:style-name="P8"><text:span text:style-name="T9"><text:s text:c="4"/>1.</text:span><text:span text:style-name="T10"><text:s/></text:span><text:span text:style-name="T11">當事</text:span><text:span text:style-name="T12">人之身分證</text:span><text:span text:style-name="T13">或戶口名簿</text:span><text:span text:style-name="T14">影印乙份</text:span><text:span text:style-name="T15">。</text:span></text:p>
      <text:p text:style-name="P16"><text:s text:c="4"/>2.<text:s/>請柬(喜帖)一張。</text:p>
      <text:p text:style-name="P17"/>
      <text:p text:style-name="內文"><text:span text:style-name="T18"><text:s/></text:span></text:p>
      <text:p text:style-name="P19">(男方帖範例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謹詹於</text:span><text:span text:style-name="T33">中華民國一0</text:span><text:span text:style-name="T34">六</text:span><text:span text:style-name="T35">年</text:span></text:p>
          </table:table-cell>
          <table:covered-table-cell/>
          <table:table-cell table:style-name="TableCell36" table:number-columns-spanned="4">
            <text:p text:style-name="P37">國曆<text:s/>7月<text:s/>21<text:s/>日</text:p>
            <text:p text:style-name="P38"><text:span text:style-name="T39">農曆</text:span><text:span text:style-name="T40"><text:s/></text:span><text:span text:style-name="T41">6</text:span><text:span text:style-name="T42">月</text:span><text:span text:style-name="T43">28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（星期</text:span><text:span text:style-name="T48">五</text:span><text:span text:style-name="T49">）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<draw:frame draw:z-index="251656192" draw:id="id0" draw:style-name="a0" draw:name="Text Box 24" text:anchor-type="paragraph" svg:x="0.08681in" svg:y="0.21944in" svg:width="0.625in" svg:height="0.68819in" style:rel-width="scale" style:rel-height="scale"><draw:text-box><text:p text:style-name="內文"><text:span text:style-name="T54">長</text:span><text:span text:style-name="T55">男</text:span></text:p></draw:text-box><svg:title/><svg:desc/></draw:frame></text:span></text:p>
            <text:p text:style-name="P56">為<text:s text:c="4"/>O O與</text:p>
          </table:table-cell>
          <table:table-cell table:style-name="TableCell57" table:number-columns-spanned="2">
            <text:p text:style-name="P58">花<text:s/><text:s/>O<text:s/><text:s/>O <text:s/>先生<text:s/></text:p>
            <text:p text:style-name="P59">楊<text:s/><text:s text:c="3"/><text:s/>O<text:s/><text:s/>女士</text:p>
          </table:table-cell>
          <table:covered-table-cell/>
          <table:table-cell table:style-name="TableCell60" table:number-columns-spanned="5">
            <text:p text:style-name="P61"><text:span text:style-name="T62"><draw:frame draw:z-index="251657216" draw:id="id1" draw:style-name="a1" draw:name="Text Box 25" text:anchor-type="paragraph" svg:x="0.11806in" svg:y="0.15417in" svg:width="0.7375in" svg:height="0.75347in" style:rel-width="scale" style:rel-height="scale"><draw:text-box><text:p text:style-name="內文"><text:span text:style-name="T63">長</text:span><text:span text:style-name="T64">女</text:span></text:p><text:p text:style-name="P65"><text:s text:c="4"/></text:p></draw:text-box><svg:title/><svg:desc/></draw:frame></text:span></text:p>
            <text:p text:style-name="P66">令<text:s/><text:s text:c="3"/>O O<text:s/>小姐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舉行結婚典禮敬備喜筵恭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闔第光臨</text:p>
          </table:table-cell>
          <table:covered-table-cell/>
          <table:covered-table-cell/>
          <table:covered-table-cell/>
          <table:table-cell table:style-name="TableCell73">
            <text:p text:style-name="P74">陳<text:s/>O<text:s/><text:s text:c="2"/>O</text:p>
          </table:table-cell>
          <table:table-cell table:style-name="TableCell75" table:number-columns-spanned="3" table:number-rows-spanned="2">
            <text:p text:style-name="P76">鞠躬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>王<text:s/><text:s text:c="3"/><text:s/>O</text:p>
          </table: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*為響應金城鎮公所準時開席運動敬請準時入席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<draw:frame draw:z-index="251655168" draw:id="id2" draw:style-name="a2" draw:name="Text Box 21" text:anchor-type="paragraph" svg:x="0.67431in" svg:y="0.02986in" svg:width="2.92292in" svg:height="1.66458in" style:rel-width="scale" style:rel-height="scale"><draw:text-box><table:table table:style-name="Table88"><table:table-columns><table:table-column table:style-name="TableColumn89"/></table:table-columns><table:table-row table:style-name="TableRow90"><table:table-cell table:style-name="TableCell91"><text:p text:style-name="P92">席設：(宴客地點需在金門)</text:p></table:table-cell></table:table-row><table:table-row table:style-name="TableRow93"><table:table-cell table:style-name="TableCell94"><text:p text:style-name="P95"><text:span text:style-name="T96">地址：</text:span><text:span text:style-name="T97">金門縣金城鎮西海路三</text:span></text:p><text:p text:style-name="P98"><text:span text:style-name="T99"><text:s text:c="6"/>段*巷*號</text:span></text:p></table:table-cell></table:table-row><table:table-row table:style-name="TableRow100"><table:table-cell table:style-name="TableCell101"><text:p text:style-name="P102">電話：(082)320689</text:p></table:table-cell></table:table-row><table:table-row table:style-name="TableRow103"><table:table-cell table:style-name="TableCell104"><text:p text:style-name="P105">時間：下午六時二十分準時入席</text:p><text:p text:style-name="P106"><text:s text:c="6"/>下午六時三十分準時開席</text:p><text:p text:style-name="P107"><text:s text:c="9"/>(必須有準時開席四字)</text:p></table:table-cell></table:table-row></table:table><text:p text:style-name="內文"/></draw:text-box><svg:title/><svg:desc/></draw:frame>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 table:number-rows-spanned="4">
            <text:p text:style-name="P112"><text:s text:c="32"/>恕邀</text:p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(女方帖範例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謹詹於中華民國一0六年</text:span></text:p>
          </table:table-cell>
          <table:covered-table-cell/>
          <table:table-cell table:style-name="TableCell137" table:number-columns-spanned="4">
            <text:p text:style-name="P138"><text:s text:c="3"/>國曆 四月 九 日<text:s/></text:p>
            <text:p text:style-name="P139"><text:span text:style-name="T140"><text:s text:c="3"/>農曆 三月十三日<text:s/>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<text:s text:c="6"/>（星期日）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<draw:frame draw:z-index="251658240" draw:id="id3" draw:style-name="a3" draw:name="Text Box 27" text:anchor-type="paragraph" svg:x="0.08681in" svg:y="0.11944in" svg:width="0.625in" svg:height="0.59167in" style:rel-width="scale" style:rel-height="scale"><draw:text-box><text:p text:style-name="P148"><text:s text:c="2"/>長女</text:p><text:p text:style-name="P149"/></draw:text-box><svg:title/><svg:desc/></draw:frame></text:span></text:p>
            <text:p text:style-name="P150"><text:s/>為 <text:s text:c="3"/>O O與</text:p>
          </table:table-cell>
          <table:table-cell table:style-name="TableCell151" table:number-columns-spanned="2">
            <text:p text:style-name="P152">陳<text:s/>O<text:s/><text:s/>O<text:s/>先生<text:s/></text:p>
            <text:p text:style-name="P153">王<text:s text:c="4"/>O<text:s/>女士</text:p>
          </table:table-cell>
          <table:covered-table-cell/>
          <table:table-cell table:style-name="TableCell154" table:number-columns-spanned="5">
            <text:p text:style-name="P155"><text:span text:style-name="T156"><draw:frame draw:z-index="251659264" draw:id="id4" draw:style-name="a4" draw:name="Text Box 28" text:anchor-type="paragraph" svg:x="0.11806in" svg:y="0.2375in" svg:width="0.7375in" svg:height="0.3125in" style:rel-width="scale" style:rel-height="scale"><draw:text-box><text:p text:style-name="內文"><text:span text:style-name="T157">長男</text:span></text:p></draw:text-box><svg:title/><svg:desc/></draw:frame></text:span></text:p>
            <text:p text:style-name="P158">令 <text:s text:c="3"/>O君舉行結婚歸寧會親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 text:c="2"/>敬備喜筵 恭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 table:number-rows-spanned="2">
            <text:p text:style-name="P164"><text:s text:c="2"/>闔第光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花<text:s/>O<text:s/><text:s/>O</text:p>
          </table:table-cell>
          <table:table-cell table:style-name="TableCell167" table:number-rows-spanned="2">
            <text:p text:style-name="P168">鞠躬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楊<text:s/><text:s/><text:s/><text:s/>O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6">
            <text:p text:style-name="P176"><text:span text:style-name="T177"><draw:frame draw:z-index="251660288" draw:id="id5" draw:style-name="a5" draw:name="Text Box 29" text:anchor-type="paragraph" svg:x="3.69514in" svg:y="0.19028in" svg:width="3.12569in" svg:height="1.83403in" style:rel-width="scale" style:rel-height="scale"><draw:text-box><table:table table:style-name="Table178"><table:table-columns><table:table-column table:style-name="TableColumn179"/></table:table-columns><table:table-row table:style-name="TableRow180"><table:table-cell table:style-name="TableCell181"><text:p text:style-name="P182">席設：<text:s/>(宴客地點需在金門)</text:p></table:table-cell></table:table-row><table:table-row table:style-name="TableRow183"><table:table-cell table:style-name="TableCell184"><text:p text:style-name="P185"><text:span text:style-name="T186">地址：</text:span><text:span text:style-name="T187">金門縣金城鎮西海路三</text:span></text:p><text:p text:style-name="P188"><text:span text:style-name="T189"><text:s text:c="6"/>段</text:span><text:span text:style-name="T190">*</text:span><text:span text:style-name="T191">巷</text:span><text:span text:style-name="T192">*</text:span><text:span text:style-name="T193">號</text:span></text:p></table:table-cell></table:table-row><table:table-row table:style-name="TableRow194"><table:table-cell table:style-name="TableCell195"><text:p text:style-name="P196">電話：(082)320***</text:p></table:table-cell></table:table-row><table:table-row table:style-name="TableRow197"><table:table-cell table:style-name="TableCell198"><text:p text:style-name="P199">時間：下午六時二十分準時入席</text:p><text:p text:style-name="P200"><text:s text:c="6"/>下午六時三十分準時開席</text:p><text:p text:style-name="P201"><text:s text:c="7"/>(必須有準時開席四字)</text:p></table:table-cell></table:table-row></table:table><text:p text:style-name="P202"/></draw:text-box><svg:title/><svg:desc/></draw:frame></text:span><text:span text:style-name="T203"><text:s/></text:span><text:span text:style-name="T204">*為響應</text:span><text:span text:style-name="T205">金城鎮公所</text:span><text:span text:style-name="T206">準時開席運動敬請準時</text:span><text:span text:style-name="T207">入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/>
            <text:p text:style-name="P215">恕邀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style6" style:display-name="style1 style6" style:family="text" style:parent-style-name="預設段落字型"/>
    <style:style style:name="style1" style:display-name="style1" style:family="text" style:parent-style-name="預設段落字型"/>
    <style:style style:name="style6" style:display-name="style6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888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■喜帖－男方－結婚版</dc:title>
    <meta:initial-creator>創耀</meta:initial-creator>
    <dc:creator>user</dc:creator>
    <meta:creation-date>2019-03-21T08:29:00Z</meta:creation-date>
    <dc:date>2019-03-21T08:29:00Z</dc:date>
    <meta:print-date>2019-03-21T03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