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EB00000624289D33EA23D3FF7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9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12.608cm" svg:y="10.7cm" svg:width="1.344cm" svg:height="0.896cm" draw:z-index="1"><draw:text-box><text:p text:style-name="Standard"><text:span text:style-name="T1">E0</text:span><text:span text:style-name="T1">3</text:span></text:p></draw:text-box></draw:frame><draw:frame draw:style-name="fr2" draw:name="影像1" text:anchor-type="char" svg:x="-0.52cm" svg:y="1.63cm" svg:width="26.55cm" svg:height="12.629cm" draw:z-index="0"><draw:image xlink:href="Pictures/1000000000000CEB00000624289D33EA23D3FF7B.jpg" xlink:type="simple" xlink:show="embed" xlink:actuate="onLoad" draw:mime-type="image/jpeg"/></draw:frame><text:span text:style-name="T3">（附圖）「113年後浦藝文特區」傳統建築經營管理標的物區位分佈圖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2pt" style:font-name-asian="新細明體1" style:font-family-asian="新細明體, PMingLiU" style:font-family-generic-asian="roman" style:font-pitch-asian="variable" style:font-size-asian="12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4.002cm" fo:margin-bottom="2cm" fo:margin-left="2cm" fo:margin-right="2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「金門國家公園94年度委託民間經營古厝民宿案」標的物全島分布圖</dc:title>
    <dc:subject/>
    <meta:keyword/>
    <meta:initial-creator>mindy</meta:initial-creator>
    <meta:creation-date>2023-02-02T13:31:00</meta:creation-date>
    <dc:creator>user</dc:creator>
    <dc:date>2024-04-19T15:18:00</dc:date>
    <meta:print-date>2020-05-11T15:32:00</meta:print-date>
    <meta:editing-cycles>4</meta:editing-cycles>
    <meta:editing-duration>PT2M</meta:editing-duration>
    <meta:document-statistic meta:table-count="0" meta:image-count="1" meta:object-count="0" meta:page-count="1" meta:paragraph-count="2" meta:word-count="31" meta:character-count="35" meta:non-whitespace-character-count="35"/>
    <meta:generator>LibreOffice/7.3.5.2$Windows_x86 LibreOffice_project/184fe81b8c8c30d8b5082578aee2fed2ea847c01</meta:generator>
  </office:meta>
</office:document-meta>
</file>