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2cm" fo:margin-left="-0.04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2.432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4.44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5" style:family="table-row">
      <style:table-row-properties style:min-row-height="1.155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 style:list-style-name="WW8Num1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847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 style:list-style-name="WW8Num1">
      <style:paragraph-properties fo:line-height="0.847cm"/>
    </style:style>
    <style:style style:name="P12" style:family="paragraph" style:parent-style-name="Standard" style:list-style-name="WW8Num1">
      <style:paragraph-properties fo:margin-left="0.254cm" fo:margin-right="0cm" fo:line-height="0.847cm" fo:text-indent="0.249cm" style:auto-text-indent="false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margin-left="1.411cm" fo:margin-right="0cm" fo:line-height="0.847cm" fo:text-indent="0cm" style:auto-text-indent="false"/>
    </style:style>
    <style:style style:name="P15" style:family="paragraph" style:parent-style-name="Standard">
      <style:paragraph-properties fo:margin-left="4.745cm" fo:margin-right="0cm" fo:line-height="0.847cm" fo:text-indent="-0.249cm" style:auto-text-indent="false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18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19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4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23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24" style:family="paragraph" style:parent-style-name="Standard">
      <loext:graphic-properties draw:fill="solid" draw:fill-color="#ffffff"/>
      <style:paragraph-properties fo:margin-top="0.176cm" fo:margin-bottom="0.176cm" style:contextual-spacing="false" fo:line-height="0.635cm" fo:orphans="2" fo:widows="2" fo:background-color="#ffffff"/>
    </style:style>
    <style:style style:name="P25" style:family="paragraph" style:parent-style-name="Standard">
      <loext:graphic-properties draw:fill="solid" draw:fill-color="#ffffff"/>
      <style:paragraph-properties fo:margin-top="0.176cm" fo:margin-bottom="0.176cm" style:contextual-spacing="false" fo:line-height="0.706cm" fo:orphans="2" fo:widows="2" fo:background-color="#ffffff"/>
    </style:style>
    <style:style style:name="P26" style:family="paragraph" style:parent-style-name="Standard">
      <loext:graphic-properties draw:fill="solid" draw:fill-color="#ffffff"/>
      <style:paragraph-properties fo:margin-top="0.176cm" fo:margin-bottom="0.176cm" style:contextual-spacing="false" fo:line-height="0.706cm" fo:text-align="justify" style:justify-single-word="false" fo:orphans="2" fo:widows="2" fo:background-color="#ffffff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loext:graphic-properties draw:fill="solid" draw:fill-color="#ffffff"/>
      <style:paragraph-properties fo:margin-top="0.176cm" fo:margin-bottom="0.176cm" style:contextual-spacing="false" fo:line-height="0.635cm" fo:text-align="justify" style:justify-single-word="false" fo:orphans="2" fo:widows="2" fo:background-color="#ffffff"/>
    </style:style>
    <style:style style:name="P30" style:family="paragraph" style:parent-style-name="Standard">
      <loext:graphic-properties draw:fill="solid" draw:fill-color="#ffffff"/>
      <style:paragraph-properties fo:margin-top="0.176cm" fo:margin-bottom="0.176cm" style:contextual-spacing="false" fo:line-height="0.635cm" fo:orphans="2" fo:widows="2" fo:background-color="#ffffff"/>
    </style:style>
    <style:style style:name="P31" style:family="paragraph" style:parent-style-name="Standard" style:list-style-name="WW8Num13">
      <loext:graphic-properties draw:fill="solid" draw:fill-color="#ffffff"/>
      <style:paragraph-properties fo:margin-left="1.161cm" fo:margin-right="0cm" fo:margin-top="0.176cm" fo:margin-bottom="0.176cm" style:contextual-spacing="false" fo:line-height="0.635cm" fo:orphans="2" fo:widows="2" fo:text-indent="0cm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1.161cm" fo:margin-right="0cm" fo:margin-top="0.176cm" fo:margin-bottom="0.176cm" style:contextual-spacing="false" fo:line-height="0.635cm" fo:orphans="2" fo:widows="2" fo:text-indent="0cm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2.514cm" fo:margin-right="0cm" fo:margin-top="0.176cm" fo:margin-bottom="0.176cm" style:contextual-spacing="false" fo:line-height="0.635cm" fo:orphans="2" fo:widows="2" fo:text-indent="0cm" style:auto-text-indent="false" fo:background-color="#ffffff"/>
    </style:style>
    <style:style style:name="P34" style:family="paragraph" style:parent-style-name="Standard">
      <style:paragraph-properties fo:margin-left="0cm" fo:margin-right="-0.046cm" fo:line-height="0.776cm" fo:text-align="justify" style:justify-single-word="false" fo:text-indent="0cm" style:auto-text-indent="false"/>
    </style:style>
    <style:style style:name="P35" style:family="paragraph" style:parent-style-name="Standard">
      <style:paragraph-properties fo:line-height="0.776cm" fo:text-align="center" style:justify-single-word="false"/>
    </style:style>
    <style:style style:name="P36" style:family="paragraph" style:parent-style-name="Standard">
      <loext:graphic-properties draw:fill="solid" draw:fill-color="#ffffff"/>
      <style:paragraph-properties fo:margin-top="0.176cm" fo:margin-bottom="0.176cm" style:contextual-spacing="false" fo:line-height="0.564cm" fo:text-align="justify" style:justify-single-word="false" fo:orphans="2" fo:widows="2" fo:background-color="#ffffff"/>
    </style:style>
    <style:style style:name="P37" style:family="paragraph" style:parent-style-name="Standard">
      <style:paragraph-properties fo:margin-left="0cm" fo:margin-right="-0.046cm" fo:line-height="0.811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line-height="0.811cm" fo:text-align="justify" fo:text-align-last="justify" style:justify-single-word="false"/>
    </style:style>
    <style:style style:name="P39" style:family="paragraph" style:parent-style-name="Standard">
      <style:paragraph-properties fo:line-height="0.811cm"/>
    </style:style>
    <style:style style:name="P40" style:family="paragraph" style:parent-style-name="Standard">
      <loext:graphic-properties draw:fill="solid" draw:fill-color="#ffffff"/>
      <style:paragraph-properties fo:margin-top="0.176cm" fo:margin-bottom="0.176cm" style:contextual-spacing="false" fo:line-height="0.847cm" fo:orphans="2" fo:widows="2" fo:background-color="#ffffff"/>
    </style:style>
    <style:style style:name="P41" style:family="paragraph" style:parent-style-name="Standard">
      <style:paragraph-properties fo:line-height="0.847cm"/>
    </style:style>
    <style:style style:name="P42" style:family="paragraph" style:parent-style-name="Standard">
      <style:paragraph-properties fo:line-height="0.847cm" fo:text-align="justify" fo:text-align-last="justify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loext:graphic-properties draw:fill="solid" draw:fill-color="#ffffff"/>
      <style:paragraph-properties fo:margin-left="2.514cm" fo:margin-right="0cm" fo:margin-top="0.176cm" fo:margin-bottom="0.176cm" style:contextual-spacing="false" fo:line-height="0.635cm" fo:orphans="2" fo:widows="2" fo:text-indent="0cm" style:auto-text-indent="false" fo:background-color="#ffffff"/>
      <style:text-properties fo:color="#000000" loext:opacity="100%" style:font-name="標楷體" fo:font-size="16pt" fo:letter-spacing="0.053cm" style:letter-kerning="false" style:font-name-asian="標楷體" style:font-size-asian="16pt" style:font-name-complex="Arial" style:font-size-complex="16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46" style:family="paragraph" style:parent-style-name="Standard">
      <style:paragraph-properties fo:line-height="0.635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47" style:family="paragraph" style:parent-style-name="Standard">
      <style:paragraph-properties fo:line-height="0.635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6pt" style:font-weight-complex="bold"/>
    </style:style>
    <style:style style:name="P48" style:family="paragraph" style:parent-style-name="Standard">
      <style:paragraph-properties fo:line-height="0.635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6pt"/>
    </style:style>
    <style:style style:name="P4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letter-spacing="0.053cm" style:letter-kerning="false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fo:letter-spacing="0.053cm" style:letter-kerning="false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fo:letter-spacing="0.053cm" style:letter-kerning="false" style:font-name-asian="標楷體" style:font-size-asian="16pt" style:font-name-complex="Arial" style:font-size-complex="16pt" style:font-weight-complex="bold"/>
    </style:style>
    <style:style style:name="T11" style:family="text">
      <style:text-properties style:font-name="標楷體" fo:font-size="16pt" fo:letter-spacing="0.053cm" style:letter-kerning="false" style:font-name-asian="標楷體" style:font-size-asian="16pt" style:font-name-complex="Arial" style:font-size-complex="16pt" style:font-weight-complex="bold"/>
    </style:style>
    <style:style style:name="T12" style:family="text">
      <style:text-properties style:font-name="標楷體" fo:font-size="16pt" fo:letter-spacing="0.053cm" style:letter-kerning="fals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0.053cm" style:letter-kerning="false" fo:background-color="#ffffff" loext:char-shading-value="0" style:font-name-asian="標楷體" style:font-size-asian="16pt" style:font-name-complex="Arial" style:font-size-complex="16pt"/>
    </style:style>
    <style:style style:name="T14" style:family="text">
      <style:text-properties style:font-name="標楷體" fo:font-size="16pt" fo:letter-spacing="0.053cm" style:letter-kerning="false" fo:background-color="#ffffff" loext:char-shading-value="0" style:font-name-asian="標楷體" style:font-size-asian="16pt" style:font-name-complex="Arial" style:font-size-complex="16pt"/>
    </style:style>
    <style:style style:name="T15" style:family="text">
      <style:text-properties style:font-name="標楷體" fo:font-size="16pt" fo:letter-spacing="0.053cm" style:letter-kerning="false" fo:background-color="#ffffff" loext:char-shading-value="0" style:font-name-asian="標楷體" style:font-size-asian="16pt" style:font-name-complex="Arial" style:font-size-complex="16pt"/>
    </style:style>
    <style:style style:name="T16" style:family="text">
      <style:text-properties style:font-name="標楷體" fo:font-size="16pt" fo:letter-spacing="0.053cm" style:letter-kerning="false" fo:background-color="#ffffff" loext:char-shading-value="0" style:font-name-asian="標楷體" style:font-size-asian="16pt" style:font-name-complex="Arial" style:font-size-complex="16pt" style:font-weight-complex="bold"/>
    </style:style>
    <style:style style:name="T17" style:family="text">
      <style:text-properties style:font-name="標楷體" fo:font-size="16pt" fo:letter-spacing="0.053cm" style:letter-kerning="false" fo:background-color="#ffffff" loext:char-shading-value="0" style:font-name-asian="標楷體" style:font-size-asian="16pt" style:font-name-complex="Arial" style:font-size-complex="16pt" style:font-weight-complex="bold"/>
    </style:style>
    <style:style style:name="T18" style:family="text">
      <style:text-properties style:font-name="標楷體" fo:font-size="16pt" fo:letter-spacing="0.053cm" style:letter-kerning="false" fo:background-color="#ffffff" loext:char-shading-value="0" style:font-name-asian="標楷體" style:font-size-asian="16pt" style:font-name-complex="Arial" style:font-size-complex="16pt" style:font-weight-complex="bold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font-name-asian="標楷體" style:font-size-asian="16pt" style:font-size-complex="16pt"/>
    </style:style>
    <style:style style:name="T28" style:family="text">
      <style:text-properties fo:font-size="16pt" style:font-name-asian="Times New Roman" style:font-size-asian="16pt" style:font-size-complex="16pt"/>
    </style:style>
    <style:style style:name="T29" style:family="text">
      <style:text-properties style:font-name-complex="Arial"/>
    </style:style>
    <style:style style:name="T30" style:family="text">
      <style:text-properties fo:color="#000000" loext:opacity="100%" style:font-name="標楷體" fo:font-size="16pt" fo:letter-spacing="0.053cm" style:letter-kerning="false" style:font-name-asian="標楷體" style:font-size-asian="16pt" style:font-name-complex="Arial" style:font-size-complex="16pt"/>
    </style:style>
    <style:style style:name="T31" style:family="text">
      <style:text-properties fo:color="#000000" loext:opacity="100%" style:font-name="標楷體" fo:font-size="16pt" fo:letter-spacing="0.053cm" style:letter-kerning="false" style:font-name-asian="標楷體" style:font-size-asian="16pt" style:font-name-complex="Arial" style:font-size-complex="16pt"/>
    </style:style>
    <style:style style:name="T32" style:family="text">
      <style:text-properties fo:color="#000000" loext:opacity="100%" style:font-name="標楷體" fo:font-size="16pt" fo:letter-spacing="0.053cm" style:letter-kerning="false" style:font-name-asian="標楷體" style:font-size-asian="16pt" style:font-name-complex="Arial" style:font-size-complex="16pt"/>
    </style:style>
    <style:style style:name="T33" style:family="text">
      <style:text-properties fo:color="#000000" loext:opacity="100%" style:font-name="標楷體" fo:font-size="16pt" fo:letter-spacing="0.053cm" style:letter-kerning="false" style:font-name-asian="標楷體" style:font-size-asian="16pt" style:font-name-complex="標楷體" style:font-size-complex="16pt"/>
    </style:style>
    <style:style style:name="T34" style:family="text">
      <style:text-properties fo:color="#000000" loext:opacity="100%" style:font-name="標楷體" fo:font-size="16pt" fo:letter-spacing="0.053cm" style:letter-kerning="false" style:font-name-asian="標楷體" style:font-size-asian="16pt" style:font-name-complex="標楷體" style:font-size-complex="16pt"/>
    </style:style>
    <style:style style:name="T35" style:family="text">
      <style:text-properties fo:color="#000000" loext:opacity="100%" style:font-name="標楷體" fo:font-size="16pt" fo:letter-spacing="0.053cm" style:letter-kerning="false" style:font-name-asian="標楷體" style:font-size-asian="16pt" style:font-name-complex="標楷體" style:font-size-complex="16pt"/>
    </style:style>
    <style:style style:name="T36" style:family="text">
      <style:text-properties fo:color="#000000" loext:opacity="100%" style:font-name="新細明體1" fo:font-size="16pt" fo:letter-spacing="0.053cm" style:letter-kerning="false" style:font-size-asian="16pt" style:font-name-complex="Arial" style:font-size-complex="16pt"/>
    </style:style>
    <style:style style:name="T37" style:family="text">
      <style:text-properties fo:color="#000000" loext:opacity="100%" style:font-name="新細明體1" fo:font-size="16pt" fo:letter-spacing="0.053cm" style:letter-kerning="false" style:font-size-asian="16pt" style:font-name-complex="新細明體1" style:font-size-complex="16pt"/>
    </style:style>
    <style:style style:name="T38" style:family="text">
      <style:text-properties style:font-name="新細明體1" fo:font-size="16pt" style:font-size-asian="16pt" style:font-name-complex="新細明體1" style:font-size-complex="16pt"/>
    </style:style>
    <style:style style:name="T39" style:family="text">
      <style:text-properties style:font-name="新細明體1" fo:font-size="16pt" fo:letter-spacing="0.053cm" style:letter-kerning="false" style:font-size-asian="16pt" style:font-name-complex="Arial" style:font-size-complex="16pt"/>
    </style:style>
    <style:style style:name="T40" style:family="text">
      <style:text-properties fo:color="#202124" loext:opacity="100%" style:font-name="標楷體" fo:font-size="16pt" fo:letter-spacing="0.005cm" fo:background-color="#ffffff" loext:char-shading-value="0" style:font-name-asian="標楷體" style:font-size-asian="16pt" style:font-name-complex="Arial" style:font-size-complex="16pt"/>
    </style:style>
    <style:style style:name="T41" style:family="text">
      <style:text-properties fo:color="#ff0000" loext:opacity="100%" style:font-name="標楷體" fo:font-size="16pt" fo:letter-spacing="0.053cm" style:letter-kerning="false" style:font-name-asian="標楷體" style:font-size-asian="16pt" style:font-name-complex="Arial" style:font-size-complex="16pt"/>
    </style:style>
    <style:style style:name="T42" style:family="text">
      <style:text-properties fo:color="#c45911" loext:opacity="100%" style:font-name="標楷體" fo:font-size="16pt" fo:letter-spacing="0.053cm" style:letter-kerning="false" style:font-name-asian="標楷體" style:font-size-asian="16pt" style:font-name-complex="Arial" style:font-size-complex="16pt"/>
    </style:style>
    <style:style style:name="T43" style:family="text">
      <style:text-properties fo:color="#c45911" loext:opacity="100%" style:font-name="標楷體" fo:font-size="16pt" fo:letter-spacing="0.053cm" style:letter-kerning="false" style:font-name-asian="標楷體" style:font-size-asian="16pt" style:font-name-complex="標楷體" style:font-size-complex="16pt"/>
    </style:style>
    <style:style style:name="T44" style:family="text">
      <style:text-properties style:font-name-asian="Times New Roman"/>
    </style:style>
    <style:style style:name="T45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23"/>2024年(33屆)金城盃籃球賽</text:span><text:span text:style-name="T2">活動計畫</text:span></text:p>
      <text:p text:style-name="P2"/>
      <text:list xml:id="list3966023413" text:style-name="WW8Num1">
        <text:list-item>
          <text:p text:style-name="P11"><text:span text:style-name="T4">目 <text:s text:c="3"/>的：</text:span><text:span text:style-name="T30">為發展全民運動，增加籃球運動人口及培養</text:span></text:p>
        </text:list-item>
      </text:list>
      <text:p text:style-name="P14"><text:span text:style-name="T33"><text:s text:c="8"/></text:span><text:span text:style-name="T30">青少年規律運動的好習慣，促進民眾正當休</text:span></text:p>
      <text:p text:style-name="P14"><text:span text:style-name="T33"><text:s text:c="8"/></text:span><text:span text:style-name="T30">閒活動，藉由籃球運動增進團隊合作，提升</text:span></text:p>
      <text:p text:style-name="P14"><text:span text:style-name="T33"><text:s text:c="8"/></text:span><text:span text:style-name="T30">人際互動交流</text:span><text:span text:style-name="T4">。</text:span></text:p>
      <text:list xml:id="list90612063270287" text:continue-numbering="true" text:style-name="WW8Num1">
        <text:list-item>
          <text:p text:style-name="P12"><text:span text:style-name="T4">指導單位：金門縣政府、金城鎮民代表會</text:span></text:p>
        </text:list-item>
        <text:list-item>
          <text:p text:style-name="P3">主辦單位：金城鎮公所</text:p>
        </text:list-item>
        <text:list-item>
          <text:p text:style-name="P11"><text:span text:style-name="T4">協辦單位：金門縣立體育場</text:span><text:span text:style-name="T38">、</text:span><text:span text:style-name="T4">金門縣金城國中</text:span></text:p>
        </text:list-item>
        <text:list-item>
          <text:p text:style-name="P11"><text:span text:style-name="T4">比賽日期：113年7月30日至8月3日止(5日賽程)。</text:span></text:p>
        </text:list-item>
        <text:list-item>
          <text:p text:style-name="P11"><text:span text:style-name="T4">比賽地點：金門縣立體育場（金門縣金城鎮民族路261號）</text:span></text:p>
        </text:list-item>
      </text:list>
      <text:p text:style-name="P14"><text:span text:style-name="T4"><text:s text:c="11"/>金城國中體育館（金門縣金城鎮民權路32號）</text:span></text:p>
      <text:p text:style-name="P15"><text:span text:style-name="T4">聯絡人：詹宗翰 <text:s text:c="2"/>電話：082-325058</text:span></text:p>
      <text:p text:style-name="P4">傳真：082-373498</text:p>
      <text:p text:style-name="P13"><text:span text:style-name="T4"><text:s text:c="16"/>E-mail：</text:span><text:span text:style-name="T40">ZongHan1975@gmail.com</text:span><text:span text:style-name="T4"> <text:s text:c="5"/></text:span></text:p>
      <text:p text:style-name="P25"><text:span text:style-name="T12"><text:s/></text:span><text:span text:style-name="T8">六、</text:span><text:span text:style-name="T8">隊伍組別：</text:span></text:p>
      <text:p text:style-name="P29"><text:span text:style-name="T12"><text:s text:c="3"/></text:span><text:span text:style-name="T8">(一)</text:span><text:span text:style-name="T8">國中男生組、高中男生組</text:span><text:span text:style-name="T39">、</text:span><text:span text:style-name="T8">社會</text:span><text:span text:style-name="T8">競賽</text:span><text:span text:style-name="T8">組，共三組。</text:span></text:p>
      <text:p text:style-name="P29"><text:span text:style-name="T12"><text:s text:c="3"/></text:span><text:span text:style-name="T8">(二)</text:span><text:span text:style-name="T8">國中男</text:span><text:span text:style-name="T8">生組</text:span><text:span text:style-name="T8">8隊，高中男生組8隊</text:span><text:span text:style-name="T39">、</text:span><text:span text:style-name="T8">社會</text:span><text:span text:style-name="T8">競賽組8</text:span></text:p>
      <text:p text:style-name="P29"><text:span text:style-name="T12"><text:s text:c="7"/></text:span><text:span text:style-name="T8">隊，每隊人數至少5名，至多18名（依報名先</text:span></text:p>
      <text:p text:style-name="P29"><text:span text:style-name="T12"><text:s text:c="7"/></text:span><text:span text:style-name="T8">後順序額滿為止）</text:span><text:span text:style-name="T39">。</text:span></text:p>
      <text:p text:style-name="P34"><text:span text:style-name="T12"><text:s text:c="3"/></text:span><text:span text:style-name="T8">(三)</text:span><text:span text:style-name="T8">請各隊自行命名，隊名不雅並違背一般社會認知者，</text:span></text:p>
      <text:p text:style-name="P34"><text:span text:style-name="T12"><text:s text:c="6"/></text:span><text:span text:style-name="T8">主辦單位得要求重新命名後，始得報名參加。</text:span></text:p>
      <text:p text:style-name="P25"><text:span text:style-name="T30">七</text:span><text:span text:style-name="T30">、參加對象：</text:span></text:p>
      <text:p text:style-name="P26"><text:span text:style-name="T33"><text:s text:c="3"/></text:span><text:span text:style-name="T30">(一)</text:span><text:span text:style-name="T30">國中男子組：現就讀國中一至三年級之在校學生</text:span><text:span text:style-name="T36">。</text:span></text:p>
      <text:p text:style-name="P26"><text:span text:style-name="T33"><text:s text:c="3"/></text:span><text:span text:style-name="T41">(二)</text:span><text:span text:style-name="T8">高中男子組：現就讀高中一至三年級之在校學生</text:span><text:span text:style-name="T39">。</text:span></text:p>
      <text:p text:style-name="P26"><text:span text:style-name="T33"><text:s text:c="3"/></text:span><text:span text:style-name="T30">(三)</text:span><text:span text:style-name="T30">社會</text:span><text:span text:style-name="T30">競賽</text:span><text:span text:style-name="T30">組：</text:span><text:span text:style-name="T4">採機關、大專院校、公司及團體報名參加</text:span><text:span text:style-name="T30">。</text:span></text:p>
      <text:p text:style-name="P36"><text:span text:style-name="T42"> </text:span><text:span text:style-name="T43"> <text:s text:c="4"/></text:span><text:span text:style-name="T30">(大會有權視各組球隊報名狀況，調整分組方式，球</text:span></text:p>
      <text:p text:style-name="P36"><text:span text:style-name="T33"><text:s text:c="6"/></text:span><text:span text:style-name="T30">隊</text:span><text:span text:style-name="T30">不得</text:span><text:span text:style-name="T30">異議)</text:span><text:span text:style-name="T36">。</text:span></text:p>
      <text:p text:style-name="P25"><text:span text:style-name="T30">八</text:span><text:span text:style-name="T30">、資格限制：</text:span></text:p>
      <text:p text:style-name="P25"><text:span text:style-name="T33"><text:s text:c="3"/></text:span><text:span text:style-name="T30">(一)國中男生組及高中男生組</text:span><text:span text:style-name="T30">不限。</text:span></text:p>
      <text:p text:style-name="P25"><text:soft-page-break/><text:span text:style-name="T33"><text:s text:c="3"/></text:span><text:span text:style-name="T30">(二)</text:span><text:span text:style-name="T30">社會男子組具備以下資格之球員，謝絕參加比賽</text:span><text:span text:style-name="T30">。</text:span></text:p>
      <text:p text:style-name="P25"><text:span text:style-name="T33"><text:s text:c="7"/></text:span><text:span text:style-name="T30">1、</text:span><text:span text:style-name="T30">曾為國內外國家成人代表隊（含儲訓隊）</text:span><text:span text:style-name="T30">。</text:span></text:p>
      <text:p text:style-name="P25"><text:span text:style-name="T33"><text:s text:c="7"/></text:span><text:span text:style-name="T30">2、</text:span><text:span text:style-name="T30">超級籃球聯賽SBL/WSBL、P+聯盟、T1聯盟球員。</text:span></text:p>
      <text:p text:style-name="P25"><text:span text:style-name="T37"><text:s text:c="3"/>◎</text:span><text:span text:style-name="T30">備註：</text:span></text:p>
      <text:p text:style-name="P25"><text:span text:style-name="T33"><text:s text:c="5"/></text:span><text:span text:style-name="T30">(1)</text:span><text:span text:style-name="T30">參賽</text:span><text:span text:style-name="T30">隊</text:span><text:span text:style-name="T30">伍所</text:span><text:span text:style-name="T30">報之球員</text:span><text:span text:style-name="T30">，</text:span><text:span text:style-name="T30">資格須自行審核</text:span><text:span text:style-name="T30">，</text:span><text:span text:style-name="T30">大會不</text:span><text:span text:style-name="T30">另</text:span></text:p>
      <text:p text:style-name="P25"><text:span text:style-name="T33"><text:s text:c="7"/></text:span><text:span text:style-name="T30">行</text:span><text:span text:style-name="T30">審核</text:span><text:span text:style-name="T30">；</text:span><text:span text:style-name="T30">若比賽期間發現球員資格不符</text:span><text:span text:style-name="T30">或經其他</text:span><text:span text:style-name="T30">球</text:span></text:p>
      <text:p text:style-name="P25"><text:span text:style-name="T33"><text:s text:c="7"/></text:span><text:span text:style-name="T30">隊舉證</text:span><text:span text:style-name="T30">者，如</text:span><text:span text:style-name="T30">查證屬實</text:span><text:span text:style-name="T30">者</text:span><text:span text:style-name="T30">,將取消球隊比賽成績</text:span><text:span text:style-name="T30">及 <text:s/></text:span></text:p>
      <text:p text:style-name="P25"><text:span text:style-name="T33"><text:s text:c="7"/></text:span><text:span text:style-name="T30">參賽資格</text:span><text:span text:style-name="T36">，</text:span><text:span text:style-name="T30">球隊需自行負責</text:span><text:span text:style-name="T30">，</text:span><text:span text:style-name="T30">不得異議。</text:span></text:p>
      <text:p text:style-name="P25"><text:span text:style-name="T33"><text:s text:c="5"/></text:span><text:span text:style-name="T30">(2)以上各組別每位球員僅能代表一隊伍參賽</text:span><text:span text:style-name="T30">，</text:span><text:span text:style-name="T30">如經查</text:span></text:p>
      <text:p text:style-name="P25"><text:span text:style-name="T33"><text:s text:c="7"/></text:span><text:span text:style-name="T30">證違反規定</text:span><text:span text:style-name="T30">者，則</text:span><text:span text:style-name="T30">依先出賽之隊伍為歸屬球隊</text:span><text:span text:style-name="T30">，</text:span><text:span text:style-name="T30">後</text:span></text:p>
      <text:p text:style-name="P25"><text:span text:style-name="T33"><text:s text:c="7"/></text:span><text:span text:style-name="T30">出賽之球隊</text:span><text:span text:style-name="T30">將</text:span><text:span text:style-name="T30">取消</text:span><text:span text:style-name="T30">參賽球員</text:span><text:span text:style-name="T30">資格。</text:span></text:p>
      <text:p text:style-name="P25"><text:span text:style-name="T30">九</text:span><text:span text:style-name="T30">、報名辦法：</text:span></text:p>
      <text:p text:style-name="P25"><text:span text:style-name="T33"><text:s text:c="3"/></text:span><text:span text:style-name="T8">(一)自</text:span><text:span text:style-name="T30">即日起至113年5月31日止</text:span><text:span text:style-name="T30">，</text:span><text:span text:style-name="T8">採網路</text:span><text:span text:style-name="T8">或現場</text:span><text:span text:style-name="T8">報名</text:span><text:span text:style-name="T30">。</text:span></text:p>
      <text:p text:style-name="P24"><text:span text:style-name="T33"><text:s text:c="3"/></text:span><text:span text:style-name="T30">(二)球隊名單</text:span><text:span text:style-name="T30">如需異動，因配合賽程安排及秩序冊印刷</text:span></text:p>
      <text:p text:style-name="P24"><text:span text:style-name="T33"><text:s text:c="6"/></text:span><text:span text:style-name="T30">，</text:span><text:span text:style-name="T30">最後</text:span><text:span text:style-name="T30">異動</text:span><text:span text:style-name="T30">日期為113年</text:span><text:span text:style-name="T30">6</text:span><text:span text:style-name="T30">月21日前，逾期</text:span><text:span text:style-name="T30">恕</text:span><text:span text:style-name="T30">不</text:span></text:p>
      <text:p text:style-name="P24"><text:span text:style-name="T33"><text:s text:c="6"/></text:span><text:span text:style-name="T30">受理。</text:span></text:p>
      <text:p text:style-name="P25"><text:span text:style-name="T30">十</text:span><text:span text:style-name="T30">、賽程公布：</text:span></text:p>
      <text:p text:style-name="P24"><text:span text:style-name="T33"><text:s text:c="3"/></text:span><text:span text:style-name="T30">(一)</text:span><text:span text:style-name="T30">於113 年6月28日(</text:span><text:span text:style-name="T30">星期</text:span><text:span text:style-name="T30">五)公告</text:span><text:span text:style-name="T30">於本所</text:span><text:span text:style-name="T30">網站及</text:span><text:span text:style-name="T30">金</text:span></text:p>
      <text:p text:style-name="P24"><text:span text:style-name="T33"><text:s text:c="6"/></text:span><text:span text:style-name="T30">城今晨FB</text:span><text:span text:style-name="T30">粉絲專頁。</text:span></text:p>
      <text:p text:style-name="P25"><text:span text:style-name="T33"><text:s text:c="3"/></text:span><text:span text:style-name="T30">(二)本活動辦理將</text:span><text:span text:style-name="T30">視疫情</text:span><text:span text:style-name="T30">狀況</text:span><text:span text:style-name="T30">採滾動式調整。</text:span></text:p>
      <text:p text:style-name="P25"><text:span text:style-name="T30">十</text:span><text:span text:style-name="T30">一</text:span><text:span text:style-name="T30">、</text:span><text:span text:style-name="T4">獎勵方式： <text:s text:c="17"/></text:span></text:p>
      <text:p text:style-name="P37"><text:span text:style-name="T4"><text:s text:c="4"/></text:span><text:span text:style-name="T30">(一)</text:span><text:span text:style-name="T4">國中男子組：冠軍--獎金新台幣30,000元、獎盃乙座。</text:span></text:p>
      <text:p text:style-name="P38"><text:span text:style-name="T4"><text:s text:c="22"/>亞軍--獎金新台幣20,000元、獎盃乙座。</text:span></text:p>
      <text:p text:style-name="P38"><text:span text:style-name="T4"><text:s text:c="22"/>季軍--獎金新台幣10,000元、獎盃乙座。</text:span></text:p>
      <text:p text:style-name="P38"><text:span text:style-name="T4"><text:s text:c="4"/></text:span><text:span text:style-name="T30">(二)高中男子</text:span><text:span text:style-name="T4">組：冠軍--獎金新台幣30,000元、獎盃乙座。</text:span></text:p>
      <text:p text:style-name="P38"><text:span text:style-name="T4"><text:s text:c="22"/>亞軍--獎金新台幣20,000元、獎盃乙座。</text:span></text:p>
      <text:p text:style-name="P38"><text:span text:style-name="T4"><text:s text:c="22"/>季軍--獎金新台幣10,000元、獎盃乙座。</text:span></text:p>
      <text:p text:style-name="P38"><text:span text:style-name="T33"><text:s text:c="3"/></text:span><text:span text:style-name="T30">(三)社會競賽組</text:span><text:span text:style-name="T4">：冠軍--獎金新台幣30,000元、獎盃乙座。</text:span></text:p>
      <text:p text:style-name="P38"><text:span text:style-name="T4"><text:s text:c="22"/>亞軍--獎金新台幣20,000元、獎盃乙座。</text:span></text:p>
      <text:p text:style-name="P38"><text:soft-page-break/><text:span text:style-name="T4"><text:s text:c="22"/>季軍--獎金新台幣10,000元、獎盃乙座。 <text:s text:c="22"/></text:span></text:p>
      <text:p text:style-name="P39"><text:span text:style-name="T4"><text:s text:c="4"/></text:span><text:span text:style-name="T30">(四)</text:span><text:span text:style-name="T4">最佳五人組獎及最有價值球員獎，各組六份獎項，合計18 份 <text:s/></text:span></text:p>
      <text:p text:style-name="P40"><text:span text:style-name="T4"><text:s text:c="9"/>獎項：每位頒贈獎盃乙座(或獎狀乙紙及</text:span><text:span text:style-name="T30">紀念品</text:span><text:span text:style-name="T4">)</text:span><text:span text:style-name="T38">。</text:span></text:p>
      <text:p text:style-name="P13"><text:span text:style-name="T30">十</text:span><text:span text:style-name="T30">二</text:span><text:span text:style-name="T30">、比賽規則：</text:span></text:p>
      <text:list xml:id="list129322021" text:style-name="WW8Num13">
        <text:list-item>
          <text:p text:style-name="P31"><text:span text:style-name="T4">採分組循環積分制</text:span><text:span text:style-name="T8">，</text:span><text:span text:style-name="T4">預賽每組取前二名入四強決賽</text:span><text:span text:style-name="T38">，</text:span><text:span text:style-name="T4">預賽成</text:span></text:p>
        </text:list-item>
      </text:list>
      <text:p text:style-name="P32"><text:span text:style-name="T4"><text:s text:c="4"/>績保留，勝1場得2分，負1場得1分</text:span><text:span text:style-name="T38">，</text:span><text:span text:style-name="T4">棄權0分</text:span><text:span text:style-name="T38">，</text:span><text:span text:style-name="T8">取前三</text:span></text:p>
      <text:p text:style-name="P32"><text:span text:style-name="T4"><text:s text:c="4"/></text:span><text:span text:style-name="T8">名頒發獎勵</text:span><text:span text:style-name="T8">（未達四隊不開賽）</text:span><text:span text:style-name="T8">。</text:span></text:p>
      <text:p text:style-name="P24"><text:span text:style-name="T33"><text:s text:c="3"/></text:span><text:span text:style-name="T30">(二)採用中華民國籃球協會審定之最新國際籃球規則</text:span><text:span text:style-name="T36">。</text:span></text:p>
      <text:p text:style-name="P24"><text:span text:style-name="T30">十</text:span><text:span text:style-name="T30">三、</text:span><text:span text:style-name="T4">開球及閉幕典禮：</text:span></text:p>
      <text:p text:style-name="P42"><text:span text:style-name="T4"><text:s text:c="5"/></text:span><text:span text:style-name="T30">(一)</text:span><text:span text:style-name="T4">開球儀式:7月30日(星期二)上午9時。</text:span></text:p>
      <text:p text:style-name="P42"><text:span text:style-name="T4"><text:s text:c="5"/></text:span><text:span text:style-name="T30">(二)</text:span><text:span text:style-name="T4">閉幕典禮:8月3日(星期六)下午16時。</text:span></text:p>
      <text:p text:style-name="P25"><text:span text:style-name="T30">十</text:span><text:span text:style-name="T30">四</text:span><text:span text:style-name="T30">、附則：</text:span></text:p>
      <text:p text:style-name="P24"><text:span text:style-name="T4"><text:s text:c="3"/></text:span><text:span text:style-name="T33"><text:s/></text:span><text:span text:style-name="T30">(一)</text:span><text:span text:style-name="T13">參賽球隊必須自備球衣(褲)兩套</text:span><text:span text:style-name="T13">，</text:span><text:span text:style-name="T13">淺色深色各一套,</text:span></text:p>
      <text:p text:style-name="P24"><text:span text:style-name="T4"><text:s text:c="9"/></text:span><text:span text:style-name="T13">各隊須穿著整齊一致的球衣(褲)</text:span><text:span text:style-name="T13">，</text:span><text:span text:style-name="T13">球衣前後</text:span><text:span text:style-name="T16">必須有</text:span></text:p>
      <text:p text:style-name="P24"><text:span text:style-name="T4"><text:s text:c="9"/></text:span><text:span text:style-name="T16">號碼</text:span><text:span text:style-name="T16">，</text:span><text:span text:style-name="T16">無號碼及號碼不同者不得出場比賽。</text:span></text:p>
      <text:p text:style-name="P24"><text:span text:style-name="T4"><text:s text:c="3"/></text:span><text:span text:style-name="T33"><text:s/></text:span><text:span text:style-name="T30">(二)</text:span><text:span text:style-name="T30">每隊</text:span><text:span text:style-name="T30">最</text:span><text:span text:style-name="T30">多報名 18 人</text:span><text:span text:style-name="T30">，</text:span><text:span text:style-name="T30">每人限報一隊</text:span><text:span text:style-name="T30">，</text:span><text:span text:style-name="T30">不得跨組</text:span><text:span text:style-name="T30">且</text:span></text:p>
      <text:p text:style-name="P24"><text:span text:style-name="T4"><text:s text:c="3"/></text:span><text:span text:style-name="T33"><text:s/></text:span><text:span text:style-name="T4"><text:s text:c="3"/></text:span><text:span text:style-name="T33"><text:s/></text:span><text:span text:style-name="T30">重複報名</text:span><text:span text:style-name="T30">，</text:span><text:span text:style-name="T30">現場比賽</text:span><text:span text:style-name="T30">球員</text:span><text:span text:style-name="T30">登錄為12人。</text:span></text:p>
      <text:p text:style-name="P25"><text:span text:style-name="T4"><text:s text:c="3"/></text:span><text:span text:style-name="T33"><text:s/></text:span><text:span text:style-name="T30">(三)</text:span><text:span text:style-name="T30">大會有權視各組球隊報名狀況</text:span><text:span text:style-name="T30">，</text:span><text:span text:style-name="T30">調整分組方式</text:span><text:span text:style-name="T30">，</text:span><text:span text:style-name="T30">球</text:span></text:p>
      <text:p text:style-name="P44">隊不得異議。</text:p>
      <text:p text:style-name="P24"><text:span text:style-name="T12"><text:s text:c="3"/></text:span><text:span text:style-name="T8">(四)</text:span><text:span text:style-name="T30">球隊於開賽時間後</text:span><text:span text:style-name="T30">，</text:span><text:span text:style-name="T30">10 分鐘未達標準開賽人數</text:span><text:span text:style-name="T30">（</text:span><text:span text:style-name="T30">5</text:span></text:p>
      <text:p text:style-name="P33"><text:span text:style-name="T30">人</text:span><text:span text:style-name="T30">），</text:span><text:span text:style-name="T30">將依規則沒收比賽。</text:span></text:p>
      <text:p text:style-name="P24"><text:span text:style-name="T4"><text:s text:c="3"/></text:span><text:span text:style-name="T33"><text:s/></text:span><text:span text:style-name="T30">(五)</text:span><text:span text:style-name="T30">參賽隊伍</text:span><text:span text:style-name="T30">於</text:span><text:span text:style-name="T30">開賽前 30 分鐘到達比賽場地</text:span><text:span text:style-name="T30">，並請主</text:span></text:p>
      <text:p text:style-name="P24"><text:span text:style-name="T4"><text:s text:c="3"/></text:span><text:span text:style-name="T33"><text:s/></text:span><text:span text:style-name="T4"><text:s text:c="3"/></text:span><text:span text:style-name="T33"><text:s/></text:span><text:span text:style-name="T30">動</text:span><text:span text:style-name="T30">向紀錄台領取球員登錄單</text:span><text:span text:style-name="T30">，填寫完畢後需於</text:span><text:span text:style-name="T30">開賽</text:span></text:p>
      <text:p text:style-name="P24"><text:span text:style-name="T4"><text:s text:c="9"/></text:span><text:span text:style-name="T30">前15分鐘送回至紀錄台</text:span><text:span text:style-name="T30">，</text:span><text:span text:style-name="T30">並</text:span><text:span text:style-name="T30">請</text:span><text:span text:style-name="T30">主動出示</text:span><text:span text:style-name="T30">球員</text:span><text:span text:style-name="T30">證件</text:span><text:span text:style-name="T30">，</text:span></text:p>
      <text:p text:style-name="P24"><text:span text:style-name="T4"><text:s text:c="9"/></text:span><text:span text:style-name="T30">核對身分完成球員檢錄，否則</text:span><text:span text:style-name="T30">將</text:span><text:span text:style-name="T30">取消參賽資格</text:span></text:p>
      <text:p text:style-name="P24"><text:span text:style-name="T4"><text:s text:c="3"/></text:span><text:span text:style-name="T33"><text:s/></text:span><text:span text:style-name="T30">(六)比賽期間請</text:span><text:span text:style-name="T30">隨時注意大會廣播，所有參賽球員請</text:span><text:span text:style-name="T30">留</text:span></text:p>
      <text:p text:style-name="P24"><text:span text:style-name="T4"><text:s text:c="9"/></text:span><text:span text:style-name="T30">意比賽場次</text:span><text:span text:style-name="T30">及比賽場地</text:span><text:span text:style-name="T30">，若有任何疑義請</text:span><text:span text:style-name="T30">隨時</text:span><text:span text:style-name="T30">與主</text:span></text:p>
      <text:p text:style-name="P24"><text:soft-page-break/><text:span text:style-name="T4"><text:s text:c="9"/></text:span><text:span text:style-name="T30">辦單位聯繫，</text:span><text:span text:style-name="T30">如</text:span><text:span text:style-name="T30">出賽時間</text:span><text:span text:style-name="T30">逾</text:span><text:span text:style-name="T30">五分鐘者</text:span><text:span text:style-name="T30">仍未到場者</text:span><text:span text:style-name="T30">，</text:span></text:p>
      <text:p text:style-name="P24"><text:span text:style-name="T4"><text:s text:c="9"/></text:span><text:span text:style-name="T30">視同棄權(依球場掛鐘為準)。</text:span></text:p>
      <text:p text:style-name="P24"><text:span text:style-name="T4"><text:s text:c="3"/></text:span><text:span text:style-name="T33"><text:s/></text:span><text:span text:style-name="T30">(七)</text:span><text:span text:style-name="T30">賽程表隊名在前者</text:span><text:span text:style-name="T30">為</text:span><text:span text:style-name="T30">主隊</text:span><text:span text:style-name="T30">，需穿</text:span><text:span text:style-name="T30">著淺色(白色)球</text:span></text:p>
      <text:p text:style-name="P24"><text:span text:style-name="T4"><text:s text:c="9"/></text:span><text:span text:style-name="T30">衣</text:span><text:span text:style-name="T30">，</text:span><text:span text:style-name="T30">坐記錄台左側球隊席</text:span><text:span text:style-name="T30">；</text:span><text:span text:style-name="T30">隊名在後者</text:span><text:span text:style-name="T30">為</text:span><text:span text:style-name="T30">客隊</text:span><text:span text:style-name="T30">，需</text:span></text:p>
      <text:p text:style-name="P24"><text:span text:style-name="T4"><text:s text:c="9"/></text:span><text:span text:style-name="T30">穿</text:span><text:span text:style-name="T30">著深色球衣</text:span><text:span text:style-name="T30">，</text:span><text:span text:style-name="T30">坐記錄台右側球隊席。</text:span></text:p>
      <text:p text:style-name="P24"><text:span text:style-name="T4"><text:s text:c="3"/></text:span><text:span text:style-name="T33"><text:s/></text:span><text:span text:style-name="T30">(八)</text:span><text:span text:style-name="T30">球員一經報名</text:span><text:span text:style-name="T30">確認後</text:span><text:span text:style-name="T30">，不得更換名單，必須依據報</text:span></text:p>
      <text:p text:style-name="P24"><text:span text:style-name="T4"><text:s text:c="3"/></text:span><text:span text:style-name="T33"><text:s/></text:span><text:span text:style-name="T4"><text:s text:c="5"/></text:span><text:span text:style-name="T30">名之名單出賽，如有冒名頂替</text:span><text:span text:style-name="T30">之</text:span><text:span text:style-name="T30">情事，</text:span><text:span text:style-name="T30">將</text:span><text:span text:style-name="T30">取消其比</text:span></text:p>
      <text:p text:style-name="P24"><text:span text:style-name="T4"><text:s text:c="10"/></text:span><text:span text:style-name="T30">賽資格，以棄權論。</text:span></text:p>
      <text:p text:style-name="P24"><text:span text:style-name="T4"><text:s text:c="3"/></text:span><text:span text:style-name="T33"><text:s/></text:span><text:span text:style-name="T30">(九)</text:span><text:span text:style-name="T30">第一場</text:span><text:span text:style-name="T30">賽事</text:span><text:span text:style-name="T30">報到後請勿</text:span><text:span text:style-name="T30">擅自</text:span><text:span text:style-name="T30">離開，並請</text:span><text:span text:style-name="T30">提醒下場球</text:span></text:p>
      <text:p text:style-name="P24"><text:span text:style-name="T4"><text:s text:c="9"/></text:span><text:span text:style-name="T30">員</text:span><text:span text:style-name="T30">攜帶身分證、健保卡或學生證</text:span><text:span text:style-name="T30">影本</text:span><text:span text:style-name="T30">(限國中及高中</text:span></text:p>
      <text:p text:style-name="P24"><text:span text:style-name="T4"><text:s text:c="9"/></text:span><text:span text:style-name="T30">組) </text:span><text:span text:style-name="T30">雙證件（影本）</text:span><text:span text:style-name="T10">進行報到檢錄，證件不全</text:span><text:span text:style-name="T10">或</text:span><text:span text:style-name="T10">逾</text:span></text:p>
      <text:p text:style-name="P24"><text:span text:style-name="T4"><text:s text:c="9"/></text:span><text:span text:style-name="T10">時</text:span><text:span text:style-name="T10">檢錄</text:span><text:span text:style-name="T10">者，視同棄權</text:span><text:span text:style-name="T10">。</text:span></text:p>
      <text:p text:style-name="P24"><text:span text:style-name="T4"><text:s text:c="3"/></text:span><text:span text:style-name="T33"><text:s/></text:span><text:span text:style-name="T30">(十)</text:span><text:span text:style-name="T30">若球員發生資格</text:span><text:span text:style-name="T30">認定</text:span><text:span text:style-name="T30">問題或有任何異議，請</text:span><text:span text:style-name="T30">於</text:span><text:span text:style-name="T30">開賽</text:span></text:p>
      <text:p text:style-name="P24"><text:span text:style-name="T4"><text:s text:c="7"/></text:span><text:span text:style-name="T33"><text:s/></text:span><text:span text:style-name="T4"><text:s/></text:span><text:span text:style-name="T30">前提出檢舉（</text:span><text:span text:style-name="T30">比賽開始</text:span><text:span text:style-name="T30">後不再受理），</text:span><text:span text:style-name="T30">若</text:span><text:span text:style-name="T30">經主辦單</text:span></text:p>
      <text:p text:style-name="P24"><text:span text:style-name="T4"><text:s text:c="6"/></text:span><text:span text:style-name="T33"><text:s text:c="2"/></text:span><text:span text:style-name="T30">位確</text:span><text:span text:style-name="T30">定檢舉</text:span><text:span text:style-name="T30">屬實</text:span><text:span text:style-name="T30">者</text:span><text:span text:style-name="T30">，一律取消球員資格及該比賽之</text:span></text:p>
      <text:p text:style-name="P24"><text:span text:style-name="T4"><text:s text:c="6"/></text:span><text:span text:style-name="T33"><text:s text:c="2"/></text:span><text:span text:style-name="T30">一</text:span><text:span text:style-name="T30">切成績。</text:span></text:p>
      <text:p text:style-name="P24"><text:span text:style-name="T4"><text:s text:c="2"/></text:span><text:span text:style-name="T30">(十一)</text:span><text:span text:style-name="T30">比賽期間如遇天災(颱風、地震、豪雨等)</text:span><text:span text:style-name="T30">時</text:span><text:span text:style-name="T30">，</text:span><text:span text:style-name="T30">且</text:span></text:p>
      <text:p text:style-name="P24"><text:span text:style-name="T4"><text:s text:c="9"/></text:span><text:span text:style-name="T30">經金門縣</text:span><text:span text:style-name="T30">政府宣布停止上班上課，</text:span><text:span text:style-name="T30">則</text:span><text:span text:style-name="T30">當日賽程延</text:span></text:p>
      <text:p text:style-name="P25"><text:span text:style-name="T4"><text:s text:c="9"/></text:span><text:span text:style-name="T30">期；主辦單位將</text:span><text:span text:style-name="T30">調整</text:span><text:span text:style-name="T30">該比賽</text:span><text:span text:style-name="T30">並另行通知</text:span><text:span text:style-name="T30">。</text:span><text:span text:style-name="T4"> </text:span><text:span text:style-name="T30"><text:s/></text:span></text:p>
      <text:p text:style-name="P25"><text:span text:style-name="T4"><text:s/></text:span><text:span text:style-name="T33"><text:s/></text:span><text:span text:style-name="T30">(十二)</text:span><text:span text:style-name="T30">比賽期間如無故棄權、罷賽、冒名頂替或鬥毆</text:span><text:span text:style-name="T30">等</text:span></text:p>
      <text:p text:style-name="P25"><text:span text:style-name="T4"><text:s text:c="3"/></text:span><text:span text:style-name="T33"><text:s/></text:span><text:span text:style-name="T4"><text:s text:c="3"/></text:span><text:span text:style-name="T33"><text:s/></text:span><text:span text:style-name="T4"><text:s/></text:span><text:span text:style-name="T30">情事，</text:span><text:span text:style-name="T30">該隊立即取消參賽權利。</text:span></text:p>
      <text:p text:style-name="P25"><text:span text:style-name="T4"><text:s/></text:span><text:span text:style-name="T33"><text:s/></text:span><text:span text:style-name="T30">(十三)</text:span><text:span text:style-name="T30">比賽期間如有球員互毆侮辱裁判、職員等事情發</text:span></text:p>
      <text:p text:style-name="P25"><text:span text:style-name="T4"><text:s text:c="3"/></text:span><text:span text:style-name="T33"><text:s/></text:span><text:span text:style-name="T4"><text:s text:c="4"/></text:span><text:span text:style-name="T33"><text:s/></text:span><text:span text:style-name="T30">生時</text:span><text:span text:style-name="T30">，</text:span><text:span text:style-name="T30">除按規定停止球員出賽,並報請有關單位處</text:span></text:p>
      <text:p text:style-name="P25"><text:span text:style-name="T4"><text:s text:c="3"/></text:span><text:span text:style-name="T33"><text:s/></text:span><text:span text:style-name="T4"><text:s text:c="4"/></text:span><text:span text:style-name="T33"><text:s/></text:span><text:span text:style-name="T30">理。</text:span></text:p>
      <text:p text:style-name="P25"><text:span text:style-name="T4"><text:s/></text:span><text:span text:style-name="T33"><text:s/></text:span><text:span text:style-name="T30">(十四)</text:span><text:span text:style-name="T30">本</text:span><text:span text:style-name="T30">活動</text:span><text:span text:style-name="T30">全面禁菸、喝酒、吃檳榔</text:span><text:span text:style-name="T30">，如</text:span><text:span text:style-name="T30">經</text:span><text:span text:style-name="T30">大會</text:span><text:span text:style-name="T30">發現</text:span></text:p>
      <text:p text:style-name="P25"><text:span text:style-name="T4"><text:s text:c="3"/></text:span><text:span text:style-name="T33"><text:s/></text:span><text:span text:style-name="T4"><text:s text:c="4"/></text:span><text:span text:style-name="T33"><text:s/></text:span><text:span text:style-name="T30">者</text:span><text:span text:style-name="T30">,將取消個人出賽不得異議。</text:span></text:p>
      <text:p text:style-name="P25"><text:soft-page-break/><text:span text:style-name="T4"><text:s/></text:span><text:span text:style-name="T33"><text:s/></text:span><text:span text:style-name="T30">(十五)</text:span><text:span text:style-name="T8">保險:本活動已投保公共意外責任保險</text:span><text:span text:style-name="T8">，如有</text:span><text:span text:style-name="T10">個人</text:span></text:p>
      <text:p text:style-name="P25"><text:span text:style-name="T4"><text:s text:c="10"/></text:span><text:span text:style-name="T10">意外險及醫療險</text:span><text:span text:style-name="T10">需求等，</text:span><text:span text:style-name="T10">請各參賽</text:span><text:span text:style-name="T10">隊伍</text:span><text:span text:style-name="T10">自行投保</text:span><text:span text:style-name="T8">。</text:span></text:p>
      <text:p text:style-name="P25"><text:span text:style-name="T4"><text:s/></text:span><text:span text:style-name="T33"><text:s/></text:span><text:span text:style-name="T30">(十六)</text:span><text:span text:style-name="T30">本活動辦法若有未盡事宜，主辦單位保有所有規</text:span></text:p>
      <text:p text:style-name="P25"><text:span text:style-name="T4"><text:s text:c="10"/></text:span><text:span text:style-name="T30">則及</text:span><text:span text:style-name="T30">比賽</text:span><text:span text:style-name="T30">章程修改之權利</text:span><text:span text:style-name="T30">，</text:span><text:span text:style-name="T30">並適時修訂另行公布。</text:span></text:p>
      <text:p text:style-name="P25"><text:span text:style-name="T4"><text:s/></text:span><text:span text:style-name="T33"><text:s/></text:span><text:span text:style-name="T30">(十七)</text:span><text:span text:style-name="T30">其餘比賽規則、細則皆依照FIBA最新籃球規則。</text:span></text:p>
      <text:p text:style-name="P25"><text:span text:style-name="T4"><text:s/></text:span><text:span text:style-name="T33"><text:s/></text:span><text:span text:style-name="T30">(十八)</text:span><text:span text:style-name="T30">各參賽隊員於比賽期間，請攜帶健保卡及斟酌個</text:span></text:p>
      <text:p text:style-name="P25"><text:span text:style-name="T4"><text:s text:c="10"/></text:span><text:span text:style-name="T30">人習慣用藥。</text:span></text:p>
      <text:p text:style-name="P25"><text:span text:style-name="T4"><text:s/></text:span><text:span text:style-name="T33"><text:s/></text:span><text:span text:style-name="T30">(十九)</text:span><text:span text:style-name="T30">大會防護站僅</text:span><text:span text:style-name="T30">提</text:span><text:span text:style-name="T30">供於緊急</text:span><text:span text:style-name="T30">情況</text:span><text:span text:style-name="T30">使用</text:span><text:span text:style-name="T30">之醫療耗材，</text:span><text:span text:style-name="T4"> <text:s text:c="2"/></text:span><text:span text:style-name="T30"><text:s/></text:span></text:p>
      <text:p text:style-name="P25"><text:span text:style-name="T4"><text:s text:c="10"/></text:span><text:span text:style-name="T30">恕</text:span><text:span text:style-name="T30">不提供</text:span><text:span text:style-name="T30">球員作為</text:span><text:span text:style-name="T30">預防性貼紮，</text:span><text:span text:style-name="T30">如有</text:span><text:span text:style-name="T30">預防性貼紮</text:span></text:p>
      <text:p text:style-name="P25"><text:span text:style-name="T4"><text:s text:c="10"/></text:span><text:span text:style-name="T30">者</text:span><text:span text:style-name="T30">，</text:span><text:span text:style-name="T30">請</text:span><text:span text:style-name="T30">自備</text:span><text:span text:style-name="T30">。</text:span></text:p>
      <text:p text:style-name="P27"><text:span text:style-name="T30">十五</text:span><text:span text:style-name="T36">、</text:span><text:span text:style-name="T4">本要點如有未盡事宜，得隨時補充之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3"><text:span text:style-name="T19">金</text:span><text:span text:style-name="T19">城鎮2024年〈33</text:span><text:span text:style-name="T19">屆</text:span><text:span text:style-name="T19">〉金城</text:span><text:span text:style-name="T19">盃</text:span><text:span text:style-name="T19">籃球</text:span><text:span text:style-name="T19">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T23">隊</text:span><text:span text:style-name="T44"> <text:s/></text:span><text:span text:style-name="T23">名</text:span></text:p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<text:span text:style-name="T23">組</text:span><text:span text:style-name="T44"> <text:s/></text:span><text:span text:style-name="T23">別</text:span></text:p>
          </table:table-cell>
          <table:covered-table-cell/>
          <table:table-cell table:style-name="表格1.A1" office:value-type="string">
            <text:p text:style-name="P1"><text:span text:style-name="T7">□</text:span><text:span text:style-name="T24">國中男子組</text:span></text:p>
            <text:p text:style-name="P1"><text:span text:style-name="T7">□</text:span><text:span text:style-name="T24">高中男子組</text:span></text:p>
            <text:p text:style-name="P21"><text:span text:style-name="T22">□</text:span>社會競賽組</text:p>
          </table:table-cell>
        </table:table-row>
        <table:table-row table:style-name="表格1.2">
          <table:table-cell table:style-name="表格1.A1" office:value-type="string">
            <text:p text:style-name="P17"><text:span text:style-name="T23">領</text:span><text:span text:style-name="T44"> <text:s/></text:span><text:span text:style-name="T23">隊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7"><text:span text:style-name="T23">教</text:span><text:span text:style-name="T44"> <text:s/></text:span><text:span text:style-name="T23">練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17"><text:span text:style-name="T23">管</text:span><text:span text:style-name="T44"> <text:s/></text:span><text:span text:style-name="T23">理</text:span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1">聯絡人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50">聯絡電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0"/>
          </table:table-cell>
        </table:table-row>
        <text:soft-page-break/>
        <table:table-row table:style-name="表格1.5">
          <table:table-cell table:style-name="表格1.A1" office:value-type="string">
            <text:p text:style-name="P49">聯絡地址</text:p>
          </table:table-cell>
          <table:table-cell table:style-name="表格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T23">職</text:span><text:span text:style-name="T44"> <text:s/></text:span><text:span text:style-name="T23">稱</text:span></text:p>
          </table:table-cell>
          <table:table-cell table:style-name="表格1.A1" office:value-type="string">
            <text:p text:style-name="P17"><text:span text:style-name="T23">姓</text:span><text:span text:style-name="T44"> <text:s text:c="4"/></text:span><text:span text:style-name="T23">名</text:span></text:p>
          </table:table-cell>
          <table:table-cell table:style-name="表格1.A1" table:number-columns-spanned="3" office:value-type="string">
            <text:p text:style-name="P21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4">身份</text:span><text:span text:style-name="T24">證</text:span><text:span text:style-name="T24">字號</text:span></text:p>
          </table:table-cell>
          <table:covered-table-cell/>
          <table:table-cell table:style-name="表格1.A1" table:number-columns-spanned="2" office:value-type="string">
            <text:p text:style-name="P23">備註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長</text:span><text:span text:style-name="T26">01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02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<text:span text:style-name="T23">隊</text:span><text:span text:style-name="T44"> </text:span><text:span text:style-name="T23">員03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04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05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06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07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08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09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10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11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12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13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14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<text:span text:style-name="T26">隊</text:span><text:span text:style-name="T28"> </text:span><text:span text:style-name="T26">員</text:span><text:span text:style-name="T26">15</text:span></text:p>
          </table:table-cell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/>
    <style:style style:name="WW8Num17z0" style:family="text"/>
    <style:style style:name="WW8Num18z0" style:family="text">
      <style:text-properties fo:color="#000000" loext:opacity="100%" fo:language="en" fo:country="US"/>
    </style:style>
    <style:style style:name="WW8Num18z1" style:family="text"/>
    <style:style style:name="WW8Num19z0" style:family="text"/>
    <style:style style:name="WW8Num20z0" style:family="text"/>
    <style:style style:name="WW8Num22z0" style:family="text"/>
    <style:style style:name="WW8Num24z0" style:family="text"/>
    <style:style style:name="WW8Num2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2.25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2.25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WW8Num1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2.25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089cm" fo:text-indent="-1.138cm" fo:margin-left="5.0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3.8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2.5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）" style:num-prefix="(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49cm" fo:text-indent="-0.82cm" fo:margin-left="3.149cm"/>
        </style:list-level-properties>
      </text:list-level-style-number>
      <text:list-level-style-number text:level="4" text:style-name="WW8Num2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9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城鎮第十四屆金城盃軍民籃球邀請賽實施要點</dc:title>
    <dc:subject/>
    <meta:keyword/>
    <meta:initial-creator>King</meta:initial-creator>
    <meta:creation-date>2023-05-20T20:35:00</meta:creation-date>
    <dc:creator>user</dc:creator>
    <dc:date>2024-04-01T15:23:00</dc:date>
    <meta:print-date>2023-06-29T10:10:00</meta:print-date>
    <meta:editing-cycles>72</meta:editing-cycles>
    <meta:editing-duration>PT4H45M</meta:editing-duration>
    <meta:document-statistic meta:table-count="1" meta:image-count="0" meta:object-count="0" meta:page-count="6" meta:paragraph-count="155" meta:word-count="2404" meta:character-count="4302" meta:non-whitespace-character-count="2569"/>
    <meta:generator>LibreOffice/7.3.5.2$Windows_x86 LibreOffice_project/184fe81b8c8c30d8b5082578aee2fed2ea847c01</meta:generator>
  </office:meta>
</office:document-meta>
</file>