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109cm" fo:margin-left="1.08cm" table:align="left" style:writing-mode="lr-tb"/>
    </style:style>
    <style:style style:name="表格1.A" style:family="table-column">
      <style:table-column-properties style:column-width="3.911cm"/>
    </style:style>
    <style:style style:name="表格1.B" style:family="table-column">
      <style:table-column-properties style:column-width="2.831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38cm" table:align="center" style:writing-mode="lr-tb"/>
    </style:style>
    <style:style style:name="表格2.A" style:family="table-column">
      <style:table-column-properties style:column-width="3.283cm"/>
    </style:style>
    <style:style style:name="表格2.B" style:family="table-column">
      <style:table-column-properties style:column-width="5.95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5.5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24cm" fo:keep-together="auto"/>
    </style:style>
    <style:style style:name="表格2.5" style:family="table-row">
      <style:table-row-properties style:min-row-height="1.838cm" fo:keep-together="auto"/>
    </style:style>
    <style:style style:name="表格2.6" style:family="table-row">
      <style:table-row-properties style:min-row-height="0.639cm" fo:keep-together="auto"/>
    </style:style>
    <style:style style:name="表格2.7" style:family="table-row">
      <style:table-row-properties style:min-row-height="0.949cm" fo:keep-together="auto"/>
    </style:style>
    <style:style style:name="表格2.A8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9.507cm" fo:keep-together="auto"/>
    </style:style>
    <style:style style:name="表格3" style:family="table">
      <style:table-properties style:width="17.447cm" table:align="center" style:writing-mode="lr-tb"/>
    </style:style>
    <style:style style:name="表格3.A" style:family="table-column">
      <style:table-column-properties style:column-width="2.695cm"/>
    </style:style>
    <style:style style:name="表格3.B" style:family="table-column">
      <style:table-column-properties style:column-width="14.7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1.073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001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63cm" fo:margin-left="0.559cm" table:align="left" style:writing-mode="lr-tb"/>
    </style:style>
    <style:style style:name="表格4.A" style:family="table-column">
      <style:table-column-properties style:column-width="15.6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2.838cm" fo:margin-left="0.665cm" table:align="left" style:writing-mode="lr-tb"/>
    </style:style>
    <style:style style:name="表格5.A" style:family="table-column">
      <style:table-column-properties style:column-width="3.336cm"/>
    </style:style>
    <style:style style:name="表格5.B" style:family="table-column">
      <style:table-column-properties style:column-width="9.50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25%" fo:text-align="center" style:justify-single-word="false"/>
    </style:style>
    <style:style style:name="P2" style:family="paragraph" style:parent-style-name="Default">
      <style:paragraph-properties fo:line-height="125%" fo:text-align="center" style:justify-single-word="false"/>
      <style:text-properties fo:color="#000000" loext:opacity="100%" style:font-name="Times New Roman" fo:font-size="14pt" style:letter-kerning="true" style:font-size-asian="14pt" style:font-name-complex="Times New Roman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125%"/>
    </style:style>
    <style:style style:name="P8" style:family="paragraph" style:parent-style-name="Standard">
      <style:paragraph-properties fo:line-height="125%" fo:orphans="2" fo:widows="2" style:snap-to-layout-grid="false"/>
    </style:style>
    <style:style style:name="P9" style:family="paragraph" style:parent-style-name="Standard">
      <loext:graphic-properties draw:fill="solid" draw:fill-color="#ffffff"/>
      <style:paragraph-properties fo:margin-left="1.871cm" fo:margin-right="0cm" fo:line-height="125%" fo:orphans="2" fo:widows="2" fo:text-indent="-1.452cm" style:auto-text-indent="false" fo:background-color="#ffffff" style:snap-to-layout-grid="false"/>
    </style:style>
    <style:style style:name="P10" style:family="paragraph" style:parent-style-name="Standard">
      <loext:graphic-properties draw:fill="solid" draw:fill-color="#ffffff"/>
      <style:paragraph-properties fo:margin-left="3.336cm" fo:margin-right="0cm" fo:line-height="125%" fo:orphans="2" fo:widows="2" fo:text-indent="-1.452cm" style:auto-text-indent="false" fo:background-color="#ffffff" style:snap-to-layout-grid="false"/>
    </style:style>
    <style:style style:name="P11" style:family="paragraph" style:parent-style-name="Standard">
      <style:paragraph-properties fo:margin-left="0.247cm" fo:margin-right="0cm" fo:line-height="125%" fo:orphans="2" fo:widows="2" fo:text-indent="-0.247cm" style:auto-text-indent="false" style:snap-to-layout-grid="false"/>
    </style:style>
    <style:style style:name="P12" style:family="paragraph" style:parent-style-name="Standard" style:list-style-name="WW8Num3">
      <loext:graphic-properties draw:fill="solid" draw:fill-color="#ffffff"/>
      <style:paragraph-properties fo:margin-left="1.483cm" fo:margin-right="0cm" fo:line-height="125%" fo:orphans="2" fo:widows="2" fo:text-indent="-1.483cm" style:auto-text-indent="false" fo:background-color="#ffffff" style:snap-to-layout-grid="false"/>
    </style:style>
    <style:style style:name="P13" style:family="paragraph" style:parent-style-name="Standard" style:list-style-name="WW8Num3">
      <loext:graphic-properties draw:fill="solid" draw:fill-color="#ffffff"/>
      <style:paragraph-properties fo:margin-left="3.535cm" fo:margin-right="0cm" fo:line-height="125%" fo:orphans="2" fo:widows="2" fo:text-indent="-3.535cm" style:auto-text-indent="false" fo:background-color="#ffffff" style:snap-to-layout-grid="false"/>
    </style:style>
    <style:style style:name="P14" style:family="paragraph" style:parent-style-name="Standard" style:list-style-name="WW8Num3">
      <loext:graphic-properties draw:fill="solid" draw:fill-color="#ffffff"/>
      <style:paragraph-properties fo:margin-left="2.521cm" fo:margin-right="0cm" fo:line-height="125%" fo:orphans="2" fo:widows="2" fo:text-indent="-2.521cm" style:auto-text-indent="false" fo:background-color="#ffffff" style:snap-to-layout-grid="false"/>
    </style:style>
    <style:style style:name="P15" style:family="paragraph" style:parent-style-name="Standard" style:list-style-name="WW8Num3" style:master-page-name="轉換_20_1">
      <loext:graphic-properties draw:fill="solid" draw:fill-color="#ffffff"/>
      <style:paragraph-properties fo:margin-left="4.524cm" fo:margin-right="0cm" fo:line-height="125%" fo:orphans="2" fo:widows="2" fo:text-indent="-4.524cm" style:auto-text-indent="false" style:page-number="auto" fo:background-color="#ffffff" style:snap-to-layout-grid="false"/>
    </style:style>
    <style:style style:name="P16" style:family="paragraph" style:parent-style-name="Standard">
      <loext:graphic-properties draw:fill="solid" draw:fill-color="#ffffff"/>
      <style:paragraph-properties fo:margin-left="-0.85cm" fo:margin-right="0cm" fo:line-height="125%" fo:text-align="center" style:justify-single-word="false" fo:orphans="2" fo:widows="2" fo:text-indent="1.207cm" style:auto-text-indent="false" fo:background-color="#ffffff" style:snap-to-layout-grid="false"/>
    </style:style>
    <style:style style:name="P17" style:family="paragraph" style:parent-style-name="Standard">
      <style:paragraph-properties fo:margin-left="0.785cm" fo:margin-right="0cm" fo:line-height="125%" fo:text-align="center" style:justify-single-word="false" fo:orphans="2" fo:widows="2" fo:text-indent="-0.247cm" style:auto-text-indent="false" style:snap-to-layout-grid="false"/>
    </style:style>
    <style:style style:name="P18" style:family="paragraph" style:parent-style-name="Standard">
      <style:paragraph-properties fo:line-height="125%" fo:text-align="center" style:justify-single-word="false" fo:orphans="2" fo:widows="2"/>
    </style:style>
    <style:style style:name="P19" style:family="paragraph" style:parent-style-name="Standard">
      <style:paragraph-properties fo:line-height="125%" fo:text-align="center" style:justify-single-word="false"/>
    </style:style>
    <style:style style:name="P20" style:family="paragraph" style:parent-style-name="Standard">
      <style:paragraph-properties fo:line-height="125%" fo:text-align="center" style:justify-single-word="false" style:snap-to-layout-grid="false"/>
    </style:style>
    <style:style style:name="P21" style:family="paragraph" style:parent-style-name="Standard">
      <loext:graphic-properties draw:fill="solid" draw:fill-color="#ffffff"/>
      <style:paragraph-properties fo:margin-left="1cm" fo:margin-right="0cm" fo:line-height="125%" fo:text-align="justify" style:justify-single-word="false" fo:orphans="2" fo:widows="2" fo:text-indent="0.988cm" style:auto-text-indent="false" fo:background-color="#ffffff" style:snap-to-layout-grid="false"/>
    </style:style>
    <style:style style:name="P22" style:family="paragraph" style:parent-style-name="Standard">
      <style:paragraph-properties fo:margin-top="0.635cm" fo:margin-bottom="0cm" style:contextual-spacing="false" fo:line-height="125%" style:snap-to-layout-grid="false"/>
    </style:style>
    <style:style style:name="P23" style:family="paragraph" style:parent-style-name="Standard">
      <style:paragraph-properties fo:line-height="150%" fo:text-align="end" style:justify-single-word="false" fo:orphans="2" fo:widows="2" style:snap-to-layout-grid="false"/>
      <style:text-properties fo:font-size="20pt" style:letter-kerning="false" style:font-name-asian="標楷體" style:font-size-asian="20pt" style:font-size-complex="20pt"/>
    </style:style>
    <style:style style:name="P24" style:family="paragraph" style:parent-style-name="Standard">
      <loext:graphic-properties draw:fill="solid" draw:fill-color="#ffffff"/>
      <style:paragraph-properties fo:margin-left="2.538cm" fo:margin-right="0cm" fo:line-height="125%" fo:text-align="center" style:justify-single-word="false" fo:orphans="2" fo:widows="2" fo:text-indent="-2.538cm" style:auto-text-indent="false" fo:background-color="#ffffff" style:snap-to-layout-grid="false"/>
      <style:text-properties fo:font-size="14pt" style:letter-kerning="false" style:font-name-asian="標楷體" style:font-size-asian="14pt" style:font-size-complex="14pt"/>
    </style:style>
    <style:style style:name="P25" style:family="paragraph" style:parent-style-name="Standard">
      <style:paragraph-properties fo:line-height="125%"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26" style:family="paragraph" style:parent-style-name="Standard">
      <style:paragraph-properties fo:margin-top="0cm" fo:margin-bottom="0cm" style:contextual-spacing="true" fo:line-height="125%"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27" style:family="paragraph" style:parent-style-name="Standard">
      <loext:graphic-properties draw:fill="solid" draw:fill-color="#ffffff"/>
      <style:paragraph-properties fo:margin-left="1cm" fo:margin-right="0cm" fo:line-height="125%" fo:text-align="justify" style:justify-single-word="false" fo:orphans="2" fo:widows="2" fo:text-indent="0.988cm" style:auto-text-indent="false" fo:background-color="#ffffff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28" style:family="paragraph" style:parent-style-name="Standard">
      <style:paragraph-properties fo:line-height="125%" fo:orphans="2" fo:widows="2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29" style:family="paragraph" style:parent-style-name="Standard">
      <loext:graphic-properties draw:fill="solid" draw:fill-color="#ffffff"/>
      <style:paragraph-properties fo:line-height="125%" fo:orphans="2" fo:widows="2" fo:background-color="#ffffff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30" style:family="paragraph" style:parent-style-name="Standard">
      <style:paragraph-properties fo:margin-left="0.247cm" fo:margin-right="0cm" fo:line-height="125%" fo:orphans="2" fo:widows="2" fo:text-indent="-0.247cm" style:auto-text-indent="false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31" style:family="paragraph" style:parent-style-name="Standard">
      <style:paragraph-properties fo:margin-top="0cm" fo:margin-bottom="0cm" style:contextual-spacing="true" fo:line-height="300%" fo:orphans="2" fo:widows="2"/>
      <style:text-properties fo:font-size="14pt" style:letter-kerning="false" style:font-name-asian="標楷體" style:font-size-asian="14pt" style:font-size-complex="14pt" style:font-weight-complex="bold"/>
    </style:style>
    <style:style style:name="P32" style:family="paragraph" style:parent-style-name="Standard" style:list-style-name="WW8Num3">
      <loext:graphic-properties draw:fill="solid" draw:fill-color="#ffffff"/>
      <style:paragraph-properties fo:margin-left="2.521cm" fo:margin-right="0cm" fo:line-height="125%" fo:orphans="2" fo:widows="2" fo:text-indent="-2.521cm" style:auto-text-indent="false" fo:background-color="#ffffff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33" style:family="paragraph" style:parent-style-name="Standard" style:master-page-name="轉換_20_2">
      <loext:graphic-properties draw:fill="solid" draw:fill-color="#ffffff"/>
      <style:paragraph-properties fo:line-height="125%" fo:orphans="2" fo:widows="2" style:page-number="auto" fo:background-color="#ffffff" style:snap-to-layout-grid="false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125%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125%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125%" fo:text-align="center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125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fo:margin-top="0.635cm" fo:margin-bottom="0cm" style:contextual-spacing="false" fo:line-height="150%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200%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200%" fo:orphans="2" fo:widows="2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.75cm" fo:margin-right="0cm" fo:line-height="125%" fo:orphans="2" fo:widows="2" fo:text-indent="-0.212cm" style:auto-text-indent="false" style:snap-to-layout-grid="false"/>
      <style:text-properties style:letter-kerning="false" style:font-name-asian="標楷體"/>
    </style:style>
    <style:style style:name="P42" style:family="paragraph" style:parent-style-name="Standard">
      <loext:graphic-properties draw:fill="solid" draw:fill-color="#ffffff"/>
      <style:paragraph-properties fo:margin-left="1.859cm" fo:margin-right="0cm" fo:margin-top="0cm" fo:margin-bottom="0cm" style:contextual-spacing="true" fo:line-height="125%" fo:orphans="2" fo:widows="2" fo:text-indent="-0.834cm" style:auto-text-indent="false" fo:background-color="#ffffff"/>
      <style:text-properties style:letter-kerning="false" style:font-name-asian="標楷體" style:font-weight-complex="bold"/>
    </style:style>
    <style:style style:name="P43" style:family="paragraph" style:parent-style-name="Standard" style:list-style-name="" style:master-page-name="轉換_20_7">
      <style:paragraph-properties style:page-number="auto"/>
      <style:text-properties style:letter-kerning="false" style:font-name-asian="標楷體"/>
    </style:style>
    <style:style style:name="P44" style:family="paragraph" style:parent-style-name="Standard">
      <style:paragraph-properties fo:margin-left="0.318cm" fo:margin-right="0cm" fo:line-height="125%" fo:text-align="center" style:justify-single-word="false" fo:orphans="2" fo:widows="2" fo:text-indent="-0.318cm" style:auto-text-indent="false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318cm" fo:margin-right="0cm" fo:margin-top="0cm" fo:margin-bottom="0.635cm" style:contextual-spacing="false" fo:line-height="125%" fo:text-align="center" style:justify-single-word="false" fo:orphans="2" fo:widows="2" fo:text-indent="-0.318cm" style:auto-text-indent="false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46" style:family="paragraph" style:parent-style-name="Standard" style:master-page-name="轉換_20_3">
      <style:paragraph-properties fo:margin-left="0.318cm" fo:margin-right="0cm" fo:line-height="125%" fo:text-align="center" style:justify-single-word="false" fo:orphans="2" fo:widows="2" fo:text-indent="-0.318cm" style:auto-text-indent="false" style:page-number="1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47" style:family="paragraph" style:parent-style-name="Standard" style:master-page-name="轉換_20_5">
      <style:paragraph-properties fo:margin-left="0.318cm" fo:margin-right="0cm" fo:line-height="125%" fo:text-align="center" style:justify-single-word="false" fo:orphans="2" fo:widows="2" fo:text-indent="-0.318cm" style:auto-text-indent="false" style:page-number="1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48" style:family="paragraph" style:parent-style-name="Standard">
      <style:paragraph-properties fo:margin-left="0.318cm" fo:margin-right="0cm" fo:margin-top="0cm" fo:margin-bottom="0cm" style:contextual-spacing="true" fo:line-height="125%" fo:text-align="center" style:justify-single-word="false" fo:orphans="2" fo:widows="2" fo:text-indent="-0.318cm" style:auto-text-indent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49" style:family="paragraph" style:parent-style-name="Standard" style:master-page-name="轉換_20_6">
      <style:paragraph-properties fo:margin-left="0.318cm" fo:margin-right="0cm" fo:margin-top="0cm" fo:margin-bottom="0cm" style:contextual-spacing="true" fo:line-height="125%" fo:text-align="center" style:justify-single-word="false" fo:orphans="2" fo:widows="2" fo:text-indent="-0.318cm" style:auto-text-indent="false" style:page-number="1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50" style:family="paragraph" style:parent-style-name="Standard" style:list-style-name="" style:master-page-name="轉換_20_4">
      <style:paragraph-properties style:page-number="auto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51" style:family="paragraph" style:parent-style-name="Standard">
      <style:paragraph-properties fo:margin-left="0.855cm" fo:margin-right="0cm" fo:line-height="150%" fo:orphans="2" fo:widows="2" fo:text-indent="-0.318cm" style:auto-text-indent="false" style:snap-to-layout-grid="false"/>
      <style:text-properties fo:font-size="18pt" style:letter-kerning="false" style:font-name-asian="標楷體" style:font-size-asian="18pt" style:font-size-complex="18pt"/>
    </style:style>
    <style:style style:name="P52" style:family="paragraph" style:parent-style-name="Standard">
      <style:paragraph-properties fo:margin-left="0.855cm" fo:margin-right="0cm" fo:line-height="150%" fo:orphans="2" fo:widows="2" fo:text-indent="-0.318cm" style:auto-text-indent="false" style:snap-to-layout-grid="false"/>
      <style:text-properties fo:font-size="18pt" fo:language="none" fo:country="none" style:letter-kerning="false" style:font-name-asian="標楷體" style:font-size-asian="18pt" style:language-asian="none" style:country-asian="none" style:font-size-complex="18pt"/>
    </style:style>
    <style:style style:name="P53" style:family="paragraph" style:parent-style-name="Standard">
      <style:paragraph-properties fo:line-height="125%" fo:orphans="2" fo:widows="2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54" style:family="paragraph" style:parent-style-name="Standard">
      <style:paragraph-properties fo:margin-top="0cm" fo:margin-bottom="0cm" style:contextual-spacing="true" fo:line-height="300%" fo:orphans="2" fo:widows="2"/>
    </style:style>
    <style:style style:name="P55" style:family="paragraph" style:parent-style-name="Standard">
      <style:paragraph-properties fo:margin-left="0cm" fo:margin-right="0cm" fo:margin-top="0.635cm" fo:margin-bottom="0cm" style:contextual-spacing="false" fo:line-height="200%" fo:text-indent="0.988cm" style:auto-text-indent="false" style:snap-to-layout-grid="false"/>
    </style:style>
    <style:style style:name="P56" style:family="paragraph" style:parent-style-name="Standard">
      <style:paragraph-properties fo:margin-left="0cm" fo:margin-right="0cm" fo:line-height="200%" fo:text-indent="0.988cm" style:auto-text-indent="false" style:snap-to-layout-grid="false"/>
    </style:style>
    <style:style style:name="P57" style:family="paragraph" style:parent-style-name="Standard">
      <style:paragraph-properties fo:line-height="200%" style:snap-to-layout-grid="false"/>
    </style:style>
    <style:style style:name="P58" style:family="paragraph" style:parent-style-name="Standard">
      <style:paragraph-properties fo:margin-top="0.318cm" fo:margin-bottom="0.318cm" style:contextual-spacing="false" fo:line-height="200%"/>
    </style:style>
    <style:style style:name="P59" style:family="paragraph" style:parent-style-name="Standard">
      <style:paragraph-properties fo:margin-top="0.318cm" fo:margin-bottom="0.318cm" style:contextual-spacing="false" fo:line-height="200%" fo:text-align="center" style:justify-single-word="false"/>
    </style:style>
    <style:style style:name="P60" style:family="paragraph" style:parent-style-name="Standard">
      <style:paragraph-properties fo:margin-left="0.855cm" fo:margin-right="0cm" fo:line-height="150%" fo:orphans="2" fo:widows="2" fo:text-indent="-0.318cm" style:auto-text-indent="false" style:snap-to-layout-grid="false"/>
    </style:style>
    <style:style style:name="P61" style:family="paragraph" style:parent-style-name="Standard" style:master-page-name="轉換_20_8">
      <style:paragraph-properties fo:margin-left="0.855cm" fo:margin-right="0cm" fo:line-height="150%" fo:orphans="2" fo:widows="2" fo:text-indent="-0.318cm" style:auto-text-indent="false" style:page-number="auto" style:snap-to-layout-grid="false"/>
    </style:style>
    <style:style style:name="P62" style:family="paragraph" style:parent-style-name="Standard">
      <style:paragraph-properties fo:line-height="150%" fo:text-align="end" style:justify-single-word="false" fo:orphans="2" fo:widows="2" style:snap-to-layout-grid="false"/>
    </style:style>
    <style:style style:name="P63" style:family="paragraph" style:parent-style-name="Standard">
      <style:paragraph-properties fo:margin-top="0.318cm" fo:margin-bottom="0.318cm" style:contextual-spacing="false" fo:line-height="200%" fo:text-align="center" style:justify-single-word="false"/>
      <style:text-properties fo:font-size="40pt" style:letter-kerning="false" style:font-name-asian="標楷體" style:font-size-asian="40pt" style:font-size-complex="40pt"/>
    </style:style>
    <style:style style:name="T1" style:family="text">
      <style:text-properties fo:font-size="20pt" style:letter-kerning="false" style:font-name-asian="標楷體" style:font-size-asian="20pt" style:font-size-complex="20pt"/>
    </style:style>
    <style:style style:name="T2" style:family="text">
      <style:text-properties fo:font-size="20pt" style:letter-kerning="false" style:font-name-asian="標楷體" style:font-size-asian="20pt" style:font-size-complex="20pt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font-weight-complex="bold"/>
    </style:style>
    <style:style style:name="T5" style:family="text">
      <style:text-properties style:letter-kerning="false" style:font-name-asian="標楷體" style:font-size-complex="11pt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size="14pt" style:letter-kerning="false" style:font-size-asian="14pt" style:font-size-complex="14pt"/>
    </style:style>
    <style:style style:name="T8" style:family="text">
      <style:text-properties fo:font-size="14pt" style:letter-kerning="false" style:font-name-asian="標楷體" style:font-size-asian="14pt" style:font-size-complex="14pt"/>
    </style:style>
    <style:style style:name="T9" style:family="text">
      <style:text-properties fo:font-size="14pt" style:letter-kerning="false" style:font-name-asian="標楷體" style:font-size-asian="14pt" style:font-size-complex="14pt" style:font-weight-complex="bold"/>
    </style:style>
    <style:style style:name="T10" style:family="text">
      <style:text-properties fo:font-size="14pt" style:letter-kerning="false" style:font-name-asian="Times New Roman" style:font-size-asian="14pt" style:font-size-complex="14pt"/>
    </style:style>
    <style:style style:name="T11" style:family="text">
      <style:text-properties fo:font-size="14pt" style:letter-kerning="false" style:font-name-asian="Times New Roman" style:font-size-asian="14pt" style:font-size-complex="14pt" style:font-weight-complex="bold"/>
    </style:style>
    <style:style style:name="T12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style:font-name="Times New Roman" fo:font-size="14pt" style:letter-kerning="true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style:font-name-complex="Times New Roman"/>
    </style:style>
    <style:style style:name="T25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26" style:family="text">
      <style:text-properties fo:font-size="18pt" style:letter-kerning="false" style:font-name-asian="標楷體" style:font-size-asian="18pt" style:font-size-complex="18pt"/>
    </style:style>
    <style:style style:name="T27" style:family="text">
      <style:text-properties fo:font-size="40pt" style:font-name-asian="標楷體" style:font-size-asian="40pt" style:font-size-complex="40pt"/>
    </style:style>
    <style:style style:name="T28" style:family="text">
      <style:text-properties fo:font-size="40pt" style:font-name-asian="標楷體" style:font-size-asian="40pt" style:font-size-complex="40pt"/>
    </style:style>
    <style:style style:name="T29" style:family="text">
      <style:text-properties fo:font-size="40pt" style:font-name-asian="Times New Roman" style:font-size-asian="40pt" style:font-size-complex="40pt"/>
    </style:style>
    <style:style style:name="T30" style:family="text">
      <style:text-properties fo:font-size="40pt" style:font-name-asian="Times New Roman" style:font-size-asian="40pt" style:font-size-complex="40pt"/>
    </style:style>
    <style:style style:name="T3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Hlk127605675"/><text:span text:style-name="T1">池上國際慢城Logo創意設計徵選比</text:span><text:bookmark-end text:name="_Hlk127605675"/><text:span text:style-name="T1">（簡章）</text:span></text:p>
      <text:p text:style-name="P24"/>
      <text:list xml:id="list2517009879" text:style-name="WW8Num3">
        <text:list-item>
          <text:p text:style-name="P12"><text:span text:style-name="T12">計畫緣起：</text:span></text:p>
        </text:list-item>
      </text:list>
      <text:p text:style-name="P21"><text:span text:style-name="T8">「池上的土會黏人」池上鄉有著得天獨厚的縱谷景觀、近年透過各界攜手從產業、觀光到藝術文化的推動發展，讓池上成為台灣「藝文米鄉」品牌之鄉鎮。池上鄉自2019年加入了台灣慢城聯盟，亦循序漸進地預備再次申請國際慢城認證，今年度將更積極地凝聚池上鄉親與喜愛池上的外地民眾們，共同深化池上「慢城」理念，藉「慢食」、「慢遊」、「慢活」，來推廣「國際慢城」的精神，塑造慢城池上之形象，建立民眾對池上的認同與了解。因此特舉辦池上慢城Logo創意設計徵選比賽，希望徵選產出最具代表池上慢城形象之LOGO意象圖案，以利做為未來相關產業發展、活動、行銷及宣傳之應用。</text:span></text:p>
      <text:list xml:id="list94758682197600" text:continue-numbering="true" text:style-name="WW8Num3">
        <text:list-item>
          <text:p text:style-name="P12"><text:span text:style-name="T12">主辦單位：</text:span><text:span text:style-name="T8">池上鄉公所</text:span></text:p>
        </text:list-item>
        <text:list-item>
          <text:p text:style-name="P13"><text:span text:style-name="T12">參加對象：</text:span><text:span text:style-name="T8">凡熱愛設計創作，喜歡發揮創意，能清楚表達池上鄉慢城理念及形象者，均歡迎參加。</text:span></text:p>
        </text:list-item>
        <text:list-item>
          <text:p text:style-name="P14"><text:span text:style-name="T12">主題與徵選規格：</text:span></text:p>
        </text:list-item>
      </text:list>
      <text:p text:style-name="P9"><text:span text:style-name="T8">（一）Logo須以「池上鄉特色」及「慢城文化」為設計目標，有關慢城的相關意涵及資訊可至國際慢城組織官網（http://www.cittaslow.org/）查詢。</text:span></text:p>
      <text:p text:style-name="P9"><text:span text:style-name="T8">（二）參賽作品請以Illustrator、Coreldraw或相關電腦繪圖軟體繪製彩色圖樣。</text:span></text:p>
      <text:p text:style-name="P9"><text:span text:style-name="T8">（三）圖檔顏色、解析度規格：CMYK全彩，解析度300dpi以上。</text:span></text:p>
      <text:p text:style-name="P9"><text:span text:style-name="T8">（四）作品上不得有簽名或任何有辨識身分之虞之標識記號，若有違反不予審查。</text:span></text:p>
      <text:p text:style-name="P9"><text:span text:style-name="T8">（五）Logo圖案應簡潔、明快、涵義明確，便於記憶並印象深刻，並適用於網路APP、海報、各式DM、獎狀、立牌、旗幟、工作證、舞台背景、各類活動等相關文宣品及文創商品製作物使用</text:span><text:span text:style-name="T10"> </text:span><text:span text:style-name="T8">。</text:span></text:p>
      <text:list xml:id="list94759606534981" text:continue-numbering="true" text:style-name="WW8Num3">
        <text:list-item>
          <text:p text:style-name="P14"><text:span text:style-name="T12">收件方式：</text:span></text:p>
        </text:list-item>
      </text:list>
      <text:p text:style-name="P9"><text:span text:style-name="T8">（一）收件日期：簡章公告日起至112/4/28（五）止（郵戳為憑）。</text:span></text:p>
      <text:p text:style-name="P9"><text:span text:style-name="T8">（二）收件方式：限採掛號郵寄或親送兩種方式。</text:span></text:p>
      <text:p text:style-name="P9"><text:span text:style-name="T8">（三）收件內容：報名表（附件一）1份、參賽設計圖（附件二）5份、智慧財產權授權同意書（附件三）1份及光碟或隨身碟（擇一）1份，電子檔內容需包含以下：</text:span></text:p>
      <text:p text:style-name="P10"><text:span text:style-name="T8">1、LOGO設計圖檔，圖檔請提供（原始設計ai檔、jpg檔，檔案大小請勿低於1MB、tif檔，CMYK色彩）。</text:span></text:p>
      <text:p text:style-name="P10"><text:span text:style-name="T8">2、報名表電子檔。</text:span></text:p>
      <text:p text:style-name="P10"><text:span text:style-name="T8">3、智慧財產權授權同意書掃描檔</text:span></text:p>
      <text:p text:style-name="P10"><text:span text:style-name="T8">4、參賽設計圖電子檔</text:span></text:p>
      <text:p text:style-name="P9"><text:soft-page-break/><text:span text:style-name="T8">（四）收件地址：台東縣池上鄉中山路101號</text:span><text:span text:style-name="T10"> </text:span><text:span text:style-name="T8">池上鄉公所</text:span><text:span text:style-name="T10"> </text:span><text:span text:style-name="T8">收，並於信封外左下角註明「參加池上鄉慢城Logo創意設計徵選比賽」字樣。</text:span></text:p>
      <text:p text:style-name="P9"><text:span text:style-name="T8">（五）得獎作品將於112年6月5日（一）前揭曉，並公告於「池上鄉公所」網站。</text:span></text:p>
      <text:list xml:id="list94759377799149" text:continue-numbering="true" text:style-name="WW8Num3">
        <text:list-item>
          <text:p text:style-name="P32">獎勵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<text:span text:style-name="T8">獎項</text:span></text:p>
          </table:table-cell>
          <table:table-cell table:style-name="表格1.A1" office:value-type="string">
            <text:p text:style-name="P18"><text:span text:style-name="T8">人數</text:span></text:p>
          </table:table-cell>
          <table:table-cell table:style-name="表格1.A1" office:value-type="string">
            <text:p text:style-name="P18"><text:span text:style-name="T8">獎勵</text:span></text:p>
          </table:table-cell>
        </table:table-row>
        <table:table-row table:style-name="表格1.1">
          <table:table-cell table:style-name="表格1.A2" office:value-type="string">
            <text:p text:style-name="P25">第一名</text:p>
          </table:table-cell>
          <table:table-cell table:style-name="表格1.B2" office:value-type="string">
            <text:p text:style-name="P25">1</text:p>
          </table:table-cell>
          <table:table-cell table:style-name="表格1.C2" office:value-type="string">
            <text:p text:style-name="P18"><text:span text:style-name="T8">新臺幣20,000元，獎狀乙紙。</text:span></text:p>
          </table:table-cell>
        </table:table-row>
        <table:table-row table:style-name="表格1.1">
          <table:table-cell table:style-name="表格1.A3" office:value-type="string">
            <text:p text:style-name="P25">第二名</text:p>
          </table:table-cell>
          <table:table-cell table:style-name="表格1.B3" office:value-type="string">
            <text:p text:style-name="P25">1</text:p>
          </table:table-cell>
          <table:table-cell table:style-name="表格1.C3" office:value-type="string">
            <text:p text:style-name="P18"><text:span text:style-name="T8">新臺幣15,000元，獎狀乙紙。</text:span></text:p>
          </table:table-cell>
        </table:table-row>
        <table:table-row table:style-name="表格1.1">
          <table:table-cell table:style-name="表格1.A4" office:value-type="string">
            <text:p text:style-name="P25">第三名</text:p>
          </table:table-cell>
          <table:table-cell table:style-name="表格1.B4" office:value-type="string">
            <text:p text:style-name="P25">1</text:p>
          </table:table-cell>
          <table:table-cell table:style-name="表格1.C4" office:value-type="string">
            <text:p text:style-name="P18"><text:span text:style-name="T8">新臺幣10,000元，獎狀乙紙。</text:span></text:p>
          </table:table-cell>
        </table:table-row>
        <table:table-row table:style-name="表格1.1">
          <table:table-cell table:style-name="表格1.A5" office:value-type="string">
            <text:p text:style-name="P25">佳作</text:p>
          </table:table-cell>
          <table:table-cell table:style-name="表格1.B5" office:value-type="string">
            <text:p text:style-name="P25">5</text:p>
          </table:table-cell>
          <table:table-cell table:style-name="表格1.C5" office:value-type="string">
            <text:p text:style-name="P18"><text:span text:style-name="T8">新臺幣</text:span><text:span text:style-name="T10"> </text:span><text:span text:style-name="T8">5,000元，獎狀乙紙。</text:span></text:p>
          </table:table-cell>
        </table:table-row>
      </table:table>
      <text:p text:style-name="P42">註：參賽團隊皆頒發參賽證明。獲獎者若有指導老師，另頒予指導老師感謝狀乙紙。</text:p>
      <text:list xml:id="list94759203133670" text:continue-numbering="true" text:style-name="WW8Num3">
        <text:list-item>
          <text:p text:style-name="P14"><text:span text:style-name="T12">評審作業及標準：</text:span></text:p>
        </text:list-item>
      </text:list>
      <text:p text:style-name="P9"><text:span text:style-name="T8">（一）評選作業：邀請相關領域專業人士組成評審團，召開評審會議選定得獎作品。</text:span></text:p>
      <text:p text:style-name="P9"><text:span text:style-name="T8">（二）評選標準說明如下：</text:span></text:p>
      <text:p text:style-name="P10"><text:span text:style-name="T8">1、主題符合性30%。</text:span></text:p>
      <text:p text:style-name="P10"><text:span text:style-name="T8">2、創意與應用性30%。</text:span></text:p>
      <text:p text:style-name="P10"><text:span text:style-name="T8">3、構圖與佈局20%。</text:span></text:p>
      <text:p text:style-name="P10"><text:span text:style-name="T8">4、技巧與表現20%。</text:span></text:p>
      <text:list xml:id="list94759083969835" text:continue-numbering="true" text:style-name="WW8Num3">
        <text:list-item>
          <text:p text:style-name="P15"><text:span text:style-name="T12">著作權相關規定及注意事項：</text:span></text:p>
        </text:list-item>
      </text:list>
      <text:p text:style-name="P9"><text:span text:style-name="T8">（一）參賽作品必須為自行創作設計或擁有其著作權，且未曾參加其他國內外相關設計競賽，嚴禁抄襲、仿冒、重製、偽造。如有任何爭議或糾紛發生，並經查證者，概由創作者負相關法律責任，主辦單位有權取消得獎資格，並沒收獎勵，獎項將不再遞補。</text:span></text:p>
      <text:p text:style-name="P9"><text:span text:style-name="T8">（二）主辦單位有權保留活動日期調整及得獎內容從缺等權利。</text:span></text:p>
      <text:p text:style-name="P9"><text:span text:style-name="T8">（三）得獎者需簽署｢智慧財產權授權同意書｣，並配合提供作品原始檔。</text:span></text:p>
      <text:p text:style-name="P9"><text:span text:style-name="T8">（四）參賽者所繳交參賽之作品一律不退件，請參賽者自行留存底稿。</text:span></text:p>
      <text:p text:style-name="P9"><text:span text:style-name="T8">（五）所繳交之資料不齊備者，則視為資格不符，主辦單位將不予受理。</text:span></text:p>
      <text:p text:style-name="P9"><text:span text:style-name="T8">（六）得獎作品之著作及各項權利均歸池上鄉公所所有，本所保留局部修改獲選作品圖案之權利，並依著作權法得以運用獲選作品之圖片、文字說明等相關資料，行使一切重製、公開展示及不限時間、次數、方式使用之權利（包括展覽、宣傳、動畫、影片、攝影、報導、印刷等之用），同時運用於相關活動或產品之使用權等，均不另支酬。</text:span></text:p>
      <text:p text:style-name="P9"><text:span text:style-name="T8">（七）凡參賽者於報名送件後，即視為同意並遵循本活動之各項規定。</text:span></text:p>
      <text:p text:style-name="P9"><text:span text:style-name="T8">（八）得獎者需將本人之身份證正反面影本及郵局（或銀行）存摺影本寄至主辦單位，經由核對身份無誤後，始發給獎金，</text:span><text:span text:style-name="T14">徵選酬金均依所得稅法規定須扣繳所得稅與匯款手續費</text:span><text:span text:style-name="T8">。</text:span></text:p>
      <text:list xml:id="list94759503207288" text:continue-numbering="true" text:style-name="WW8Num3">
        <text:list-item>
          <text:p text:style-name="P14"><text:span text:style-name="T12">聯絡方式：</text:span></text:p>
        </text:list-item>
      </text:list>
      <text:p text:style-name="P21"><text:span text:style-name="T9">池上鄉公所</text:span><text:span text:style-name="T11"> </text:span><text:span text:style-name="T9">農業觀光課</text:span></text:p>
      <text:p text:style-name="P21"><text:span text:style-name="T9">電話：089-862041分機118，洽</text:span><text:span text:style-name="T11"> </text:span><text:span text:style-name="T9">曾小姐。</text:span></text:p>
      <text:p text:style-name="P21"><text:span text:style-name="T9">E-mail信箱：</text:span><text:a xlink:type="simple" xlink:href="mailto:chiaju0215@gmail.com" text:style-name="Internet_20_link" text:visited-style-name="Visited_20_Internet_20_Link"><text:span text:style-name="Internet_20_link"><text:span text:style-name="T22">chiaju0215@gmail.com</text:span></text:span></text:a></text:p>
      <text:p text:style-name="P27"/>
      <text:p text:style-name="P29"/>
      <text:p text:style-name="P33"/>
      <text:p text:style-name="P46">池上國際慢城Logo創意設計徵選比賽</text:p>
      <text:p text:style-name="P45">比賽報名表</text:p>
      <text:p text:style-name="P11"><text:span text:style-name="T9">收件編號：</text:span><text:span text:style-name="T15"> <text:s text:c="18"/></text:span><text:span text:style-name="T9">(參賽者勿填)</text:span></text:p>
      <text:p text:style-name="P30">收件日期：<text:span text:style-name="T21"> 112 年 <text:s text:c="3"/>月 <text:s text:c="3"/>日</text:span>(參賽者勿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<text:span text:style-name="T17">作者姓名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>性別</text:p>
          </table:table-cell>
          <table:table-cell table:style-name="表格2.A1" office:value-type="string">
            <text:p text:style-name="P7"><text:span text:style-name="T17">□男性；□女性</text:span></text:p>
          </table:table-cell>
        </table:table-row>
        <table:table-row table:style-name="表格2.1">
          <table:table-cell table:style-name="表格2.A1" office:value-type="string">
            <text:p text:style-name="P36">出生年月日</text:p>
          </table:table-cell>
          <table:table-cell table:style-name="表格2.A1" office:value-type="string">
            <text:p text:style-name="P7"><text:span text:style-name="T17">民國</text:span><text:span text:style-name="T18"> <text:s text:c="3"/></text:span><text:span text:style-name="T17">年</text:span><text:span text:style-name="T18"> <text:s text:c="3"/></text:span><text:span text:style-name="T17">月</text:span><text:span text:style-name="T18"> <text:s text:c="3"/></text:span><text:span text:style-name="T17">日</text:span></text:p>
          </table:table-cell>
          <table:table-cell table:style-name="表格2.A1" office:value-type="string">
            <text:p text:style-name="P7"><text:span text:style-name="T17">身分證字號</text:span></text:p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6">連絡電話</text:p>
          </table:table-cell>
          <table:table-cell table:style-name="表格2.A1" office:value-type="string">
            <text:p text:style-name="P7"><text:span text:style-name="T17">（</text:span><text:span text:style-name="T18"> <text:s text:c="3"/></text:span><text:span text:style-name="T17">）</text:span></text:p>
          </table:table-cell>
          <table:table-cell table:style-name="表格2.A1" office:value-type="string">
            <text:p text:style-name="P35">手機號碼</text:p>
          </table:table-cell>
          <table:table-cell table:style-name="表格2.A1" office:value-type="string">
            <text:p text:style-name="P34"/>
          </table:table-cell>
        </table:table-row>
        <table:table-row table:style-name="表格2.4">
          <table:table-cell table:style-name="表格2.A1" office:value-type="string">
            <text:p text:style-name="P36">電子信箱</text:p>
          </table:table-cell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6">通訊地址</text:p>
          </table:table-cell>
          <table:table-cell table:style-name="表格2.A1" table:number-columns-spanned="3" office:value-type="string">
            <text:p text:style-name="P7"><text:span text:style-name="T17">□□□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7">就讀學校</text:p>
            <text:p text:style-name="P20"><text:span text:style-name="T17">/服務單位</text:span></text:p>
          </table:table-cell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6">指導老師</text:p>
          </table:table-cell>
          <table:table-cell table:style-name="表格2.A1" table:number-columns-spanned="3" office:value-type="string">
            <text:p text:style-name="P7"><text:span text:style-name="T18"><text:s text:c="20"/></text:span><text:span text:style-name="T17">(無則免填寫)</text:span></text:p>
          </table:table-cell>
          <table:covered-table-cell/>
          <table:covered-table-cell/>
        </table:table-row>
        <table:table-row table:style-name="表格2.7">
          <table:table-cell table:style-name="表格2.A8" table:number-columns-spanned="4" office:value-type="string">
            <text:p text:style-name="P19"><text:span text:style-name="T17">設計圖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4" office:value-type="string">
            <text:p text:style-name="P19"><text:span text:style-name="T17">(設計稿縮圖)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P47">池上國際慢城Logo創意設計徵選比賽</text:p>
      <text:p text:style-name="P44">參賽設計圖</text:p>
      <text:p text:style-name="P11"><text:span text:style-name="T9">收件編號：</text:span><text:span text:style-name="T15"> <text:s text:c="18"/></text:span><text:span text:style-name="T9">(參賽者勿填)</text:span></text:p>
      <text:p text:style-name="P30">收件日期：<text:span text:style-name="T21"> 112 年 <text:s text:c="3"/>月 <text:s text:c="3"/>日</text:span>(參賽者勿填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"><text:span text:style-name="T23">設計圖（圖幅長寬勿小於15㎝）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>創作理念</text:p>
          </table:table-cell>
          <table:covered-table-cell/>
        </table:table-row>
        <text:soft-page-break/>
        <table:table-row table:style-name="表格3.4">
          <table:table-cell table:style-name="表格3.A4" office:value-type="string">
            <text:p text:style-name="P31">設計理念</text:p>
          </table:table-cell>
          <table:table-cell table:style-name="表格3.B4" office:value-type="string">
            <text:p text:style-name="P28"/>
          </table:table-cell>
        </table:table-row>
        <table:table-row table:style-name="表格3.4">
          <table:table-cell table:style-name="表格3.A5" office:value-type="string">
            <text:p text:style-name="P31">圖形意義</text:p>
          </table:table-cell>
          <table:table-cell table:style-name="表格3.B5" office:value-type="string">
            <text:p text:style-name="P28"/>
          </table:table-cell>
        </table:table-row>
        <table:table-row table:style-name="表格3.4">
          <table:table-cell table:style-name="表格3.A6" office:value-type="string">
            <text:p text:style-name="P54"><text:span text:style-name="T9">可應用性</text:span></text:p>
          </table:table-cell>
          <table:table-cell table:style-name="表格3.B6" office:value-type="string">
            <text:p text:style-name="P28"/>
          </table:table-cell>
        </table:table-row>
        <table:table-row table:style-name="表格3.4">
          <table:table-cell table:style-name="表格3.A7" office:value-type="string">
            <text:p text:style-name="P54"><text:span text:style-name="T9">色彩涵意</text:span></text:p>
          </table:table-cell>
          <table:table-cell table:style-name="表格3.B7" office:value-type="string">
            <text:p text:style-name="P28"/>
          </table:table-cell>
        </table:table-row>
      </table:table>
      <text:p text:style-name="P30"/>
      <text:p text:style-name="P49">池上國際慢城Logo創意設計徵選比賽</text:p>
      <text:p text:style-name="P48">智慧財產權授權同意書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5"><text:span text:style-name="T17">本人</text:span><text:span text:style-name="T16"> <text:s text:c="16"/></text:span><text:span text:style-name="T17">已詳閱池上鄉公所「池上國際慢城Logo創意設計徵選比賽」活動簡章並報名參加徵選比賽，茲聲明本作品確係本人之原創著作，若有侵犯任何第三人之著作權，概由本人自負法律責任。</text:span></text:p>
            <text:p text:style-name="P56"><text:span text:style-name="T17">本著作經池上鄉公所評選得獎後，同意著作智慧財產權完全歸於主辦單位所有無償授予主辦單位修改、重製使用，或以公開傳輸、發表等方式利用本著作及本人徵選所提供之所有物件。</text:span></text:p>
            <text:p text:style-name="P38"/>
            <text:p text:style-name="P22"><text:span text:style-name="T17">此</text:span><text:span text:style-name="T18"> </text:span><text:span text:style-name="T17">致</text:span><text:span text:style-name="T18"> <text:s text:c="3"/></text:span><text:span text:style-name="T17">池上鄉公所</text:span></text:p>
            <text:p text:style-name="P34"/>
            <text:p text:style-name="P34"/>
            <text:p text:style-name="P57"><text:span text:style-name="T17">立同意書人: <text:s text:c="25"/>(簽章)</text:span></text:p>
            <text:p text:style-name="P39">身份證字號：</text:p>
            <text:p text:style-name="P39">戶籍地址：</text:p>
            <text:p text:style-name="P40"/>
            <text:p text:style-name="P40"/>
            <text:p text:style-name="P40"/>
            <text:p text:style-name="P40"/>
            <text:p text:style-name="P17"><text:span text:style-name="T17">中</text:span><text:span text:style-name="T18"> <text:s/></text:span><text:span text:style-name="T17">華</text:span><text:span text:style-name="T18"> <text:s/></text:span><text:span text:style-name="T17">民</text:span><text:span text:style-name="T18"> <text:s/></text:span><text:span text:style-name="T17">國</text:span><text:span text:style-name="T18"> </text:span><text:span text:style-name="T17">112 年</text:span><text:span text:style-name="T18"> <text:s text:c="4"/></text:span><text:span text:style-name="T17">月</text:span><text:span text:style-name="T18"> <text:s text:c="4"/></text:span><text:span text:style-name="T17">日</text:span></text:p>
          </table:table-cell>
        </table:table-row>
      </table:table>
      <text:p text:style-name="P41"/>
      <text:p text:style-name="P43"/>
      <text:p text:style-name="P61"><text:span text:style-name="T26">寄件人：</text:span></text:p>
      <text:p text:style-name="P60"><text:span text:style-name="T26">地址：</text:span></text:p>
      <text:p text:style-name="P60"><text:span text:style-name="T26">電話：</text:span></text:p>
      <text:p text:style-name="P52"><draw:frame draw:style-name="fr1" draw:name="外框1" text:anchor-type="char" svg:x="3.29cm" svg:y="0.342cm" svg:width="20.757cm" svg:height="6.403cm" draw:z-index="0"><draw:text-box><text:p text:style-name="P58"><text:span text:style-name="T27">958 台東縣池上鄉中山路101號</text:span></text:p><text:p text:style-name="P59"><text:span text:style-name="T27">池上鄉公所</text:span><text:span text:style-name="T29"> </text:span><text:span text:style-name="T27">農業觀光課</text:span><text:span text:style-name="T29"> </text:span><text:span text:style-name="T27">啟</text:span></text:p><text:p text:style-name="P62"><text:span text:style-name="T1">【</text:span><text:span text:style-name="T1">池上國際慢城Logo創意設計徵選比賽</text:span><text:span text:style-name="T1">】</text:span></text:p><text:p text:style-name="P63"/></draw:text-box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6">內附資料</text:p>
          </table:table-cell>
          <table:table-cell table:style-name="表格5.B1" office:value-type="string">
            <text:p text:style-name="P8"><text:span text:style-name="T7">□</text:span><text:span text:style-name="T8">參賽設計圖5份（全彩）</text:span></text:p>
            <text:p text:style-name="P8"><text:span text:style-name="T7">□</text:span><text:span text:style-name="T8">報名表1份</text:span></text:p>
            <text:p text:style-name="P8"><text:span text:style-name="T7">□</text:span><text:span text:style-name="T8">智慧財產權授權同意書1份</text:span></text:p>
            <text:p text:style-name="P8"><text:span text:style-name="T7">□</text:span><text:span text:style-name="T8">參賽作品光碟或隨身碟1份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MP3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1.0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3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965cm" fo:margin-top="0.86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cm" fo:margin-bottom="0.8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751cm" fo:margin-bottom="0.797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03cm" fo:margin-top="1.104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0.75cm" fo:margin-bottom="0.801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轉換_20_1" style:display-name="轉換 1" style:page-layout-name="Mpm1">
      <style:footer>
        <text:p text:style-name="MP1"><text:page-number text:select-page="current">3</text:page-number></text:p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MP1"/>
      </style:footer>
    </style:master-page>
    <style:master-page style:name="轉換_20_3" style:display-name="轉換 3" style:page-layout-name="Mpm3">
      <style:header>
        <text:p text:style-name="MP2">附件一</text:p>
      </style:header>
      <style:footer>
        <text:p text:style-name="MP1">附件-<text:page-number text:select-page="current">1</text:page-number></text:p>
      </style:footer>
    </style:master-page>
    <style:master-page style:name="轉換_20_4" style:display-name="轉換 4" style:page-layout-name="Mpm4">
      <style:header>
        <text:p text:style-name="MP3"/>
      </style:header>
      <style:footer>
        <text:p text:style-name="MP1"/>
      </style:footer>
    </style:master-page>
    <style:master-page style:name="轉換_20_5" style:display-name="轉換 5" style:page-layout-name="Mpm4">
      <style:header>
        <text:p text:style-name="MP2">附件二</text:p>
      </style:header>
      <style:footer>
        <text:p text:style-name="MP1">附件二-<text:page-number text:select-page="current">2</text:page-number></text:p>
      </style:footer>
    </style:master-page>
    <style:master-page style:name="轉換_20_6" style:display-name="轉換 6" style:page-layout-name="Mpm5">
      <style:header>
        <text:p text:style-name="MP4"><text:span text:style-name="MT1">附件三</text:span></text:p>
      </style:header>
      <style:footer>
        <text:p text:style-name="MP1">附件三-<text:page-number text:select-page="current">1</text:page-number></text:p>
      </style:footer>
    </style:master-page>
    <style:master-page style:name="轉換_20_7" style:display-name="轉換 7" style:page-layout-name="Mpm5">
      <style:header>
        <text:p text:style-name="Header"/>
      </style:header>
      <style:footer>
        <text:p text:style-name="MP1"/>
      </style:footer>
    </style:master-page>
    <style:master-page style:name="轉換_20_8" style:display-name="轉換 8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台東天后宮九九庚寅七朝祈安建醮活動攝影比賽」簡章附件十四</dc:title>
    <dc:subject/>
    <meta:keyword/>
    <meta:initial-creator>TaitungMazu</meta:initial-creator>
    <meta:creation-date>2023-02-20T17:29:00</meta:creation-date>
    <dc:creator>Administrator</dc:creator>
    <dc:date>2023-02-23T09:05:00</dc:date>
    <meta:print-date>2023-02-21T08:59:00</meta:print-date>
    <meta:editing-cycles>12</meta:editing-cycles>
    <meta:editing-duration>PT34M</meta:editing-duration>
    <meta:document-statistic meta:table-count="5" meta:image-count="0" meta:object-count="0" meta:page-count="11" meta:paragraph-count="118" meta:word-count="2179" meta:character-count="2539" meta:non-whitespace-character-count="2370"/>
    <meta:generator>LibreOffice/7.3.5.2$Windows_x86 LibreOffice_project/184fe81b8c8c30d8b5082578aee2fed2ea847c01</meta:generator>
  </office:meta>
</office:document-meta>
</file>