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6B483684F43A49A7F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219cm" svg:y="8.16cm" svg:width="1.623cm" svg:height="0.896cm" draw:z-index="8"><draw:text-box><text:p text:style-name="Standard"><text:span text:style-name="T1">G</text:span><text:span text:style-name="T1">0</text:span><text:span text:style-name="T1">1</text:span></text:p></draw:text-box></draw:frame><draw:frame draw:style-name="fr1" draw:name="外框2" text:anchor-type="char" svg:x="12.677cm" svg:y="11.961cm" svg:width="1.344cm" svg:height="0.896cm" draw:z-index="2"><draw:text-box><text:p text:style-name="Standard"><text:span text:style-name="T1">E0</text:span><text:span text:style-name="T1">3</text:span></text:p></draw:text-box></draw:frame><draw:frame draw:style-name="fr1" draw:name="外框3" text:anchor-type="char" svg:x="16.078cm" svg:y="11.961cm" svg:width="1.344cm" svg:height="0.896cm" draw:z-index="3"><draw:text-box><text:p text:style-name="Standard"><text:span text:style-name="T1">E0</text:span><text:span text:style-name="T1">5</text:span></text:p></draw:text-box></draw:frame><draw:frame draw:style-name="fr1" draw:name="外框4" text:anchor-type="char" svg:x="17.734cm" svg:y="11.961cm" svg:width="1.344cm" svg:height="0.896cm" draw:z-index="4"><draw:text-box><text:p text:style-name="Standard"><text:span text:style-name="T1">E0</text:span><text:span text:style-name="T1">6</text:span></text:p></draw:text-box></draw:frame><draw:frame draw:style-name="fr1" draw:name="外框5" text:anchor-type="char" svg:x="19.413cm" svg:y="11.961cm" svg:width="1.344cm" svg:height="0.896cm" draw:z-index="5"><draw:text-box><text:p text:style-name="Standard"><text:span text:style-name="T1">E0</text:span><text:span text:style-name="T1">7</text:span></text:p></draw:text-box></draw:frame><draw:frame draw:style-name="fr1" draw:name="外框6" text:anchor-type="char" svg:x="21.093cm" svg:y="11.961cm" svg:width="1.344cm" svg:height="0.896cm" draw:z-index="6"><draw:text-box><text:p text:style-name="Standard"><text:span text:style-name="T1">E0</text:span><text:span text:style-name="T1">8</text:span></text:p></draw:text-box></draw:frame><draw:frame draw:style-name="fr1" draw:name="外框7" text:anchor-type="char" svg:x="24.448cm" svg:y="11.961cm" svg:width="1.344cm" svg:height="0.896cm" draw:z-index="7"><draw:text-box><text:p text:style-name="Standard"><text:span text:style-name="T1">E0</text:span><text:span text:style-name="T1">9</text:span></text:p></draw:text-box></draw:frame><draw:frame draw:style-name="fr1" draw:name="外框8" text:anchor-type="char" svg:x="11.037cm" svg:y="11.961cm" svg:width="1.344cm" svg:height="0.896cm" draw:z-index="1"><draw:text-box><text:p text:style-name="P1">E02</text:p></draw:text-box></draw:frame><draw:frame draw:style-name="fr2" draw:name="影像1" text:anchor-type="char" svg:x="-0.467cm" svg:y="1.907cm" svg:width="26.649cm" svg:height="13.827cm" draw:z-index="0"><draw:image xlink:href="Pictures/1000000000000CEB000006B483684F43A49A7FA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金門國家公園94年度委託民間經營古厝民宿案」標的物全島分布圖</dc:title>
    <dc:subject/>
    <meta:keyword/>
    <meta:initial-creator>mindy</meta:initial-creator>
    <meta:creation-date>2016-06-06T09:52:00</meta:creation-date>
    <dc:creator>user</dc:creator>
    <dc:date>2022-10-14T16:48:00</dc:date>
    <meta:print-date>2020-05-11T15:32:00</meta:print-date>
    <meta:editing-cycles>12</meta:editing-cycles>
    <meta:editing-duration>PT41M</meta:editing-duration>
    <meta:document-statistic meta:table-count="0" meta:image-count="1" meta:object-count="0" meta:page-count="1" meta:paragraph-count="8" meta:word-count="8" meta:character-count="24" meta:non-whitespace-character-count="24"/>
    <meta:generator>LibreOffice/7.3.5.2$Windows_x86 LibreOffice_project/184fe81b8c8c30d8b5082578aee2fed2ea847c01</meta:generator>
  </office:meta>
</office:document-meta>
</file>