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58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3.417cm"/>
    </style:style>
    <style:style style:name="表格1.1" style:family="table-row">
      <style:table-row-properties style:min-row-height="1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9cm" fo:margin-left="-0.058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3.078cm"/>
    </style:style>
    <style:style style:name="表格2.C" style:family="table-column">
      <style:table-column-properties style:column-width="0.116cm"/>
    </style:style>
    <style:style style:name="表格2.D" style:family="table-column">
      <style:table-column-properties style:column-width="2.549cm"/>
    </style:style>
    <style:style style:name="表格2.E" style:family="table-column">
      <style:table-column-properties style:column-width="1.159cm"/>
    </style:style>
    <style:style style:name="表格2.F" style:family="table-column">
      <style:table-column-properties style:column-width="2.432cm"/>
    </style:style>
    <style:style style:name="表格2.G" style:family="table-column">
      <style:table-column-properties style:column-width="1.917cm"/>
    </style:style>
    <style:style style:name="表格2.H" style:family="table-column">
      <style:table-column-properties style:column-width="0.169cm"/>
    </style:style>
    <style:style style:name="表格2.I" style:family="table-column">
      <style:table-column-properties style:column-width="3.417cm"/>
    </style:style>
    <style:style style:name="表格2.1" style:family="table-row">
      <style:table-row-properties style:min-row-height="1.7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 style:list-style-name="WW8Num3">
      <style:paragraph-properties fo:line-height="0.776cm"/>
    </style:style>
    <style:style style:name="P5" style:family="paragraph" style:parent-style-name="Standard" style:list-style-name="WW8Num18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left="1.752cm" fo:margin-right="0cm" fo:line-height="0.776cm" fo:text-indent="0cm" style:auto-text-indent="false"/>
    </style:style>
    <style:style style:name="P27" style:family="paragraph" style:parent-style-name="Standard" style:list-style-name="WW8Num1">
      <style:paragraph-properties fo:margin-left="0.254cm" fo:margin-right="0cm" fo:line-height="0.776cm" fo:text-indent="0.249cm" style:auto-text-indent="false"/>
    </style:style>
    <style:style style:name="P28" style:family="paragraph" style:parent-style-name="Standard">
      <style:paragraph-properties fo:margin-left="4.745cm" fo:margin-right="0cm" fo:line-height="0.776cm" fo:text-indent="-0.249cm" style:auto-text-indent="false"/>
    </style:style>
    <style:style style:name="P29" style:family="paragraph" style:parent-style-name="Standard">
      <style:paragraph-properties fo:margin-left="0cm" fo:margin-right="0cm" fo:line-height="0.776cm" fo:text-indent="4.516cm" style:auto-text-indent="false"/>
    </style:style>
    <style:style style:name="P30" style:family="paragraph" style:parent-style-name="Standard">
      <style:paragraph-properties fo:margin-left="1.588cm" fo:margin-right="-0.046cm" fo:line-height="0.882cm" fo:text-indent="1.129cm" style:auto-text-indent="false"/>
    </style:style>
    <style:style style:name="P31" style:family="paragraph" style:parent-style-name="Standard" style:list-style-name="WW8Num1">
      <style:paragraph-properties fo:margin-left="1.411cm" fo:margin-right="-0.046cm" fo:line-height="0.776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list-style-name="WW8Num1">
      <style:paragraph-properties fo:margin-left="2.258cm" fo:margin-right="-0.046cm" fo:line-height="0.776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1">
      <style:paragraph-properties fo:margin-left="2.258cm" fo:margin-right="-0.046cm" fo:line-height="0.776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1">
      <style:paragraph-properties fo:margin-left="3.104cm" fo:margin-right="-0.046cm" fo:line-height="0.776cm" fo:text-indent="-0.847cm" style:auto-text-indent="false"/>
    </style:style>
    <style:style style:name="P35" style:family="paragraph" style:parent-style-name="Standard" style:list-style-name="WW8Num5">
      <style:paragraph-properties fo:margin-left="3.103cm" fo:margin-right="-0.046cm" fo:line-height="0.776cm" fo:text-align="justify" style:justify-single-word="false" fo:text-indent="-0.847cm" style:auto-text-indent="false"/>
    </style:style>
    <style:style style:name="P36" style:family="paragraph" style:parent-style-name="Standard" style:list-style-name="WW8Num3">
      <style:paragraph-properties fo:margin-left="3.103cm" fo:margin-right="-0.046cm" fo:line-height="0.776cm" fo:text-align="justify" style:justify-single-word="false" fo:text-indent="-0.847cm" style:auto-text-indent="false"/>
    </style:style>
    <style:style style:name="P37" style:family="paragraph" style:parent-style-name="Standard" style:list-style-name="WW8Num5">
      <style:paragraph-properties fo:margin-left="3.103cm" fo:margin-right="-0.046cm" fo:line-height="0.776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3.103cm" fo:margin-right="-0.046cm" fo:line-height="0.7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256cm" fo:margin-right="0cm" fo:line-height="0.776cm" fo:text-indent="0cm" style:auto-text-indent="false"/>
    </style:style>
    <style:style style:name="P4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-asian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新細明體" fo:font-size="16pt" style:font-size-asian="16pt" style:font-name-complex="新細明體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<text:s text:c="923"/>2021年(30屆)金城盃籃球邀請賽</text:span><text:span text:style-name="T3">活動計畫</text:span></text:p>
      <text:list xml:id="list2327937723627653925" text:style-name="WW8Num1">
        <text:list-item>
          <text:p text:style-name="P3"><text:span text:style-name="T5">目 <text:s text:c="3"/>的：為倡導全民體育，推展地區籃球運動，並促進體育</text:span></text:p>
        </text:list-item>
      </text:list>
      <text:p text:style-name="P26"><text:span text:style-name="T5"><text:s text:c="10"/>交流，蓬勃籃球運動風氣，提升籃球運動技術水準。</text:span></text:p>
      <text:list xml:id="list121314189773622" text:continue-numbering="true" text:style-name="WW8Num1">
        <text:list-item>
          <text:p text:style-name="P27"><text:span text:style-name="T5">指導單位：金門縣政府、金城鎮民代表會。</text:span></text:p>
        </text:list-item>
        <text:list-item>
          <text:p text:style-name="P3"><text:span text:style-name="T5">主辦單位：金城鎮公所、金門體育會、金門縣立體育場。</text:span></text:p>
        </text:list-item>
        <text:list-item>
          <text:p text:style-name="P3"><text:span text:style-name="T5">比賽日期：110年7月28日至8月1日止(5日賽程)。</text:span></text:p>
        </text:list-item>
        <text:list-item>
          <text:p text:style-name="P3"><text:span text:style-name="T5">比賽地點：金門縣立體育場（金門縣金城鎮民族路261號）</text:span></text:p>
        </text:list-item>
      </text:list>
      <text:p text:style-name="P28"><text:span text:style-name="T5">聯絡人：莊惠文 <text:s text:c="2"/>電話：082-325058</text:span></text:p>
      <text:p text:style-name="P29"><text:span text:style-name="T5">傳真：082-373498</text:span></text:p>
      <text:p text:style-name="P30"><text:span text:style-name="T5"><text:s text:c="7"/>E-mail：</text:span><text:a xlink:type="simple" xlink:href="mailto:wengirl1023@gmail.com" office:target-frame-name="_blank" xlink:show="new" text:style-name="Internet_20_link" text:visited-style-name="Visited_20_Internet_20_Link"><text:span text:style-name="Internet_20_link"><text:span text:style-name="T17">wengirl1023@gmail.com</text:span></text:span></text:a></text:p>
      <text:list xml:id="list121314050686836" text:continue-numbering="true" text:style-name="WW8Num1">
        <text:list-item>
          <text:p text:style-name="P31">比賽辦法：</text:p>
          <text:list>
            <text:list-item>
              <text:p text:style-name="P32">參加對象：</text:p>
              <text:list>
                <text:list-item>
                  <text:p text:style-name="P34"><text:span text:style-name="T5">菁英挑戰組：由本所邀請本年度具參加臺灣高中籃球聯賽之隊伍抵金交流，合計邀約六隊。</text:span></text:p>
                </text:list-item>
                <text:list-item>
                  <text:p text:style-name="P34"><text:span text:style-name="T5">社會競賽組：採機關、學校、公司及團體邀請報名參加，合計八隊。</text:span></text:p>
                </text:list-item>
              </text:list>
            </text:list-item>
            <text:list-item>
              <text:p text:style-name="P32">比賽制度：</text:p>
              <text:list>
                <text:list-item>
                  <text:p text:style-name="P34"><text:span text:style-name="T5">菁英挑戰組採單循環賽制。</text:span></text:p>
                </text:list-item>
                <text:list-item>
                  <text:p text:style-name="P34"><text:span text:style-name="T5">社會競賽組採單循環賽制，取前4名入決賽。</text:span></text:p>
                </text:list-item>
              </text:list>
            </text:list-item>
            <text:list-item>
              <text:p text:style-name="P32">比賽規則：</text:p>
            </text:list-item>
          </text:list>
        </text:list-item>
      </text:list>
      <text:list xml:id="list2148109562846131274" text:style-name="WW8Num5">
        <text:list-item>
          <text:list>
            <text:list-item>
              <text:p text:style-name="P37"><text:soft-page-break/>採用國際現行最新業餘籃球規則。</text:p>
            </text:list-item>
            <text:list-item>
              <text:p text:style-name="P35"><text:span text:style-name="T5">參加菁英挑戰組隊員不可跨組再參加社會競賽組比賽，違規者該名球員禁賽，裁判有權沒收該場比賽。</text:span></text:p>
            </text:list-item>
            <text:list-item>
              <text:p text:style-name="P37">預賽如有兩隊績分相同，則以獲勝隊名次為先。</text:p>
            </text:list-item>
          </text:list>
        </text:list-item>
      </text:list>
      <text:p text:style-name="P38"><text:span text:style-name="T5">預賽三隊以上績分相同時，以各該有關球隊相互比賽得分總合除失分總合之商率為依據，判定名次(如再相同以抽籤決定)。</text:span></text:p>
      <text:list xml:id="list121314274522033" text:continue-numbering="true" text:style-name="WW8Num5">
        <text:list-item>
          <text:list>
            <text:list-item>
              <text:p text:style-name="P35"><text:span text:style-name="T5">社會組每隊限報名15人、領隊、教練、管理合計18人（比賽時球員最少8人到場比賽否則沒收保證金）；</text:span><text:span text:style-name="T18">109年SBL現役登錄球員不可打社會競賽組，以維比賽之公正性。</text:span></text:p>
            </text:list-item>
            <text:list-item>
              <text:p text:style-name="P35"><text:span text:style-name="T5">菁英挑戰組受邀請球隊每隊以落地招待15人(得含隨隊裁判乙名)方式邀請。</text:span></text:p>
            </text:list-item>
            <text:list-item>
              <text:p text:style-name="P35"><text:span text:style-name="T6">報名時菁英挑戰組每隊繳交報名費新台幣5,000元、保證金5,000元整，合計新台幣10,000元整。社會競賽組每隊繳交報名費新台幣2,000元、保證金3,000元，合計新台幣5,000元整。繳交齊備始為報名手續完成。</text:span></text:p>
            </text:list-item>
          </text:list>
        </text:list-item>
      </text:list>
      <text:list xml:id="list121314309757023" text:continue-list="list121314050686836" text:style-name="WW8Num1">
        <text:list-item>
          <text:list>
            <text:list-item>
              <text:p text:style-name="P33">獎勵方式：</text:p>
            </text:list-item>
          </text:list>
        </text:list-item>
      </text:list>
      <text:list xml:id="list8483501035202785638" text:style-name="WW8Num3">
        <text:list-item>
          <text:p text:style-name="P36"><text:span text:style-name="T5">菁英挑戰組：冠軍--獎金新台幣30,000元、獎盃乙座。</text:span></text:p>
        </text:list-item>
      </text:list>
      <text:p text:style-name="P1"><text:span text:style-name="T5"><text:s text:c="23"/>亞軍--獎金新台幣20,000元、獎盃乙座。</text:span></text:p>
      <text:p text:style-name="P1"><text:span text:style-name="T5"><text:s text:c="23"/>季軍--獎金新台幣10,000元、獎盃乙座。</text:span></text:p>
      <text:list xml:id="list121313258809148" text:continue-numbering="true" text:style-name="WW8Num3">
        <text:list-item>
          <text:p text:style-name="P4"><text:span text:style-name="T5">社會競賽組：冠軍--獎金新台幣30,000元、獎盃乙座。</text:span></text:p>
        </text:list-item>
      </text:list>
      <text:p text:style-name="P1"><text:soft-page-break/><text:span text:style-name="T5"><text:s text:c="23"/>亞軍--獎金新台幣20,000元、獎盃乙座。</text:span></text:p>
      <text:p text:style-name="P1"><text:span text:style-name="T5"><text:s text:c="23"/>季軍--獎金新台幣10,000元、獎盃乙座。</text:span></text:p>
      <text:p text:style-name="P13"><text:s text:c="23"/>殿軍--獎金新台幣5,000元、獎盃乙座。</text:p>
      <text:p text:style-name="P39"><text:span text:style-name="T5"><text:s text:c="15"/></text:span><text:span text:style-name="T19">※</text:span><text:span text:style-name="T5">報名未達7隊者，獎勵至季軍。</text:span></text:p>
      <text:list xml:id="list121314568443767" text:continue-numbering="true" text:style-name="WW8Num3">
        <text:list-item>
          <text:p text:style-name="P4"><text:span text:style-name="T5">最佳五人組獎及最有價值球員獎，各組六份獎項，合計12份獎項：每位頒贈獎盃乙座(或獎狀乙紙及紀念品)</text:span></text:p>
        </text:list-item>
      </text:list>
      <text:list xml:id="list121314179743727" text:continue-list="list121314309757023" text:style-name="WW8Num1">
        <text:list-item>
          <text:list>
            <text:list-item>
              <text:p text:style-name="P14">開閉幕典禮：</text:p>
            </text:list-item>
          </text:list>
        </text:list-item>
      </text:list>
      <text:list xml:id="list6795483856553401985" text:style-name="WW8Num18">
        <text:list-item>
          <text:p text:style-name="P5"><text:span text:style-name="T5">(暫定)開幕典禮暨選手之夜:7月29日(星期四)晚上19時。</text:span></text:p>
        </text:list-item>
        <text:list-item>
          <text:p text:style-name="P5"><text:span text:style-name="T5">(暫定)閉幕典禮： 8月1日(星期日)下午16時40分。 <text:s text:c="16"/></text:span></text:p>
        </text:list-item>
        <text:list-item>
          <text:p text:style-name="P5"><text:span text:style-name="T6">開、閉幕典禮每隊至少8人參加（隊伍服裝整齊），否則沒收保證金。</text:span><text:span text:style-name="T5"> <text:s/></text:span></text:p>
        </text:list-item>
      </text:list>
      <text:list xml:id="list121313589768985" text:continue-list="list121314179743727" text:style-name="WW8Num1">
        <text:list-item>
          <text:p text:style-name="P14">本要點如有未盡事宜，得隨時補充之</text:p>
        </text:list-item>
      </text:list>
      <text:p text:style-name="P17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9">金</text:span><text:span text:style-name="T9">城鎮2021年〈30</text:span><text:span text:style-name="T9">屆</text:span><text:span text:style-name="T9">〉金城</text:span><text:span text:style-name="T9">盃</text:span><text:span text:style-name="T9">籃球邀請</text:span><text:span text:style-name="T9">賽</text:span><text:span text:style-name="T9">菁英挑戰組</text:span><text:span text:style-name="T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1">隊</text:span><text:span text:style-name="T20"> <text:s/></text:span><text:span text:style-name="T11">名</text:span></text:p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11">組</text:span><text:span text:style-name="T20"> <text:s/></text:span><text:span text:style-name="T11">別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<text:span text:style-name="T11">領</text:span><text:span text:style-name="T20"> <text:s/></text:span><text:span text:style-name="T11">隊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6"><text:span text:style-name="T11">教</text:span><text:span text:style-name="T20"> <text:s/></text:span><text:span text:style-name="T11">練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6"><text:span text:style-name="T11">管</text:span><text:span text:style-name="T20"> <text:s/></text:span><text:span text:style-name="T11">理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21">聯絡電話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22">聯絡地址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1">職</text:span><text:span text:style-name="T20"> <text:s/></text:span><text:span text:style-name="T11">稱</text:span></text:p>
          </table:table-cell>
          <table:table-cell table:style-name="表格1.A2" office:value-type="string">
            <text:p text:style-name="P6"><text:span text:style-name="T11">姓</text:span><text:span text:style-name="T20"> <text:s text:c="4"/></text:span><text:span text:style-name="T11">名</text:span></text:p>
          </table:table-cell>
          <table:table-cell table:style-name="表格1.A2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2">身份</text:span><text:span text:style-name="T12">證</text:span><text:span text:style-name="T12">字號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1">備</text:span><text:span text:style-name="T20"> <text:s text:c="5"/></text:span><text:span text:style-name="T11">註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長</text:span><text:span text:style-name="T14">01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2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11">隊</text:span><text:span text:style-name="T20"> </text:span><text:span text:style-name="T11">員03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4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5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6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7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8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09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10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11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14">隊</text:span><text:span text:style-name="T16"> </text:span><text:span text:style-name="T14">員</text:span><text:span text:style-name="T14">12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</table:table>
      <text:p text:style-name="P1"><text:soft-page-break/><text:span text:style-name="T7">請附隊旗或隊徽、全隊合照、隊史簡介。</text:span></text:p>
      <text:p text:style-name="P19"/>
      <text:p text:style-name="P19"/>
      <text:p text:style-name="P19"/>
      <text:p text:style-name="P19"/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0"><text:span text:style-name="T9">金</text:span><text:span text:style-name="T9">城鎮2021年〈30</text:span><text:span text:style-name="T9">屆</text:span><text:span text:style-name="T9">〉金城</text:span><text:span text:style-name="T9">盃</text:span><text:span text:style-name="T9">籃球邀請</text:span><text:span text:style-name="T9">賽</text:span><text:span text:style-name="T9">社會競賽組</text:span><text:span text:style-name="T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11">隊</text:span><text:span text:style-name="T20"> <text:s/></text:span><text:span text:style-name="T11">名</text:span></text:p>
          </table:table-cell>
          <table:table-cell table:style-name="表格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<text:span text:style-name="T11">組</text:span><text:span text:style-name="T20"> <text:s/></text:span><text:span text:style-name="T11">別</text:span>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6"><text:span text:style-name="T11">領</text:span><text:span text:style-name="T20"> <text:s/></text:span><text:span text:style-name="T11">隊</text:span>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6"><text:span text:style-name="T11">教</text:span><text:span text:style-name="T20"> <text:s/></text:span><text:span text:style-name="T11">練</text:span>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6"><text:span text:style-name="T11">管</text:span><text:span text:style-name="T20"> <text:s/></text:span><text:span text:style-name="T11">理</text:span>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>聯絡人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21">聯絡電話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22">聯絡地址</text:p>
          </table:table-cell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11">職</text:span><text:span text:style-name="T20"> <text:s/></text:span><text:span text:style-name="T11">稱</text:span></text:p>
          </table:table-cell>
          <table:table-cell table:style-name="表格2.A2" office:value-type="string">
            <text:p text:style-name="P6"><text:span text:style-name="T11">姓</text:span><text:span text:style-name="T20"> <text:s text:c="4"/></text:span><text:span text:style-name="T11">名</text:span></text:p>
          </table:table-cell>
          <table:table-cell table:style-name="表格2.A2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2.A2" table:number-columns-spanned="2" office:value-type="string">
            <text:p text:style-name="P2"><text:span text:style-name="T12">身份</text:span><text:span text:style-name="T12">證</text:span><text:span text:style-name="T12">字號</text:span></text:p>
          </table:table-cell>
          <table:covered-table-cell/>
          <table:table-cell table:style-name="表格2.A1" table:number-columns-spanned="2" office:value-type="string">
            <text:p text:style-name="P6"><text:span text:style-name="T11">備</text:span><text:span text:style-name="T20"> <text:s text:c="5"/></text:span><text:span text:style-name="T11">註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長</text:span><text:span text:style-name="T14">01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2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T11">隊</text:span><text:span text:style-name="T20"> </text:span><text:span text:style-name="T11">員03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4</text:span></text:p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5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6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7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8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09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10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11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12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13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14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14">隊</text:span><text:span text:style-name="T16"> </text:span><text:span text:style-name="T14">員</text:span><text:span text:style-name="T14">15</text:span>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</table:table>
      <text:p text:style-name="P19">請附隊旗或隊徽、全隊合照、隊史簡介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5.089cm" fo:text-indent="-1.138cm" fo:margin-left="5.0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149cm" fo:text-indent="-0.82cm" fo:margin-left="3.14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第十四屆金城盃軍民籃球邀請賽實施要點</dc:title>
    <meta:initial-creator>King</meta:initial-creator>
    <meta:creation-date>2021-03-24T14:51:00</meta:creation-date>
    <dc:creator>user</dc:creator>
    <dc:date>2021-04-15T14:22:00</dc:date>
    <meta:print-date>2016-04-18T10:31:00</meta:print-date>
    <meta:editing-cycles>7</meta:editing-cycles>
    <meta:editing-duration>PT24M</meta:editing-duration>
    <meta:document-statistic meta:table-count="2" meta:image-count="0" meta:object-count="0" meta:page-count="6" meta:paragraph-count="97" meta:word-count="1205" meta:character-count="2559" meta:non-whitespace-character-count="1389"/>
    <meta:generator>LibreOffice/5.1.2.2$Windows_x86 LibreOffice_project/d3bf12ecb743fc0d20e0be0c58ca359301eb705f</meta:generator>
  </office:meta>
</office:document-meta>
</file>