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4000002DA7E8D7A7C2DFE61B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94cm" fo:margin-left="-0.199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161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1.63cm"/>
    </style:style>
    <style:style style:name="表格1.H" style:family="table-column">
      <style:table-column-properties style:column-width="1.619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5.749cm"/>
    </style:style>
    <style:style style:name="表格1.1" style:family="table-row">
      <style:table-row-properties style:min-row-height="1.62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212cm" fo:keep-together="auto"/>
    </style:style>
    <style:style style:name="表格1.J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783cm" fo:keep-together="auto"/>
    </style:style>
    <style:style style:name="表格1.J8" style:family="table-cell">
      <style:table-cell-properties fo:padding-left="0.199cm" fo:padding-right="0.191cm" fo:padding-top="0cm" fo:padding-bottom="0cm" fo:border="0.5pt solid #00000a"/>
    </style:style>
    <style:style style:name="表格1.J9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List_20_Paragraph" style:list-style-name="WWNum3">
      <style:paragraph-properties fo:margin-left="1cm" fo:margin-right="0cm" fo:line-height="0.706cm" fo:text-indent="-0.58cm" style:auto-text-indent="false" style:snap-to-layout-grid="false"/>
    </style:style>
    <style:style style:name="P3" style:family="paragraph" style:parent-style-name="List_20_Paragraph" style:list-style-name="WWNum3">
      <style:paragraph-properties fo:margin-left="1.058cm" fo:margin-right="0cm" fo:line-height="0.706cm" fo:text-indent="-0.635cm" style:auto-text-indent="false" style:snap-to-layout-grid="false"/>
    </style:style>
    <style:style style:name="P4" style:family="paragraph" style:parent-style-name="Default">
      <style:paragraph-properties fo:line-height="0.917cm" fo:text-align="center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line-height="0.706cm"/>
    </style:style>
    <style:style style:name="P7" style:family="paragraph" style:parent-style-name="Default">
      <style:paragraph-properties fo:line-height="0.706cm" fo:text-align="center" style:justify-single-word="false"/>
    </style:style>
    <style:style style:name="P8" style:family="paragraph" style:parent-style-name="Default">
      <style:paragraph-properties fo:line-height="0.706cm" fo:text-align="justify" style:justify-single-word="false"/>
    </style:style>
    <style:style style:name="P9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10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11" style:family="paragraph" style:parent-style-name="Default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size-asian="14pt" style:font-size-complex="14pt"/>
    </style:style>
    <style:style style:name="P12" style:family="paragraph" style:parent-style-name="Default" style:master-page-name="Standard">
      <style:paragraph-properties fo:line-height="0.917cm" fo:text-align="center" style:justify-single-word="false" style:page-number="auto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size-complex="14pt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11pt" style:font-size-asian="11pt" style:font-size-complex="14pt"/>
    </style:style>
    <style:style style:name="T9" style:family="text">
      <style:text-properties fo:color="#000000" style:font-name="新細明體" style:letter-kerning="false" style:font-name-asian="新細明體1" style:font-name-complex="標楷體1" style:font-size-complex="12pt"/>
    </style:style>
    <style:style style:name="T10" style:family="text">
      <style:text-properties fo:color="#000000" style:font-name="新細明體" style:font-name-asian="新細明體1" style:font-size-complex="12pt"/>
    </style:style>
    <style:style style:name="T11" style:family="text">
      <style:text-properties fo:color="#000000" style:font-name="新細明體" fo:font-weight="bold" style:font-name-asian="新細明體1" style:font-weight-asian="bold" style:font-size-complex="12pt"/>
    </style:style>
    <style:style style:name="T12" style:family="text">
      <style:text-properties fo:color="#000000" style:font-name="新細明體" fo:font-weight="bold" style:font-name-asian="新細明體1" style:font-weight-asian="bold" style:font-size-complex="12pt" style:font-weight-complex="bold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ff0000" style:font-name="新細明體" style:font-name-asian="新細明體1" style:font-size-complex="12pt"/>
    </style:style>
    <style:style style:name="T15" style:family="text">
      <style:text-properties style:font-name="細明體" style:font-name-asian="細明體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臺東縣大武鄉公所</text:span></text:p>
      <text:p text:style-name="P4"><text:span text:style-name="T1">百年大武-射鵰英雄菁英邀請賽 <text:s/>報名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<text:span text:style-name="T2">隊 <text:s text:c="2"/>名</text:span>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2">報名組別</text:span></text:p>
          </table:table-cell>
          <table:covered-table-cell/>
          <table:table-cell table:style-name="表格1.A1" table:number-columns-spanned="8" office:value-type="string">
            <text:p text:style-name="P8"><text:span text:style-name="T2"><text:s text:c="5"/>___</text:span><text:span text:style-name="T3">團體組 <text:s text:c="5"/>___長青組 <text:s text:c="3"/>____ 青少年組 <text:s text:c="3"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2">領 <text:s/>隊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2">電 <text:s/>話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2">聯絡人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2">電 <text:s/>話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2">聯絡地址</text:span></text:p>
          </table:table-cell>
          <table:covered-table-cell/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7"><text:span text:style-name="T5">選 手 名 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6">編 號</text:span></text:p>
          </table:table-cell>
          <table:table-cell table:style-name="表格1.A1" table:number-columns-spanned="2" office:value-type="string">
            <text:p text:style-name="P7"><text:span text:style-name="T6">姓 名</text:span></text:p>
          </table:table-cell>
          <table:covered-table-cell/>
          <table:table-cell table:style-name="表格1.A1" office:value-type="string">
            <text:p text:style-name="P7"><text:span text:style-name="T6">性 別</text:span></text:p>
          </table:table-cell>
          <table:table-cell table:style-name="表格1.A1" table:number-columns-spanned="2" office:value-type="string">
            <text:p text:style-name="P7"><text:span text:style-name="T6">出生年月日</text:span></text:p>
          </table:table-cell>
          <table:covered-table-cell/>
          <table:table-cell table:style-name="表格1.A1" table:number-columns-spanned="2" office:value-type="string">
            <text:p text:style-name="P7"><text:span text:style-name="T6">身份證字號</text:span></text:p>
          </table:table-cell>
          <table:covered-table-cell/>
          <table:table-cell table:style-name="表格1.A1" office:value-type="string">
            <text:p text:style-name="P7"><text:span text:style-name="T6">族 <text:s/>別</text:span></text:p>
          </table:table-cell>
          <table:table-cell table:style-name="表格1.J7" office:value-type="string">
            <text:p text:style-name="P7"><text:span text:style-name="T6">個人賽組別報名</text:span></text:p>
            <text:p text:style-name="P7"><text:span text:style-name="T6">(請擇一勾選)</text:span></text:p>
          </table:table-cell>
        </table:table-row>
        <table:table-row table:style-name="表格1.8">
          <table:table-cell table:style-name="表格1.A1" office:value-type="string">
            <text:p text:style-name="P7"><text:span text:style-name="T2">1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J8" office:value-type="string">
            <text:p text:style-name="P6"><text:span text:style-name="T7">□社青組(不限年齡)</text:span></text:p>
            <text:p text:style-name="P6"><text:span text:style-name="T7">□長青組(限65歲以上)</text:span></text:p>
            <text:p text:style-name="P6"><text:span text:style-name="T7">□青少年組(限94年9月30日後出生)</text:span></text:p>
          </table:table-cell>
        </table:table-row>
        <table:table-row table:style-name="表格1.8">
          <table:table-cell table:style-name="表格1.A1" office:value-type="string">
            <text:p text:style-name="P7"><text:span text:style-name="T2">2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J9" office:value-type="string">
            <text:p text:style-name="P6"><text:span text:style-name="T7">□社青組(不限年齡)</text:span></text:p>
            <text:p text:style-name="P6"><text:span text:style-name="T7">□長青組(限65歲以上)</text:span></text:p>
            <text:p text:style-name="P6"><text:span text:style-name="T7">□青少年組(限94年9月30日後出生)</text:span></text:p>
          </table:table-cell>
        </table:table-row>
        <table:table-row table:style-name="表格1.8">
          <table:table-cell table:style-name="表格1.A1" office:value-type="string">
            <text:p text:style-name="P7"><text:span text:style-name="T2">3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J10" office:value-type="string">
            <text:p text:style-name="P6"><text:span text:style-name="T7">□社青組(不限年齡)</text:span></text:p>
            <text:p text:style-name="P6"><text:span text:style-name="T7">□長青組(限65歲以上)</text:span></text:p>
            <text:p text:style-name="P6"><text:span text:style-name="T7">□青少年組(限94年9月30日後出生)</text:span></text:p>
          </table:table-cell>
        </table:table-row>
      </table:table>
      <text:p text:style-name="P1"><text:span text:style-name="T9">注意事項：</text:span></text:p>
      <text:list xml:id="list5566074774237816707" text:style-name="WWNum3">
        <text:list-item>
          <text:p text:style-name="P2"><text:span text:style-name="T10">報名期間自即日起至110年9月20日止，限額100隊額滿截止。</text:span></text:p>
        </text:list-item>
        <text:list-item>
          <text:p text:style-name="P3"><text:span text:style-name="T10">報名方式：填妥報名表並附上身分證正反面照片寄至電子郵件：</text:span><text:span text:style-name="T11">dwuu0122</text:span><text:span text:style-name="T12">@dwuu.taitung.gov.tw</text:span><text:span text:style-name="T10">。</text:span></text:p>
        </text:list-item>
        <text:list-item>
          <text:p text:style-name="P3"><text:span text:style-name="T10">本項賽事不受理活動當日現場報名及更換選手，</text:span><text:span text:style-name="T14">選手因故須替補或更換請領隊於110年9月25日前通知活動承辦人，逾期恕不受理</text:span><text:span text:style-name="T10">。</text:span></text:p>
        </text:list-item>
        <text:list-item>
          <text:p text:style-name="P3"><text:span text:style-name="T10">因應活動期間各種意外狀況，大會將投保公共意外責任險，惟為避免各隊選手於比賽期間受傷，</text:span><text:soft-page-break/><text:span text:style-name="T10">請視需要自行投保個人意外險</text:span><text:span text:style-name="T13">。</text:span></text:p>
        </text:list-item>
        <text:list-item>
          <text:p text:style-name="P3">如有任何疑問,請逕洽本所產業暨觀光課課員潘以家 連絡電話089-791310分機707<text:span text:style-name="T1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2" draw:name="WordPictureWatermark993385" draw:style-name="Mgr1" draw:text-style-name="MP1" svg:width="18.444cm" svg:height="16.745cm" svg:x="0.009cm" svg:y="5.011cm"><draw:image xlink:href="Pictures/1000000000000324000002DA7E8D7A7C2DFE61BD.jp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993383" draw:style-name="Mgr1" draw:text-style-name="MP1" svg:width="18.444cm" svg:height="16.745cm" svg:x="0.002cm" svg:y="0cm"><draw:image xlink:href="Pictures/1000000000000324000002DA7E8D7A7C2DFE61BD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9-08T00:54:00</meta:print-date>
    <meta:creation-date>2021-09-11T07:11:00</meta:creation-date>
    <dc:date>2021-09-11T07:1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7" meta:word-count="426" meta:character-count="533" meta:non-whitespace-character-count="4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