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fo:font-size="20pt" officeooo:rsid="00b7894b" officeooo:paragraph-rsid="00b7894b" style:font-size-asian="20pt" style:font-size-complex="20pt"/>
    </style:style>
    <style:style style:name="P2" style:family="paragraph" style:parent-style-name="_31_4PT_20_--_20_對齊邊線">
      <style:paragraph-properties fo:margin-left="1.111cm" fo:margin-right="0cm" fo:line-height="115%" fo:text-indent="-1.111cm" style:auto-text-indent="false" style:writing-mode="page">
        <style:tab-stops/>
      </style:paragraph-properties>
      <style:text-properties fo:font-size="16pt" officeooo:rsid="00b7894b" officeooo:paragraph-rsid="00b8b336" style:font-name-asian="標楷體2" style:font-size-asian="16pt" style:font-size-complex="16pt"/>
    </style:style>
    <style:style style:name="P3" style:family="paragraph" style:parent-style-name="_31_4PT_20_--_20_對齊邊線">
      <style:paragraph-properties fo:margin-left="1.111cm" fo:margin-right="0cm" fo:line-height="115%" fo:text-indent="-1.111cm" style:auto-text-indent="false" style:writing-mode="page">
        <style:tab-stops/>
      </style:paragraph-properties>
      <style:text-properties officeooo:paragraph-rsid="00c69a86"/>
    </style:style>
    <style:style style:name="P4" style:family="paragraph" style:parent-style-name="_31_4PT_20_--_20_對齊邊線">
      <style:paragraph-properties fo:margin-left="1.111cm" fo:margin-right="0cm" fo:margin-top="0.275cm" fo:margin-bottom="0cm" loext:contextual-spacing="false" fo:line-height="115%" fo:text-indent="-1.111cm" style:auto-text-indent="false" style:writing-mode="page">
        <style:tab-stops/>
      </style:paragraph-properties>
      <style:text-properties fo:font-size="16pt" officeooo:paragraph-rsid="00b7894b" style:font-name-asian="標楷體2" style:font-size-asian="16pt" style:font-size-complex="16pt"/>
    </style:style>
    <style:style style:name="P5" style:family="paragraph" style:parent-style-name="_31_4PT_20_--_20_對齊邊線">
      <style:paragraph-properties fo:margin-left="0.556cm" fo:margin-right="0cm" fo:line-height="115%" fo:text-indent="0cm" style:auto-text-indent="false" style:writing-mode="page">
        <style:tab-stops/>
      </style:paragraph-properties>
      <style:text-properties fo:font-size="16pt" officeooo:rsid="00b7894b" officeooo:paragraph-rsid="00b7894b" style:font-name-asian="標楷體2" style:font-size-asian="16pt" style:font-size-complex="16pt"/>
    </style:style>
    <style:style style:name="P6" style:family="paragraph" style:parent-style-name="_31_4PT_20_--_20_對齊邊線">
      <style:paragraph-properties fo:margin-left="0.556cm" fo:margin-right="0cm" fo:line-height="115%" fo:text-indent="0cm" style:auto-text-indent="false" style:writing-mode="page">
        <style:tab-stops/>
      </style:paragraph-properties>
      <style:text-properties officeooo:paragraph-rsid="00b7894b"/>
    </style:style>
    <style:style style:name="T1" style:family="text">
      <style:text-properties style:language-asian="zh" style:country-asian="TW"/>
    </style:style>
    <style:style style:name="T2" style:family="text">
      <style:text-properties officeooo:rsid="00b7894b" style:language-asian="zh" style:country-asian="TW"/>
    </style:style>
    <style:style style:name="T3" style:family="text">
      <style:text-properties officeooo:rsid="00c142d1" style:language-asian="zh" style:country-asian="TW"/>
    </style:style>
    <style:style style:name="T4" style:family="text">
      <style:text-properties officeooo:rsid="00b7894b"/>
    </style:style>
    <style:style style:name="T5" style:family="text">
      <style:text-properties officeooo:rsid="00b8b336"/>
    </style:style>
    <style:style style:name="T6" style:family="text">
      <style:text-properties fo:font-size="16pt" officeooo:rsid="00b7894b" style:font-name-asian="標楷體2" style:font-size-asian="16pt" style:language-asian="zh" style:country-asian="TW" style:font-size-complex="16pt"/>
    </style:style>
    <style:style style:name="T7" style:family="text">
      <style:text-properties fo:font-size="16pt" officeooo:rsid="00c69a86" style:font-name-asian="標楷體2" style:font-size-asian="16pt" style:language-asian="zh" style:country-asian="TW" style:font-size-complex="16pt"/>
    </style:style>
    <style:style style:name="T8" style:family="text">
      <style:text-properties fo:font-size="16pt" style:font-name-asian="標楷體2" style:font-size-asian="16pt" style:font-size-complex="16pt"/>
    </style:style>
    <style:style style:name="T9" style:family="text">
      <style:text-properties fo:font-size="16pt" officeooo:rsid="00b7894b" style:font-name-asian="標楷體2" style:font-size-asian="16pt" style:font-size-complex="16pt"/>
    </style:style>
    <style:style style:name="T10" style:family="text">
      <style:text-properties fo:font-size="16pt" officeooo:rsid="00c69a86" style:font-name-asian="標楷體1" style:font-size-asian="16pt" style:language-asian="zh" style:country-asian="TW" style:font-size-complex="16pt"/>
    </style:style>
  </office:automatic-styles>
  <office:body>
    <office:text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違反動物傳染病防治條例</text:span>第二十<text:span text:style-name="T1">八</text:span>條<text:span text:style-name="T1">第一項</text:span>第<text:span text:style-name="T1">一</text:span>款<text:span text:style-name="T1">公告禁止搬運</text:span>廚餘案件裁罰基準</text:p>
      <text:p text:style-name="P4"><text:span text:style-name="T4">一、行政院農業委員會為執行動物傳染病防治條例（以下簡稱本</text:span><text:span text:style-name="T2">條例</text:span><text:span text:style-name="T4">）第二十</text:span><text:span text:style-name="T2">八</text:span><text:span text:style-name="T4">條第一項第一款、</text:span><text:span text:style-name="T2">第四十三條第八款及中華民國一百十年八月二十七日農防字第一一○一四七二一二七號公告</text:span><text:span text:style-name="T4">，特訂定本基準。</text:span></text:p>
      <text:p text:style-name="P2"><text:span text:style-name="T1">二</text:span>、<text:span text:style-name="T1">自中華民國一百十年八月三十日起至九月三十日止搬運</text:span>廚餘依本<text:span text:style-name="T1">條例</text:span>第<text:span text:style-name="T5">四十三條第八款</text:span>規定處罰者，應按其違法行為次數，依下列規定處罰：</text:p>
      <text:p text:style-name="P5"><text:span text:style-name="T1">(</text:span>一<text:span text:style-name="T1">)</text:span>第一次：新臺幣<text:span text:style-name="T1">（</text:span>以下同）<text:span text:style-name="T3">五</text:span>萬元。</text:p>
      <text:p text:style-name="P5"><text:span text:style-name="T1">(</text:span>二<text:span text:style-name="T1">)</text:span>第二次：二十萬元。</text:p>
      <text:p text:style-name="P5"><text:span text:style-name="T1">(</text:span>三<text:span text:style-name="T1">)</text:span>第三次：五十萬元。</text:p>
      <text:p text:style-name="P6"><text:span text:style-name="T6">(</text:span><text:span text:style-name="T9">四</text:span><text:span text:style-name="T6">)</text:span><text:span text:style-name="T9">第四次</text:span><text:span text:style-name="T6">以上</text:span><text:span text:style-name="T9">：一百萬元。</text:span></text:p>
      <text:p text:style-name="P3"><text:span text:style-name="T7">三</text:span><text:span text:style-name="T10">、</text:span><text:span text:style-name="T7">經審酌依本基準裁罰仍屬過輕或過重者</text:span><text:span text:style-name="T10">，</text:span><text:span text:style-name="T7">得於法定罰鍰額度內</text:span><text:span text:style-name="T10">，</text:span><text:span text:style-name="T7">予以加重或減輕處罰</text:span><text:span text:style-name="T10">，</text:span><text:span text:style-name="T7">並應敘明加重或減輕之理由</text:span><text:span text:style-name="T10">。</text:span> 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7T11:23:59.192000000</meta:creation-date>
    <meta:editing-duration>PT1H19M42S</meta:editing-duration>
    <meta:editing-cycles>16</meta:editing-cycles>
    <meta:generator>NDC_ODF_Application_Tools/1.0.3$Windows_X86_64 LibreOffice_project/8ad3e16aadc5e73175a2d44b1abec8638aa18880</meta:generator>
    <dc:title>預設空白範本(writer)</dc:title>
    <dc:date>2021-08-27T18:04:44.834000000</dc:date>
    <meta:print-date>2021-08-27T13:04:53.659000000</meta:print-date>
    <meta:document-statistic meta:table-count="0" meta:image-count="0" meta:object-count="0" meta:page-count="1" meta:paragraph-count="8" meta:word-count="301" meta:character-count="302" meta:non-whitespace-character-count="30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8-27T11:23:58.512000000"/>
  </office:meta>
</office:document-meta>
</file>