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left="-0.076cm" fo:margin-top="1.127cm" fo:margin-bottom="0cm" style:page-number="auto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6.953cm"/>
    </style:style>
    <style:style style:name="表格1.C" style:family="table-column">
      <style:table-column-properties style:column-width="4.524cm"/>
    </style:style>
    <style:style style:name="表格1.D" style:family="table-column">
      <style:table-column-properties style:column-width="3.584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1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8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35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4.95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 style:list-style-name="WW8Num15">
      <style:paragraph-properties fo:line-height="0.847cm" fo:text-align="justify" style:justify-single-word="false">
        <style:tab-stops>
          <style:tab-stop style:position="1.221cm"/>
        </style:tab-stops>
      </style:paragraph-properties>
    </style:style>
    <style:style style:name="P19" style:family="paragraph" style:parent-style-name="Standard">
      <style:paragraph-properties fo:margin-left="0.501cm" fo:margin-right="0cm" fo:line-height="0.847cm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20" style:family="paragraph" style:parent-style-name="Standard" style:list-style-name="WW8Num15">
      <style:paragraph-properties fo:margin-left="1.221cm" fo:margin-right="0cm" fo:line-height="0.847cm" fo:text-align="justify" style:justify-single-word="false" fo:text-indent="-1.221cm" style:auto-text-indent="false">
        <style:tab-stops>
          <style:tab-stop style:position="1.221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 style:list-style-name="WW8Num15">
      <style:paragraph-properties fo:margin-left="1.221cm" fo:margin-right="0cm" fo:line-height="0.847cm" fo:text-align="justify" style:justify-single-word="false" fo:text-indent="-1.221cm" style:auto-text-indent="false">
        <style:tab-stops>
          <style:tab-stop style:position="1.221cm"/>
        </style:tab-stops>
      </style:paragraph-properties>
    </style:style>
    <style:style style:name="P22" style:family="paragraph" style:parent-style-name="Standard">
      <style:paragraph-properties fo:margin-left="1.221cm" fo:margin-right="0cm" fo:line-height="0.847cm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23" style:family="paragraph" style:parent-style-name="Footer">
      <style:text-properties fo:language="zh" fo:country="TW" style:language-asian="zh" style:country-asian="TW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26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="Arial" fo:font-size="14pt" fo:font-weight="bold" fo:background-color="#ffffff" loext:char-shading-value="0" style:font-size-asian="14pt" style:font-weight-asian="bold" style:font-name-complex="Arial" style:font-size-complex="14pt"/>
    </style:style>
    <style:style style:name="T16" style:family="text">
      <style:text-properties style:font-name="Arial" fo:font-size="14pt" fo:font-weight="bold" fo:background-color="#ffffff" loext:char-shading-value="0" style:font-size-asian="14pt" style:font-weight-asian="bold" style:font-name-complex="Arial" style:font-size-complex="14pt"/>
    </style:style>
    <style:style style:name="T1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use-window-font-color="true" style:font-name="Times New Roman" style:letter-kerning="true" style:font-name-asian="新細明體1" style:font-name-complex="Times New Roman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bottom" style:vertical-rel="page" style:horizontal-pos="center" style:horizontal-rel="page-content"/>
    </style:style>
    <style:style style:name="gr2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solid" svg:stroke-width="0.026cm" svg:stroke-color="#7f7f7f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3">監察院108年度地方機關巡察第13組巡察金門縣行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4" office:value-type="string">
            <text:p text:style-name="P1"><text:span text:style-name="T5">109</text:span><text:span text:style-name="T7">年</text:span><text:span text:style-name="T5">7月2日（星期四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4">起</text:span><text:span text:style-name="T14"> </text:span><text:span text:style-name="T4">迄</text:span><text:span text:style-name="T14"> </text:span><text:span text:style-name="T4">時</text:span><text:span text:style-name="T14"> </text:span><text:span text:style-name="T4">間</text:span></text:p>
          </table:table-cell>
          <table:table-cell table:style-name="表格1.B3" office:value-type="string">
            <text:p text:style-name="P5">行程內容</text:p>
          </table:table-cell>
          <table:table-cell table:style-name="表格1.C3" office:value-type="string">
            <text:p text:style-name="P13"><text:span text:style-name="T4">協</text:span><text:span text:style-name="T14"> </text:span><text:span text:style-name="T4">辦</text:span><text:span text:style-name="T14"> </text:span><text:span text:style-name="T4">單</text:span><text:span text:style-name="T14"> </text:span><text:span text:style-name="T4">位</text:span></text:p>
          </table:table-cell>
          <table:table-cell table:style-name="表格1.D3" office:value-type="string">
            <text:p text:style-name="P13"><text:span text:style-name="T4">備</text:span><text:span text:style-name="T14"> <text:s/></text:span><text:span text:style-name="T4">註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8">07：30~08：00</text:span></text:p>
          </table:table-cell>
          <table:table-cell table:style-name="表格1.B4" office:value-type="string">
            <text:p text:style-name="P6">辦理登機手續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2"><text:span text:style-name="T8">請委員於7點40前在松山機場第二航廈候機</text:span></text:p>
          </table:table-cell>
        </table:table-row>
        <table:table-row table:style-name="表格1.4">
          <table:table-cell table:style-name="表格1.A5" office:value-type="string">
            <text:p text:style-name="P1"><text:span text:style-name="T8">08：00~09：20</text:span></text:p>
          </table:table-cell>
          <table:table-cell table:style-name="表格1.B5" office:value-type="string">
            <text:p text:style-name="P2"><text:span text:style-name="T8">臺北</text:span><text:span text:style-name="T13">→</text:span><text:span text:style-name="T8">金門</text:span></text:p>
            <text:p text:style-name="P2"><text:span text:style-name="T8">（立榮B7-8807班次）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5">請委員攜帶身分證或識別證</text:p>
          </table:table-cell>
        </table:table-row>
        <table:table-row table:style-name="表格1.4">
          <table:table-cell table:style-name="表格1.A6" office:value-type="string">
            <text:p text:style-name="P1"><text:span text:style-name="T8">09：20~10：00</text:span></text:p>
          </table:table-cell>
          <table:table-cell table:style-name="表格1.B6" office:value-type="string">
            <text:p text:style-name="P6">通關及車程</text:p>
          </table:table-cell>
          <table:table-cell table:style-name="表格1.C6" office:value-type="string">
            <text:p text:style-name="P5">金門縣政府</text:p>
          </table:table-cell>
          <table:table-cell table:style-name="表格1.D6" office:value-type="string">
            <text:p text:style-name="P3"/>
          </table:table-cell>
        </table:table-row>
        <table:table-row table:style-name="表格1.4">
          <table:table-cell table:style-name="表格1.A7" office:value-type="string">
            <text:p text:style-name="P1"><text:span text:style-name="T8">10：00~12：00</text:span></text:p>
          </table:table-cell>
          <table:table-cell table:style-name="表格1.B7" office:value-type="string">
            <text:p text:style-name="P14">受理人民陳情</text:p>
          </table:table-cell>
          <table:table-cell table:style-name="表格1.C7" office:value-type="string">
            <text:p text:style-name="P5">金門縣政府</text:p>
          </table:table-cell>
          <table:table-cell table:style-name="表格1.D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1"><text:span text:style-name="T8">12：00~13：30</text:span></text:p>
          </table:table-cell>
          <table:table-cell table:style-name="表格1.B8" office:value-type="string">
            <text:p text:style-name="P2"><text:span text:style-name="T8">午餐&amp;休息</text:span></text:p>
          </table:table-cell>
          <table:table-cell table:style-name="表格1.C8" office:value-type="string">
            <text:p text:style-name="P5">金門縣政府</text:p>
          </table:table-cell>
          <table:table-cell table:style-name="表格1.D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1"><text:span text:style-name="T8">13：30~15：00</text:span></text:p>
          </table:table-cell>
          <table:table-cell table:style-name="表格1.B9" office:value-type="string">
            <text:p text:style-name="P2"><text:span text:style-name="T6">瞭解縣府防疫(</text:span><text:span text:style-name="T15">COVID-19</text:span><text:span text:style-name="T15">)</text:span><text:span text:style-name="T17">執行成效(包含學校、醫院、交通運輸旅遊)及整體觀光產業有何因應之道。</text:span></text:p>
          </table:table-cell>
          <table:table-cell table:style-name="表格1.C9" office:value-type="string">
            <text:p text:style-name="P5">金門縣政府</text:p>
          </table:table-cell>
          <table:table-cell table:style-name="表格1.D9" office:value-type="string">
            <text:p text:style-name="P6">請派業管單位主管列席說明</text:p>
          </table:table-cell>
        </table:table-row>
        <table:table-row table:style-name="表格1.4">
          <table:table-cell table:style-name="表格1.A10" office:value-type="string">
            <text:p text:style-name="P1"><text:span text:style-name="T8">15：00~15：40</text:span></text:p>
          </table:table-cell>
          <table:table-cell table:style-name="表格1.B10" office:value-type="string">
            <text:p text:style-name="P6">車程（前往機場）</text:p>
          </table:table-cell>
          <table:table-cell table:style-name="表格1.C10" office:value-type="string">
            <text:p text:style-name="P5">金門縣政府</text:p>
          </table:table-cell>
          <table:table-cell table:style-name="表格1.D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1"><text:span text:style-name="T8">15：4</text:span><text:span text:style-name="T8">0</text:span><text:span text:style-name="T8">~16：30</text:span></text:p>
          </table:table-cell>
          <table:table-cell table:style-name="表格1.B11" office:value-type="string">
            <text:p text:style-name="P6">辦理登機手續</text:p>
          </table:table-cell>
          <table:table-cell table:style-name="表格1.C11" office:value-type="string">
            <text:p text:style-name="P15"/>
          </table:table-cell>
          <table:table-cell table:style-name="表格1.D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5">16：30~17：30</text:p>
          </table:table-cell>
          <table:table-cell table:style-name="表格1.B12" office:value-type="string">
            <text:p text:style-name="P2"><text:span text:style-name="T8">金門</text:span><text:span text:style-name="T13">→</text:span><text:span text:style-name="T10">臺</text:span><text:span text:style-name="T8">北</text:span></text:p>
            <text:p text:style-name="P2"><text:span text:style-name="T8">（立榮B7-8822班次）</text:span>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2"><text:span text:style-name="T18">請委員駕駛於17：30前赴機場接機</text:span></text:p>
          </table:table-cell>
        </table:table-row>
        <table:table-row table:style-name="表格1.13">
          <table:table-cell table:style-name="表格1.A13" table:number-columns-spanned="4" office:value-type="string">
            <text:list xml:id="list4093047993230701352" text:style-name="WW8Num15">
              <text:list-item>
                <text:p text:style-name="P18"><text:span text:style-name="T8">本次巡察行程計有委員江明蒼、委員林雅鋒，巡察秘書</text:span><text:span text:style-name="T10">林仁堅</text:span><text:span text:style-name="T8">、</text:span><text:span text:style-name="T10">林時平</text:span><text:span text:style-name="T8">、</text:span><text:span text:style-name="T10">徐芳</text:span></text:p>
              </text:list-item>
            </text:list>
            <text:p text:style-name="P19"><text:span text:style-name="T13"><text:s text:c="3"/></text:span><text:span text:style-name="T10">苑</text:span><text:span text:style-name="T8">、薛佳青共6人。</text:span></text:p>
            <text:list xml:id="list155045854265992" text:continue-numbering="true" text:style-name="WW8Num15">
              <text:list-item>
                <text:p text:style-name="P20">本表所列行程依實際狀況彈性調整。</text:p>
              </text:list-item>
              <text:list-item>
                <text:p text:style-name="P21"><text:span text:style-name="T8">受理民眾陳情場所，</text:span><text:span text:style-name="T11">請</text:span><text:span text:style-name="T11">金門縣警察局安排適度警力維持秩序與人員安全維護</text:span><text:span text:style-name="T8">。</text:span></text:p>
              </text:list-item>
              <text:list-item>
                <text:p text:style-name="P21"><text:span text:style-name="T8">巡察秘書聯絡電話：</text:span><text:span text:style-name="T10">林仁堅</text:span><text:span text:style-name="T8">（02）23413183分機542 <text:s/></text:span></text:p>
              </text:list-item>
            </text:list>
            <text:p text:style-name="P22"><text:span text:style-name="T13"><text:s text:c="18"/></text:span><text:span text:style-name="T10">林時平</text:span><text:span text:style-name="T8">（02）23413183分機130</text:span></text:p>
            <text:p text:style-name="P22"><text:span text:style-name="T13"><text:s text:c="18"/></text:span><text:span text:style-name="T10">徐芳苑</text:span><text:span text:style-name="T8">（02）23413183分機423</text:span></text:p>
            <text:p text:style-name="P22"><text:span text:style-name="T13"><text:s text:c="18"/></text:span><text:span text:style-name="T8">薛佳青（02）23413183分機450</text:span></text:p>
          </table:table-cell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name-asian="標楷體" style:font-family-asian="標楷體" style:font-family-generic-asian="script" style:font-size-asian="14pt" style:language-asian="zh" style:country-asian="HK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style:letter-kerning="true" style:font-name-asian="新細明體1" style:font-name-complex="Times New Roman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bottom" style:vertical-rel="page" style:horizontal-pos="center" style:horizontal-rel="page-content"/>
    </style:style>
    <style:style style:name="Mgr2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solid" svg:stroke-width="0.026cm" svg:stroke-color="#7f7f7f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" draw:style-name="Mgr1"><draw:connector draw:style-name="Mgr2" draw:text-style-name="MP2" draw:type="line" svg:x1="7.54cm" svg:y1="29.699cm" svg:x2="7.543cm" svg:y2="28.919cm" svg:d="M7540 29699l3-780" svg:viewBox="0 0 5 781"><text:p/></draw:connector><draw:frame draw:style-name="Mgr3" draw:text-style-name="MP4" svg:width="1.214cm" svg:height="1.214cm" svg:x="6.893cm" svg:y="27.709cm"><draw:text-box><text:p text:style-name="MP3"><text:span text:style-name="MT1">1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98年度地方機關巡察第12組第1次巡察金門縣行程表</dc:title>
    <meta:initial-creator>.</meta:initial-creator>
    <meta:creation-date>2020-06-24T15:50:00</meta:creation-date>
    <dc:creator>user</dc:creator>
    <dc:date>2020-06-24T15:50:00</dc:date>
    <meta:print-date>2020-02-24T16:11:00</meta:print-date>
    <meta:editing-cycles>2</meta:editing-cycles>
    <meta:document-statistic meta:table-count="1" meta:image-count="0" meta:object-count="0" meta:page-count="2" meta:paragraph-count="43" meta:word-count="427" meta:character-count="617" meta:non-whitespace-character-count="550"/>
    <meta:generator>LibreOffice/5.1.2.2$Windows_x86 LibreOffice_project/d3bf12ecb743fc0d20e0be0c58ca359301eb705f</meta:generator>
  </office:meta>
</office:document-meta>
</file>