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229cm" fo:margin-top="0cm" fo:margin-bottom="0cm" table:align="left" style:writing-mode="lr-tb"/>
    </style:style>
    <style:style style:name="表格1.A" style:family="table-column">
      <style:table-column-properties style:column-width="2.653cm" style:rel-column-width="10112*"/>
    </style:style>
    <style:style style:name="表格1.B" style:family="table-column">
      <style:table-column-properties style:column-width="2.205cm" style:rel-column-width="8408*"/>
    </style:style>
    <style:style style:name="表格1.C" style:family="table-column">
      <style:table-column-properties style:column-width="7.639cm" style:rel-column-width="29123*"/>
    </style:style>
    <style:style style:name="表格1.D" style:family="table-column">
      <style:table-column-properties style:column-width="4.692cm" style:rel-column-width="17889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d9d9d9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fo:padding-left="0.229cm" fo:padding-right="0.191cm" fo:padding-top="0cm" fo:padding-bottom="0cm" fo:border="0.75pt solid #000001"/>
    </style:style>
    <style:style style:name="表格1.C2" style:family="table-cell">
      <style:table-cell-properties fo:padding-left="0.229cm" fo:padding-right="0.191cm" fo:padding-top="0cm" fo:padding-bottom="0cm" fo:border="0.7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fo:padding-left="0.229cm" fo:padding-right="0.191cm" fo:padding-top="0cm" fo:padding-bottom="0cm" fo:border="0.75pt solid #000001"/>
    </style:style>
    <style:style style:name="表格1.C3" style:family="table-cell">
      <style:table-cell-properties fo:padding-left="0.229cm" fo:padding-right="0.191cm" fo:padding-top="0cm" fo:padding-bottom="0cm" fo:border="0.75pt solid #000001"/>
    </style:style>
    <style:style style:name="表格1.D3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4" style:family="table-row">
      <style:table-row-properties style:min-row-height="3.621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4" style:family="table-cell">
      <style:table-cell-properties fo:padding-left="0.229cm" fo:padding-right="0.191cm" fo:padding-top="0cm" fo:padding-bottom="0cm" fo:border="0.75pt solid #000001"/>
    </style:style>
    <style:style style:name="表格1.C4" style:family="table-cell">
      <style:table-cell-properties fo:padding-left="0.229cm" fo:padding-right="0.191cm" fo:padding-top="0cm" fo:padding-bottom="0cm" fo:border="0.75pt solid #000001"/>
    </style:style>
    <style:style style:name="表格1.D4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5" style:family="table-row">
      <style:table-row-properties style:min-row-height="8.724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5" style:family="table-cell">
      <style:table-cell-properties fo:padding-left="0.229cm" fo:padding-right="0.191cm" fo:padding-top="0cm" fo:padding-bottom="0cm" fo:border="0.75pt solid #000001"/>
    </style:style>
    <style:style style:name="表格1.C5" style:family="table-cell">
      <style:table-cell-properties fo:padding-left="0.229cm" fo:padding-right="0.191cm" fo:padding-top="0cm" fo:padding-bottom="0cm" fo:border="0.75pt solid #000001"/>
    </style:style>
    <style:style style:name="表格1.D5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6" style:family="table-row">
      <style:table-row-properties style:min-row-height="6.948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6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Text_20_body">
      <style:paragraph-properties fo:line-height="0.635cm" fo:text-align="end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 style:master-page-name="Standard">
      <style:paragraph-properties fo:margin-top="0.002cm" fo:margin-bottom="0.423cm" loext:contextual-spacing="false" fo:line-height="0.847cm" fo:text-align="center" style:justify-single-word="false" style:page-number="auto"/>
    </style:style>
    <style:style style:name="P4" style:family="paragraph" style:parent-style-name="Heading_20_2" style:list-style-name="WWNum37">
      <style:paragraph-properties fo:margin-left="1cm" fo:margin-right="0cm" fo:margin-top="0.423cm" fo:margin-bottom="0cm" loext:contextual-spacing="false" fo:text-align="justify" style:justify-single-word="false" fo:text-indent="-0.99cm" style:auto-text-indent="false"/>
    </style:style>
    <style:style style:name="P5" style:family="paragraph" style:parent-style-name="Heading_20_2" style:list-style-name="WWNum37">
      <style:paragraph-properties fo:margin-left="1cm" fo:margin-right="0cm" fo:margin-top="0.212cm" fo:margin-bottom="0cm" loext:contextual-spacing="false" fo:text-align="justify" style:justify-single-word="false" fo:text-indent="-0.995cm" style:auto-text-indent="false"/>
    </style:style>
    <style:style style:name="P6" style:family="paragraph" style:parent-style-name="Heading_20_2" style:list-style-name="WWNum37">
      <style:paragraph-properties fo:margin-left="1.501cm" fo:margin-right="0cm" fo:margin-top="0.212cm" fo:margin-bottom="0cm" loext:contextual-spacing="false" fo:text-align="justify" style:justify-single-word="false" fo:text-indent="-1.496cm" style:auto-text-indent="false"/>
    </style:style>
    <style:style style:name="P7" style:family="paragraph" style:parent-style-name="Heading_20_2">
      <style:paragraph-properties fo:margin-left="0.25cm" fo:margin-right="0cm" fo:margin-top="0.212cm" fo:margin-bottom="0cm" loext:contextual-spacing="false" fo:text-align="justify" style:justify-single-word="false" fo:text-indent="0.007cm" style:auto-text-indent="false" fo:break-before="page"/>
    </style:style>
    <style:style style:name="P8" style:family="paragraph" style:parent-style-name="Heading_20_2">
      <style:paragraph-properties fo:margin-left="0.005cm" fo:margin-right="0cm" fo:margin-top="0.212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P10" style:family="paragraph" style:parent-style-name="Table_20_Paragraph">
      <style:paragraph-properties fo:line-height="0.847cm" fo:text-align="center" style:justify-single-word="false"/>
    </style:style>
    <style:style style:name="P11" style:family="paragraph" style:parent-style-name="Table_20_Paragraph">
      <style:paragraph-properties fo:line-height="0.847cm" fo:text-align="center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12" style:family="paragraph" style:parent-style-name="Table_20_Paragraph">
      <style:paragraph-properties fo:line-height="0.847cm" fo:text-align="justify" style:justify-single-word="false"/>
    </style:style>
    <style:style style:name="P13" style:family="paragraph" style:parent-style-name="Table_20_Paragraph" style:list-style-name="WWNum9">
      <style:paragraph-properties fo:line-height="0.847cm" fo:text-align="justify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14" style:family="paragraph" style:parent-style-name="Table_20_Paragraph" style:list-style-name="WWNum9">
      <style:paragraph-properties fo:line-height="0.847cm" fo:text-align="justify" style:justify-single-word="false"/>
    </style:style>
    <style:style style:name="P15" style:family="paragraph" style:parent-style-name="Table_20_Paragraph" style:list-style-name="WWNum12">
      <style:paragraph-properties fo:line-height="0.847cm" fo:text-align="justify" style:justify-single-word="false"/>
    </style:style>
    <style:style style:name="P16" style:family="paragraph" style:parent-style-name="Table_20_Paragraph" style:list-style-name="WWNum7">
      <style:paragraph-properties fo:line-height="0.847cm" fo:text-align="justify" style:justify-single-word="false"/>
    </style:style>
    <style:style style:name="P17" style:family="paragraph" style:parent-style-name="Table_20_Paragraph" style:list-style-name="WWNum13">
      <style:paragraph-properties fo:line-height="0.847cm" fo:text-align="justify" style:justify-single-word="false"/>
    </style:style>
    <style:style style:name="P18" style:family="paragraph" style:parent-style-name="Table_20_Paragraph">
      <style:paragraph-properties fo:margin-left="0cm" fo:margin-right="0cm" fo:line-height="0.847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71cm" fo:margin-right="0cm" fo:line-height="0.847cm" fo:text-align="center" style:justify-single-word="false" fo:text-indent="0cm" style:auto-text-indent="false"/>
    </style:style>
    <style:style style:name="P20" style:family="paragraph" style:parent-style-name="footnote_20_text" style:master-page-name="Converted2">
      <style:paragraph-properties style:page-number="auto"/>
    </style:style>
    <style:style style:name="P21" style:family="paragraph" style:parent-style-name="footnote_20_text" style:master-page-name="Converted4">
      <style:paragraph-properties style:page-number="auto"/>
    </style:style>
    <style:style style:name="P22" style:family="paragraph" style:parent-style-name="footnote_20_text" style:master-page-name="Converted6">
      <style:paragraph-properties style:page-number="auto"/>
    </style:style>
    <style:style style:name="P23" style:family="paragraph" style:parent-style-name="_31_." style:list-style-name="WWNum29">
      <style:paragraph-properties fo:margin-left="2.074cm" fo:margin-right="0cm" fo:text-align="justify" style:justify-single-word="false" fo:text-indent="-0.635cm" style:auto-text-indent="false"/>
    </style:style>
    <style:style style:name="P24" style:family="paragraph" style:parent-style-name="_31_." style:list-style-name="WWNum30">
      <style:paragraph-properties fo:margin-left="2.642cm" fo:margin-right="0cm" fo:text-align="justify" style:justify-single-word="false" fo:text-indent="-0.635cm" style:auto-text-indent="false"/>
    </style:style>
    <style:style style:name="P25" style:family="paragraph" style:parent-style-name="_31_.">
      <style:paragraph-properties fo:margin-left="2cm" fo:margin-right="0cm" fo:text-indent="-0.494cm" style:auto-text-indent="false"/>
    </style:style>
    <style:style style:name="P26" style:family="paragraph" style:parent-style-name="_31_.">
      <style:paragraph-properties fo:margin-left="2.05cm" fo:margin-right="0cm" fo:text-indent="0cm" style:auto-text-indent="false"/>
    </style:style>
    <style:style style:name="P27" style:family="paragraph" style:parent-style-name="_31_.">
      <style:paragraph-properties fo:margin-left="2.618cm" fo:margin-right="0cm" fo:text-align="justify" style:justify-single-word="false" fo:text-indent="-0.593cm" style:auto-text-indent="false"/>
    </style:style>
    <style:style style:name="P28" style:family="paragraph" style:parent-style-name="_31_.">
      <style:paragraph-properties fo:margin-left="3.037cm" fo:margin-right="0cm" fo:text-indent="-0.988cm" style:auto-text-indent="false"/>
    </style:style>
    <style:style style:name="P29" style:family="paragraph" style:parent-style-name="_31_.">
      <style:paragraph-properties fo:margin-left="2.914cm" fo:margin-right="0cm" fo:text-align="justify" style:justify-single-word="false" fo:text-indent="-0.741cm" style:auto-text-indent="false"/>
    </style:style>
    <style:style style:name="P30" style:family="paragraph" style:parent-style-name="_31_.">
      <style:paragraph-properties fo:margin-left="2cm" fo:margin-right="0cm" fo:text-align="justify" style:justify-single-word="false" fo:text-indent="-0.459cm" style:auto-text-indent="false"/>
    </style:style>
    <style:style style:name="P31" style:family="paragraph" style:parent-style-name="_28_一_29_" style:list-style-name="WWNum38"/>
    <style:style style:name="P32" style:family="paragraph" style:parent-style-name="_28_一_29_">
      <style:paragraph-properties fo:margin-left="1cm" fo:margin-right="0cm" fo:text-indent="0cm" style:auto-text-indent="false"/>
    </style:style>
    <style:style style:name="P33" style:family="paragraph" style:parent-style-name="_28_一_29_">
      <style:paragraph-properties fo:margin-left="1.556cm" fo:margin-right="0cm" fo:text-indent="-0.988cm" style:auto-text-indent="false"/>
    </style:style>
    <style:style style:name="P34" style:family="paragraph" style:parent-style-name="_28_一_29_">
      <style:paragraph-properties fo:margin-left="1.496cm" fo:margin-right="0cm" fo:text-indent="-0.988cm" style:auto-text-indent="false"/>
    </style:style>
    <style:style style:name="P35" style:family="paragraph" style:parent-style-name="List_20_Paragraph" style:list-style-name="WWNum9">
      <style:paragraph-properties fo:text-align="justify" style:justify-single-word="false" style:snap-to-layout-grid="false"/>
    </style:style>
    <style:style style:name="P36" style:family="paragraph" style:parent-style-name="List_20_Paragraph" style:list-style-name="WWNum12">
      <style:paragraph-properties fo:margin-left="1.06cm" fo:margin-right="0cm" fo:line-height="0.847cm" fo:text-align="justify" style:justify-single-word="false" fo:text-indent="-0.85cm" style:auto-text-indent="false" style:snap-to-layout-gri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HK" style:font-name-complex="Times New Roman1"/>
    </style:style>
    <style:style style:name="T4" style:family="text">
      <style:text-properties style:language-asian="zh" style:country-asian="HK" style:font-name-complex="Times New Roman1" style:font-size-complex="14pt"/>
    </style:style>
    <style:style style:name="T5" style:family="text">
      <style:text-properties style:language-asian="zh" style:country-asian="HK" style:font-size-complex="14pt"/>
    </style:style>
    <style:style style:name="T6" style:family="text">
      <style:text-properties style:language-asian="zh" style:country-asian="HK" style:language-complex="zh" style:country-complex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style:language-asian="zh" style:country-asian="TW" style:font-name-complex="Times New Roman1" style:font-size-complex="14pt"/>
    </style:style>
    <style:style style:name="T10" style:family="text">
      <style:text-properties style:language-asian="zh" style:country-asian="TW" style:font-name-complex="新細明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weight="normal" style:language-asian="zh" style:country-asian="HK" style:font-weight-asian="normal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language-asian="zh" style:country-asian="HK" style:font-weight-asian="normal"/>
    </style:style>
    <style:style style:name="T17" style:family="text">
      <style:text-properties style:font-size-complex="14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language-complex="zh" style:country-complex="TW"/>
    </style:style>
    <style:style style:name="T21" style:family="text">
      <style:text-properties fo:letter-spacing="-0.004cm" style:language-asian="zh" style:country-asian="TW"/>
    </style:style>
    <style:style style:name="T22" style:family="text">
      <style:text-properties fo:letter-spacing="-0.004cm" style:language-asian="zh" style:country-asian="TW" style:language-complex="zh" style:country-complex="TW"/>
    </style:style>
    <style:style style:name="T23" style:family="text">
      <style:text-properties fo:letter-spacing="-0.004cm" style:language-asian="zh" style:country-asian="TW" style:font-name-complex="Times New Roman1"/>
    </style:style>
    <style:style style:name="T24" style:family="text">
      <style:text-properties fo:letter-spacing="-0.004cm" style:language-asian="zh" style:country-asian="TW" style:font-name-complex="Times New Roman1" style:language-complex="zh" style:country-complex="TW"/>
    </style:style>
    <style:style style:name="T25" style:family="text">
      <style:text-properties fo:letter-spacing="0.018cm" style:language-asian="zh" style:country-asian="TW" style:font-name-complex="Times New Roman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518978219"/><text:span text:style-name="T1">金門縣汰換節能設備補助要點</text:span><text:bookmark-end text:name="_Hlk518978219"/></text:p>
      <text:p text:style-name="P1"><text:span text:style-name="T3">中華民國107年9月12日府建商字第10700760630號令發布</text:span></text:p>
      <text:p text:style-name="P1"><text:span text:style-name="T3">中華民國108年3月</text:span><text:span text:style-name="T8">7</text:span><text:span text:style-name="T3">日府建商字第</text:span><text:span text:style-name="T8">1080017956</text:span><text:span text:style-name="T3">號令修正發布</text:span></text:p>
      <text:p text:style-name="P1"><text:span text:style-name="T3">中華民國108年5月</text:span><text:span text:style-name="T8">15</text:span><text:span text:style-name="T3">日府建商字第</text:span><text:span text:style-name="T8">10800377431</text:span><text:span text:style-name="T3">號令修正發布</text:span></text:p>
      <text:list xml:id="list5360224253429426059" text:style-name="WWNum37">
        <text:list-item>
          <text:h text:style-name="P4" text:outline-level="2"><text:span text:style-name="T12">金門縣</text:span><text:span text:style-name="T15">政府(以下簡稱本府)依縣市共推住商節</text:span><text:bookmark text:name="_GoBack"/><text:span text:style-name="T15">電行動作業要點辦理所轄服務業(含政府機關、學校)、住宅汰換老舊無風管空氣調節機、辦公室照明燈具、室內停車場照明及電冰箱，以落實節電目標，特訂定本要點。</text:span></text:h>
        </text:list-item>
        <text:list-item>
          <text:h text:style-name="P5" text:outline-level="2"><text:span text:style-name="T12">補助對象為服務業（含政府機關、學校)、一般住宅、集合式住宅</text:span><text:span text:style-name="T13">之用電戶</text:span><text:span text:style-name="T12">。</text:span></text:h>
        </text:list-item>
        <text:list-item>
          <text:h text:style-name="P5" text:outline-level="2"><text:span text:style-name="T12">申請及補助期間自公告日起至</text:span><text:span text:style-name="T13">一百零八</text:span><text:span text:style-name="T12">年</text:span><text:span text:style-name="T13">六</text:span><text:span text:style-name="T12">月</text:span><text:span text:style-name="T13">三十</text:span><text:span text:style-name="T12">日止。</text:span></text:h>
        </text:list-item>
        <text:list-item>
          <text:h text:style-name="P5" text:outline-level="2"><text:span text:style-name="T12">補助項目及標準如附表。</text:span></text:h>
        </text:list-item>
      </text:list>
      <text:p text:style-name="P32"><text:span text:style-name="T2">申請</text:span>T5/T6辦公室照明燈具、室內停車場照明、家用無風管空氣調節機、電冰箱<text:span text:style-name="T2">補助</text:span>，其汰換日期<text:span text:style-name="T2">以一百零七</text:span>年<text:span text:style-name="T2">十二</text:span>月<text:span text:style-name="T2">七</text:span>日後<text:span text:style-name="T2">者為限</text:span>。</text:p>
      <text:p text:style-name="P32"><text:span text:style-name="T2">除</text:span>政府機關、學校外，同一案如已向其他機關（構）申請補助者，不得再依本要點申請補助。</text:p>
      <text:list xml:id="list115514894377156" text:continue-numbering="true" text:style-name="WWNum37">
        <text:list-item>
          <text:h text:style-name="P5" text:outline-level="2"><text:span text:style-name="T12">應備文件</text:span><text:span text:style-name="T13">如下：</text:span></text:h>
        </text:list-item>
      </text:list>
      <text:p text:style-name="P33"><text:span text:style-name="樣式3_20_字元"><text:span text:style-name="T11">(</text:span></text:span>ㄧ<text:span text:style-name="樣式3_20_字元"><text:span text:style-name="T11">) </text:span></text:span>「金門縣汰換節能設備補助申請表」(附件1)：</text:p>
      <text:list xml:id="list3757147253502988408" text:style-name="WWNum29">
        <text:list-item>
          <text:p text:style-name="P23">申請表（含申請<text:span text:style-name="T2">者</text:span>資料、申請設備汰換產品資料）<text:span text:style-name="T2">。</text:span></text:p>
        </text:list-item>
        <text:list-item>
          <text:p text:style-name="P23">申請<text:span text:style-name="T2">者</text:span>資格證明文件：</text:p>
        </text:list-item>
      </text:list>
      <text:list xml:id="list7707684291460487719" text:style-name="WWNum30">
        <text:list-item>
          <text:p text:style-name="P24">服務業：商業登記或法人設立登記證明文件，或其它經本府認定足資證明為服務業之文件。</text:p>
        </text:list-item>
        <text:list-item>
          <text:p text:style-name="P24">一般住宅：申請<text:span text:style-name="T2">者</text:span>身分證正反面影本。</text:p>
        </text:list-item>
        <text:list-item>
          <text:p text:style-name="P24">集合式住宅：社區管理委員會組織報備證明文件、備案公文影本或足資證明之文件。</text:p>
        </text:list-item>
      </text:list>
      <text:list xml:id="list115514971214662" text:continue-list="list3757147253502988408" text:style-name="WWNum29">
        <text:list-item>
          <text:p text:style-name="P23">補助<text:span text:style-name="T2">項目</text:span>設置地址之電費收據(電費收據所載之用戶名<text:span text:style-name="T2">需</text:span>為申請<text:span text:style-name="T2">者</text:span>，否則即須出具申請<text:span text:style-name="T2">者</text:span>與電費收據用戶租賃該地址建物之契約影本，或其他足資證明其係有權使用之文件)。</text:p>
        </text:list-item>
        <text:list-item>
          <text:p text:style-name="P23"><text:soft-page-break/><text:span text:style-name="T17">購置設備之統一發票</text:span><text:span text:style-name="T5">收執聯</text:span><text:span text:style-name="T17">或收據影本，</text:span><text:span text:style-name="T5">須</text:span><text:span text:style-name="T2">載明產品廠牌及型號，</text:span>政府機關及學校另須檢附經費支出分攤表正本。</text:p>
        </text:list-item>
        <text:list-item>
          <text:p text:style-name="P23">以申請<text:span text:style-name="T2">者</text:span>為戶名之存摺封面影本。</text:p>
        </text:list-item>
        <text:list-item>
          <text:p text:style-name="P23"><text:span text:style-name="T2">申請照明補助者須檢附</text:span>設備汰換前、後現場照片<text:span text:style-name="T2">。</text:span></text:p>
        </text:list-item>
      </text:list>
      <text:p text:style-name="P34">(二) 「金門縣汰換節能設備補助申請切結書」(附件2)<text:span text:style-name="T2">。</text:span></text:p>
      <text:p text:style-name="P34">(三) 「金門縣汰換節能設備補助款領據」(附件3)<text:span text:style-name="T2">。</text:span></text:p>
      <text:p text:style-name="P34">(四) 受<text:span text:style-name="樣式3_20_字元"><text:span text:style-name="T11">補助</text:span></text:span>設備應附之證明文件：</text:p>
      <text:p text:style-name="P25">1. 無風管空氣調節機(含家用)：</text:p>
      <text:p text:style-name="P26">舊機回收證明文件：</text:p>
      <text:p text:style-name="P27">(1)小型無風管冷暖氣機（標示額定總冷氣能力8,000仟卡/小時或9,300瓦以下者）：須檢附由販賣業者於消費者購買冷氣時，為執行回收清除工作所開立之<text:span text:style-name="T18">｢</text:span>廢四機回收聯單（消費者收執聯）<text:span text:style-name="T18">｣</text:span>。</text:p>
      <text:p text:style-name="P27">(2)大型無風管冷暖氣機（標示額定總冷氣能力超過8,000仟卡/小時或9,300瓦者）：須檢附由各鄉鎮清潔隊辦理回收作業，所開立之「金門縣汰換節能設備補助回收證明單<text:span text:style-name="T18">｣</text:span>。</text:p>
      <text:p text:style-name="P25">2. 辦公室照明燈具(T5/T6/T8/T9)：</text:p>
      <text:p text:style-name="P25">　「TAF 認可之發光效率 100 lm/W(含)以上之燈具檢測報告影本」或「節能標章獲證之產品證書影本」。</text:p>
      <text:p text:style-name="P25">3. 室內停車場照明：</text:p>
      <text:p text:style-name="P25">　「TAF 認可之發光效率 120 lm/W(含)以上之燈具檢測報告影本」。</text:p>
      <text:p text:style-name="P25">4. 電冰箱：</text:p>
      <text:p text:style-name="P28">舊機回收證明文件：</text:p>
      <text:p text:style-name="P29">(1)小型電冰箱（容量800公升以下者）：須檢附由販賣業者於消費者購買冰箱時，為執行回收清除工作所開立之｢廢四機回收聯單（消費者收執聯）｣。</text:p>
      <text:p text:style-name="P29"><text:s/>(2)大型電冰箱（容量超過800公升者）須檢附由各鄉鎮清潔隊辦理回收作業，所開立之「金門縣汰換節能設備補助回收證明單<text:span text:style-name="T18">｣</text:span>。</text:p>
      <text:list xml:id="list115515842822908" text:continue-list="list115514894377156" text:style-name="WWNum37">
        <text:list-item>
          <text:h text:style-name="P5" text:outline-level="2"><text:soft-page-break/><text:span text:style-name="T15">申請者填具申請表及</text:span><text:span text:style-name="T16">備妥</text:span><text:span text:style-name="T15">相關文件後，於公告期間內遞交或郵寄</text:span><text:span text:style-name="T16">本府</text:span><text:span text:style-name="T15">，收件日期以郵戳日期或現場收件日期為準，逾期不予受理。</text:span></text:h>
        </text:list-item>
        <text:list-item>
          <text:h text:style-name="P5" text:outline-level="2"><text:span text:style-name="T12">審查</text:span><text:span text:style-name="T15">程序</text:span><text:span text:style-name="T16">如下：</text:span></text:h>
        </text:list-item>
      </text:list>
      <text:p text:style-name="P34"><text:bookmark-start text:name="_Hlk520124282"/><text:span text:style-name="T20">(一)<text:tab/>書面審查：申請案件依收件先後順序由本府(建設處)進</text:span><text:bookmark-end text:name="_Hlk520124282"/><text:span text:style-name="T20">行審核，並於</text:span>收件<text:span text:style-name="T20">後</text:span><text:span text:style-name="T6">十</text:span><text:span text:style-name="T20">個工作天內，將審核結果通知申請</text:span><text:span text:style-name="T6">者</text:span><text:span text:style-name="T20">。</text:span></text:p>
      <text:p text:style-name="P34"><text:span text:style-name="T20">(二)<text:tab/>現場查核：通過書面審查之申請案，必要時安排現場查核，申請</text:span><text:span text:style-name="T6">者</text:span><text:span text:style-name="T20">不得拒絕，如拒絕配合現場查核作業，</text:span><text:span text:style-name="T6">應不核發或繳</text:span><text:span text:style-name="T20">回補助款。</text:span></text:p>
      <text:p text:style-name="P34"><text:span text:style-name="T20">(三)<text:tab/>申請應備文件不齊全者，本府將通知其限期補件；若於期限內未補件者即予退件，申請者於備齊文件後方得向本府重行申請。 </text:span></text:p>
      <text:list xml:id="list115514532283378" text:continue-numbering="true" text:style-name="WWNum37">
        <text:list-item>
          <text:h text:style-name="P5" text:outline-level="2"><text:span text:style-name="T15">本要點之申請表格、其規定應填列事項及檢附文件，均為補助申請要件之一，申請者應切實遵守；申請</text:span><text:span text:style-name="T16">者</text:span><text:span text:style-name="T15">違反本要點規定，或有虛偽買賣、偽造不實資料、經補助後逕行退換非補助產品等情事，本府得廢止或撤銷補助，並追回全部或部分補助款，經本府通知限期繳回補助款而逾期未繳回者，將依法移送強制執行。</text:span></text:h>
        </text:list-item>
        <text:list-item>
          <text:h text:style-name="P5" text:outline-level="2"><text:span text:style-name="T12">補助</text:span><text:span text:style-name="T15">款核撥方式</text:span><text:span text:style-name="T16">如下：</text:span></text:h>
        </text:list-item>
      </text:list>
      <text:p text:style-name="P34">(一)<text:tab/>獲審核通過之申請案，補助款撥入申請文件所載明之金融機構存款帳戶。</text:p>
      <text:p text:style-name="P34">(二)<text:tab/>申請案件有下列情形之ㄧ者，不予補助：</text:p>
      <text:p text:style-name="P30">1.<text:tab/>檢附之文件有隱匿、虛偽或假造等不實情事、不完整、模糊不清無法審核。</text:p>
      <text:p text:style-name="P30">2.<text:tab/>申請者資格不符。</text:p>
      <text:p text:style-name="P30">3.<text:tab/>申請補助項目、設備能源效率或型號不符合補助標準。</text:p>
      <text:p text:style-name="P30">4.<text:tab/>發票或收據之日期非於補助期間。</text:p>
      <text:p text:style-name="P30">5.經查證有囤積、轉賣或逕行退換補助產品之情事。</text:p>
      <text:p text:style-name="P30">6.未配合本府現場查驗或實地抽查。</text:p>
      <text:p text:style-name="P30">7.同一申請補助案件已獲其他政府機關補助者(<text:span text:style-name="T2">政府機關、學校除外)</text:span>。</text:p>
      <text:p text:style-name="P30">8.現場查驗經限期改善未果者。</text:p>
      <text:p text:style-name="P30">9.申請<text:span text:style-name="T2">者</text:span>為服務業，然<text:span text:style-name="T2">未有實際經營或營業之行為者。</text:span></text:p>
      <text:p text:style-name="P30">10.申請案件具有其他重大明顯之瑕疵，而可歸責於申請<text:span text:style-name="T2">者</text:span>。</text:p>
      <text:list xml:id="list115515761615744" text:continue-numbering="true" text:style-name="WWNum37">
        <text:list-item>
          <text:h text:style-name="P5" text:outline-level="2"><text:soft-page-break/><text:span text:style-name="T15">為辦理本要點補助事項，於必要範圍內，得蒐集、處理及使用申請者相關資料，並將依個人資料保護法、營業秘密法及相關法令之規定辦理。</text:span></text:h>
        </text:list-item>
        <text:list-item>
          <text:h text:style-name="P6" text:outline-level="2"><text:span text:style-name="T15">預算用罄處理原則</text:span><text:span text:style-name="T16">如下：</text:span><text:bookmark text:name="_Hlk519264467"/></text:h>
        </text:list-item>
      </text:list>
      <text:list xml:id="list1613068158966098027" text:style-name="WWNum38">
        <text:list-item>
          <text:p text:style-name="P31">本項總補助經費如將用罄，本<text:span text:style-name="T2">府</text:span>得公告終止補助與提前截止申請補助期間；於截止日前送件者，仍依本要點辦理補助，直到用罄即停止辦理。</text:p>
        </text:list-item>
      </text:list>
      <text:p text:style-name="P34"><text:s/>(<text:span text:style-name="T2">二)</text:span>於截止日前已汰換或裝設後，<text:span text:style-name="T2">因宥於預算</text:span>未能獲得補助者，受補助資格將予以保留，視<text:span text:style-name="T2">爾後</text:span>本<text:span text:style-name="T2">府</text:span>補助經費及公告補助要點持續辦理。</text:p>
      <text:list xml:id="list115515629576163" text:continue-list="list115515761615744" text:style-name="WWNum37">
        <text:list-item>
          <text:h text:style-name="P6" text:outline-level="2"><text:span text:style-name="T15">本</text:span><text:span text:style-name="T16">要點</text:span><text:span text:style-name="T15">如有未盡事宜，本府得視執行情形補充或修改之。</text:span></text:h>
        </text:list-item>
      </text:list>
      <text:h text:style-name="P7" text:outline-level="2"><text:span text:style-name="T16">附表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補助項目</text:p>
            </table:table-cell>
            <table:table-cell table:style-name="表格1.B1" office:value-type="string">
              <text:p text:style-name="P18"><text:span text:style-name="T2">補助對象</text:span></text:p>
            </table:table-cell>
            <table:table-cell table:style-name="表格1.C1" office:value-type="string">
              <text:p text:style-name="P18">補助項目及條件</text:p>
            </table:table-cell>
            <table:table-cell table:style-name="表格1.D1" office:value-type="string">
              <text:p text:style-name="P18">補助標準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8"><text:span text:style-name="T7">無風管空氣調</text:span><text:span text:style-name="T2">節</text:span><text:span text:style-name="T7">機</text:span></text:p>
          </table:table-cell>
          <table:table-cell table:style-name="表格1.B2" office:value-type="string">
            <text:p text:style-name="P11"><text:span text:style-name="T8">服務業</text:span></text:p>
            <text:p text:style-name="P11"><text:span text:style-name="T8">機關</text:span></text:p>
            <text:p text:style-name="P11"><text:span text:style-name="T8">學校</text:span></text:p>
          </table:table-cell>
          <table:table-cell table:style-name="表格1.C2" office:value-type="string">
            <text:list xml:id="list6019950720373472507" text:style-name="WWNum9">
              <text:list-item>
                <text:p text:style-name="P13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  <text:list-item>
                <text:p text:style-name="P14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1" text:note-class="footnote"><text:note-citation>1</text:note-citation><text:note-body><text:p text:style-name="P20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2" office:value-type="string">
            <text:p text:style-name="P12"><text:span text:style-name="T7">額定總冷氣能力每kW補助新臺幣</text:span><text:span text:style-name="T8">2,500</text:span><text:span text:style-name="T7">元，若未滿1kW則以實際kW數(取至小數第二位)*</text:span><text:span text:style-name="T2">新臺幣</text:span><text:span text:style-name="T8">2,500</text:span><text:span text:style-name="T7">元計算，總補助金額</text:span><text:span text:style-name="T2">以元為單位，補助上限為</text:span><text:span text:style-name="T9">50%，</text:span><text:span text:style-name="T7">每電號</text:span><text:span text:style-name="T2">每年</text:span><text:span text:style-name="T7">以</text:span><text:span text:style-name="T8">60kW</text:span><text:span text:style-name="T7">為限。(政府機關不在此限)</text:span></text:p>
          </table:table-cell>
        </table:table-row>
        <table:table-row table:style-name="表格1.1">
          <table:table-cell table:style-name="表格1.A3" office:value-type="string">
            <text:p text:style-name="P18"><text:span text:style-name="T7">辦公</text:span><text:span text:style-name="T2">室</text:span><text:span text:style-name="T10">照明燈具</text:span></text:p>
          </table:table-cell>
          <table:table-cell table:style-name="表格1.B3" office:value-type="string">
            <text:p text:style-name="P18"><text:span text:style-name="T10">服務業</text:span></text:p>
            <text:p text:style-name="P18"><text:span text:style-name="T10">機關</text:span></text:p>
            <text:p text:style-name="P18"><text:span text:style-name="T10">學校</text:span></text:p>
          </table:table-cell>
          <table:table-cell table:style-name="表格1.C3" office:value-type="string">
            <text:list xml:id="list4164020938771271131" text:style-name="WWNum12">
              <text:list-item>
                <text:p text:style-name="P36"><text:span text:style-name="T21">辦公室老舊照明燈具：指服務業辦公與營業場所，及政府機關學校之T5/T6/</text:span><text:span text:style-name="T23">T8/T9</text:span><text:span text:style-name="T21">螢光燈具。</text:span></text:p>
              </text:list-item>
              <text:list-item>
                <text:p text:style-name="P15"><text:span text:style-name="T8">汰舊換新後之照明燈具，發光效率應達100 lm/W(含)以上</text:span><text:span text:style-name="T21">。</text:span></text:p>
              </text:list-item>
            </text:list>
          </table:table-cell>
          <table:table-cell table:style-name="表格1.D3" office:value-type="string">
            <text:p text:style-name="P12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able:table-row table:style-name="表格1.4">
          <table:table-cell table:style-name="表格1.A4" office:value-type="string">
            <text:p text:style-name="P18"><text:span text:style-name="T10">室內停車場照明</text:span></text:p>
          </table:table-cell>
          <table:table-cell table:style-name="表格1.B4" office:value-type="string">
            <text:p text:style-name="P18"><text:span text:style-name="T8">服務業</text:span></text:p>
            <text:p text:style-name="P10"><text:span text:style-name="T8">機關</text:span></text:p>
            <text:p text:style-name="P10"><text:span text:style-name="T8">學校</text:span></text:p>
            <text:p text:style-name="P18"><text:span text:style-name="T8">集合住宅</text:span></text:p>
          </table:table-cell>
          <table:table-cell table:style-name="表格1.C4" office:value-type="string">
            <text:list xml:id="list79986995964447622" text:style-name="WWNum7">
              <text:list-item>
                <text:p text:style-name="P16"><text:span text:style-name="T8">汰舊換新後之照明燈具，發光效率應達120 lm/W(含)以上</text:span><text:span text:style-name="T21">。</text:span></text:p>
              </text:list-item>
            </text:list>
          </table:table-cell>
          <table:table-cell table:style-name="表格1.D4" office:value-type="string">
            <text:p text:style-name="P12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8"><text:span text:style-name="T7">家用無風管空氣調</text:span><text:span text:style-name="T2">節</text:span><text:span text:style-name="T7">機</text:span></text:p>
          </table:table-cell>
          <table:table-cell table:style-name="表格1.B5" office:value-type="string">
            <text:p text:style-name="P19"><text:span text:style-name="T8">一般住宅</text:span></text:p>
          </table:table-cell>
          <table:table-cell table:style-name="表格1.C5" office:value-type="string">
            <text:list xml:id="list115515603171933" text:continue-list="list6019950720373472507" text:style-name="WWNum9">
              <text:list-item>
                <text:p text:style-name="P13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</text:list>
            <text:list xml:id="list6821736813134174047" text:style-name="WWNum13">
              <text:list-item>
                <text:p text:style-name="P17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2" text:note-class="footnote"><text:note-citation>2</text:note-citation><text:note-body><text:p text:style-name="P21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5" office:value-type="string">
            <text:p text:style-name="P12"><text:span text:style-name="T7">額定總冷氣能力每kW補助新臺幣1,0</text:span><text:span text:style-name="T8">00</text:span><text:span text:style-name="T7">元，若未滿1kW則以實際kW數(取至小數第二位)*</text:span><text:span text:style-name="T2">新臺幣</text:span><text:span text:style-name="T7">1</text:span><text:span text:style-name="T8">,00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  <table:table-row table:style-name="表格1.6">
          <table:table-cell table:style-name="表格1.A6" office:value-type="string">
            <text:p text:style-name="P18"><text:span text:style-name="T8">電冰箱</text:span></text:p>
          </table:table-cell>
          <table:table-cell table:style-name="表格1.B6" office:value-type="string">
            <text:p text:style-name="P18"><text:span text:style-name="T8">一般住宅服務業</text:span></text:p>
            <text:p text:style-name="P18"><text:span text:style-name="T8">機關</text:span></text:p>
            <text:p text:style-name="P18"><text:span text:style-name="T8">學校</text:span></text:p>
          </table:table-cell>
          <table:table-cell table:style-name="表格1.C6" office:value-type="string">
            <text:list xml:id="list115515290538267" text:continue-list="list115515603171933" text:style-name="WWNum9">
              <text:list-item>
                <text:p text:style-name="P35"><text:span text:style-name="T22">汰舊換新後之設備，應符合「電冰箱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3" text:note-class="footnote"><text:note-citation>3</text:note-citation><text:note-body><text:p text:style-name="P22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6" office:value-type="string">
            <text:p text:style-name="P12"><text:span text:style-name="T7">每公升補助新臺幣1</text:span><text:span text:style-name="T8">0</text:span><text:span text:style-name="T7">元，若未滿1公升則以實際公升數(取至小數第二位)*</text:span><text:span text:style-name="T2"> 新臺幣</text:span><text:span text:style-name="T7">1</text:span><text:span text:style-name="T8">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44cm" fo:margin-right="0cm" fo:line-height="0.997cm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2cm" fo:margin-right="0cm" fo:margin-top="0.002cm" fo:margin-bottom="0cm" loext:contextual-spacing="false" fo:line-height="0.847cm" fo:text-indent="-0.494cm" style:auto-text-indent="false"/>
      <style:text-properties style:font-name="標楷體" fo:font-family="標楷體" style:font-family-generic="roman" style:font-pitch="variable" fo:font-weight="bold" style:language-asian="zh" style:country-asian="TW" style:font-weight-asian="bold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line-height="0.847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13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List_20_Paragraph" style:default-outline-level="">
      <style:paragraph-properties fo:margin-left="2.469cm" fo:margin-right="0cm" fo:text-align="justify" style:justify-single-word="false" fo:text-indent="-0.988cm" style:auto-text-indent="false" style:snap-to-layout-grid="false"/>
      <style:text-properties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樣式4" style:family="paragraph" style:parent-style-name="List_20_Paragraph" style:default-outline-level="">
      <style:paragraph-properties fo:margin-left="1.062cm" fo:margin-right="0cm" fo:line-height="150%" fo:text-align="justify" style:justify-single-word="false" fo:text-indent="-0.31cm" style:auto-text-indent="false" style:snap-to-layout-grid="false"/>
      <style:text-properties style:letter-kerning="true" style:font-name-complex="Times New Roman1" style:font-family-complex="'Times New Roman'" style:font-family-generic-complex="system" style:font-pitch-complex="variable"/>
    </style:style>
    <style:style style:name="樣式3" style:family="paragraph" style:parent-style-name="List_20_Paragraph" style:default-outline-level="">
      <style:paragraph-properties fo:margin-left="1.752cm" fo:margin-right="0cm" fo:line-height="150%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text-indent="-0.988cm" style:auto-text-indent="false" style:snap-to-layout-grid="false"/>
      <style:text-properties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2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樣式4_20_字元" style:display-name="樣式4 字元" style:family="text" style:parent-style-name="清單段落_20_字元">
      <style:text-properties style:font-name="Times New Roman" fo:font-family="'Times New Roman'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3_20_字元" style:display-name="樣式3 字元" style:family="text" style:parent-style-name="清單段落_20_字元">
      <style:text-properties style:font-name="標楷體" fo:font-family="標楷體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註腳文字_20_字元" style:display-name="註腳文字 字元" style:family="text" style:parent-style-name="Default_20_Paragraph_20_Font">
      <style:text-properties fo:font-size="10pt" style:letter-kerning="true" style:font-size-asian="10pt" style:language-asian="zh" style:country-asian="TW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._20_字元" style:display-name="1. 字元" style:family="text" style:parent-style-name="清單段落_20_字元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4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etter-spacing="-0.03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etter-spacing="-0.035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etter-spacing="-0.007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etter-spacing="-0.007cm" fo:language="zh" fo:country="TW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zh" style:country-complex="TW" style:font-weight-complex="bold" style:text-scale="100%"/>
    </style:style>
    <style:style style:name="ListLabel_20_47" style:display-name="ListLabel 47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fo:color="#00000a" fo:font-size="14pt" fo:language="en" fo:country="US" style:font-size-asian="14pt"/>
    </style:style>
    <style:style style:name="ListLabel_20_83" style:display-name="ListLabel 8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4" style:display-name="ListLabel 84" style:family="text">
      <style:text-properties fo:color="#000000"/>
    </style:style>
    <style:style style:name="ListLabel_20_85" style:display-name="ListLabel 85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6" style:display-name="ListLabel 86" style:family="text">
      <style:text-properties fo:color="#00000a" fo:font-size="14pt" style:font-size-asian="14pt"/>
    </style:style>
    <style:style style:name="ListLabel_20_87" style:display-name="ListLabel 87" style:family="text">
      <style:text-properties fo:color="#00000a" fo:font-size="14pt" style:font-size-asian="14pt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a"/>
    </style:style>
    <style:style style:name="ListLabel_20_91" style:display-name="ListLabel 91" style:family="text">
      <style:text-properties fo:color="#00000a" fo:font-size="14pt" style:font-size-asian="14pt"/>
    </style:style>
    <style:style style:name="ListLabel_20_92" style:display-name="ListLabel 92" style:family="text">
      <style:text-properties fo:color="#000000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2.9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5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7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9.2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28cm" fo:margin-left="10.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28cm" fo:margin-left="12.3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28cm" fo:margin-left="13.9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28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2" text:style-name="ListLabel_20_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Text Box 1" draw:style-name="Mgr1" draw:text-style-name="MP3" svg:width="0.32cm" svg:height="0.421cm" svg:x="10.158cm" svg:y="28.4cm"><text:p text:style-name="MP2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專案一組-范鑫榆</meta:initial-creator>
    <dc:creator>user</dc:creator>
    <meta:editing-cycles>2</meta:editing-cycles>
    <meta:print-date>2019-05-06T07:25:00</meta:print-date>
    <meta:creation-date>2019-05-21T03:50:00</meta:creation-date>
    <dc:date>2019-05-21T03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01" meta:word-count="2829" meta:character-count="3297" meta:non-whitespace-character-count="3259"/>
    <meta:user-defined meta:name="AppVersion">14.0000</meta:user-defined>
    <meta:user-defined meta:name="Created" meta:value-type="date">2018-06-2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