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tique Olive Compact" svg:font-family="'Antique Olive Compac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02cm" style:rel-width="99%" fo:margin-left="-0.199cm" fo:margin-top="0cm" fo:margin-bottom="0cm" table:align="left" style:writing-mode="lr-tb"/>
    </style:style>
    <style:style style:name="表格1.A" style:family="table-column">
      <style:table-column-properties style:column-width="3.279cm" style:rel-column-width="15027*"/>
    </style:style>
    <style:style style:name="表格1.B" style:family="table-column">
      <style:table-column-properties style:column-width="3.78cm" style:rel-column-width="17321*"/>
    </style:style>
    <style:style style:name="表格1.C" style:family="table-column">
      <style:table-column-properties style:column-width="2.473cm" style:rel-column-width="11331*"/>
    </style:style>
    <style:style style:name="表格1.D" style:family="table-column">
      <style:table-column-properties style:column-width="4.77cm" style:rel-column-width="21853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8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style:letter-kerning="false" style:font-name-asian="標楷體1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P8" style:family="paragraph" style:parent-style-name="Standard">
      <style:paragraph-properties fo:margin-left="0.79cm" fo:margin-right="0cm" fo:text-align="center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9" style:family="paragraph" style:parent-style-name="Standard">
      <style:paragraph-properties fo:margin-left="0.79cm" fo:margin-right="0cm" fo:text-align="center" style:justify-single-word="false" fo:text-indent="0cm" style:auto-text-indent="false" style:snap-to-layout-grid="false"/>
    </style:style>
    <style:style style:name="P10" style:family="paragraph" style:parent-style-name="Standard" style:master-page-name="Standard">
      <style:paragraph-properties fo:margin-left="0.79cm" fo:margin-right="0cm" fo:text-align="justify" style:justify-single-word="false" fo:text-indent="0cm" style:auto-text-indent="false" style:page-number="auto" style:snap-to-layout-grid="false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11" style:family="paragraph" style:parent-style-name="Standard">
      <style:paragraph-properties fo:padding="0cm" fo:border="non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fo:color="#545454" style:font-name="Antique Olive Compact" fo:background-color="#ffffff" loext:char-shading-value="0" style:font-name-asian="新細明體1" style:font-name-complex="Arial" style:font-size-complex="12pt"/>
    </style:style>
    <style:style style:name="T4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style:font-name="Times New Roman" style:letter-kerning="false" style:font-name-asian="標楷體1" style:font-name-complex="Times New Roman1" style:font-size-complex="12pt"/>
    </style:style>
    <style:style style:name="T6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7" style:family="text">
      <style:text-properties style:font-name="Times New Roman" style:font-name-asian="新細明體1" style:font-name-complex="Times New Roman1" style:font-size-complex="12pt"/>
    </style:style>
    <style:style style:name="T8" style:family="text"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1">2018後浦搞什麼鬼-</text:span><text:span text:style-name="T3">Halloween</text:span><text:span text:style-name="T1">變裝走秀大賽　報名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4">參賽隊伍名稱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變裝主題</text:span></text:p>
          </table:table-cell>
          <table:table-cell table:style-name="表格1.B2" table:number-columns-spanned="3" office:value-type="string">
            <text:p text:style-name="P6"><text:span text:style-name="T5">(例如復仇者聯盟、貞子破井而出等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主題說明</text:span></text:p>
          </table:table-cell>
          <table:table-cell table:style-name="表格1.B2" table:number-columns-spanned="3" office:value-type="string">
            <text:p text:style-name="P4"/>
            <text:p text:style-name="P4"/>
            <text:p text:style-name="P6"><text:span text:style-name="T5">(說明變裝主題內容與簡單角色介紹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報名資格</text:span></text:p>
          </table:table-cell>
          <table:table-cell table:style-name="表格1.A1" office:value-type="string">
            <text:p text:style-name="Standard"><text:span text:style-name="T6">□個人 □團體 </text:span></text:p>
          </table:table-cell>
          <table:table-cell table:style-name="表格1.A1" office:value-type="string">
            <text:p text:style-name="P5"><text:span text:style-name="T4">團體人數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p text:style-name="Standard"><text:span text:style-name="T5">（若為團體則填寫代表窗口資料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參賽者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4">性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<text:span text:style-name="T4">生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4">年齡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5"><text:span text:style-name="T4">聯絡電話</text:span></text:p>
          </table:table-cell>
          <table:table-cell table:style-name="表格1.A1" office:value-type="string">
            <text:p text:style-name="Standard"><text:span text:style-name="T4">(住處)</text:span></text:p>
            <text:p text:style-name="Standard"><text:span text:style-name="T4">(手機)</text:span></text:p>
          </table:table-cell>
          <table:table-cell table:style-name="表格1.A8" office:value-type="string">
            <text:p text:style-name="P5"><text:span text:style-name="T4">E</text:span><text:span text:style-name="T8">‐</text:span><text:span text:style-name="T4">mail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5"><text:span text:style-name="T4">地址</text:span></text:p>
          </table:table-cell>
          <table:table-cell table:style-name="表格1.A1" table:number-columns-spanned="3" office:value-type="string">
            <text:p text:style-name="P3"/>
            <text:p text:style-name="Standard"><text:span text:style-name="T4">(以通訊地址為主)</text:span>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Standard"><text:span text:style-name="T4">備註:</text:span></text:p>
            <text:p text:style-name="Standard"><text:span text:style-name="T7">1.<text:tab/></text:span><text:span text:style-name="T2">本報名表資料請正楷填寫或電腦輸入。</text:span></text:p>
            <text:p text:style-name="Standard"><text:span text:style-name="T4">2.<text:tab/>郵寄報名請填妥本報名表，以郵寄或傳真方式（FAX：082-373498）寄送到活動小組：893金門縣金城鎮民生路2號（金門縣金城鎮公所觀光課　王小姐收）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tique Olive Compact" svg:font-family="'Antique Olive Compac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469cm" fo:margin-bottom="1.75cm" fo:margin-left="3.17cm" fo:margin-right="3.17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1</meta:editing-cycles>
    <meta:creation-date>2018-10-17T06:43:00</meta:creation-date>
    <dc:date>2018-10-17T06:4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4" meta:word-count="214" meta:character-count="252" meta:non-whitespace-character-count="2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