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7" style:family="table-row">
      <style:table-row-properties style:min-row-height="0.127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8" style:family="table-row">
      <style:table-row-properties style:min-row-height="8.74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2.2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2.25pt solid #000000" fo:border-bottom="4.5pt double #000000" style:writing-mode="lr-tb"/>
    </style:style>
    <style:style style:name="表格2" style:family="table">
      <style:table-properties style:width="18.262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432cm"/>
    </style:style>
    <style:style style:name="表格2.C" style:family="table-column">
      <style:table-column-properties style:column-width="2.757cm"/>
    </style:style>
    <style:style style:name="表格2.D" style:family="table-column">
      <style:table-column-properties style:column-width="2.515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2.395cm"/>
    </style:style>
    <style:style style:name="表格2.G" style:family="table-column">
      <style:table-column-properties style:column-width="2.686cm"/>
    </style:style>
    <style:style style:name="表格2.H" style:family="table-column">
      <style:table-column-properties style:column-width="2.528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93cm" fo:keep-together="auto"/>
    </style:style>
    <style:style style:name="表格2.A2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內文_20__28_Web_29_" style:list-style-name="WW8Num1">
      <style:paragraph-properties fo:margin-top="0.494cm" fo:margin-bottom="0cm" loext:contextual-spacing="false"/>
    </style:style>
    <style:style style:name="P2" style:family="paragraph" style:parent-style-name="內文_20__28_Web_29_" style:list-style-name="WW8Num1">
      <style:paragraph-properties fo:margin-top="0cm" fo:margin-bottom="0.494cm" loext:contextual-spacing="false"/>
    </style:style>
    <style:style style:name="P3" style:family="paragraph" style:parent-style-name="內文_20__28_Web_29_" style:list-style-name="WW8Num1">
      <style:paragraph-properties fo:margin-top="0cm" fo:margin-bottom="0.494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9" style:family="paragraph" style:parent-style-name="Standard" style:master-page-name="Standard">
      <style:paragraph-properties fo:margin-left="3.316cm" fo:margin-right="0cm" fo:line-height="0.776cm" fo:text-indent="-2.46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3">2018後浦搞什麼鬼-Halloween變裝嘉年華</text:span></text:p>
      <text:p text:style-name="P5">團體踩街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單位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參與人數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單位負責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活動聯絡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連絡電話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7">行動電話</text:p>
          </table:table-cell>
          <table:table-cell table:style-name="表格1.D5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7">電子信箱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備註</text:p>
          </table:table-cell>
          <table:table-cell table:style-name="表格1.B8" table:number-columns-spanned="3" office:value-type="string">
            <text:list xml:id="list1324557650311558669" text:style-name="WW8Num1">
              <text:list-item>
                <text:p text:style-name="P2"><text:span text:style-name="T1">遊行時間：10</text:span><text:span text:style-name="T1">7</text:span><text:span text:style-name="T1">年10月</text:span><text:span text:style-name="T1">27</text:span><text:span text:style-name="T1">日(</text:span><text:span text:style-name="T1">星期六</text:span><text:span text:style-name="T1">)</text:span><text:span text:style-name="T1">18：30 ～19：30</text:span><text:span text:style-name="T1">。</text:span></text:p>
              </text:list-item>
              <text:list-item>
                <text:p text:style-name="P2"><text:span text:style-name="T1">集合時間：107</text:span><text:span text:style-name="T1">年10月</text:span><text:span text:style-name="T1">27</text:span><text:span text:style-name="T1">日(</text:span><text:span text:style-name="T1">星期六</text:span><text:span text:style-name="T1">)</text:span><text:span text:style-name="T1">18：00。</text:span></text:p>
              </text:list-item>
              <text:list-item>
                <text:p text:style-name="P2"><text:span text:style-name="T1">集合地點：北鎮廟前中興路（主舞台）。</text:span></text:p>
              </text:list-item>
              <text:list-item>
                <text:p text:style-name="P2"><text:span text:style-name="T1">報名時間：即日起至10月19日前回傳報名表。</text:span></text:p>
              </text:list-item>
              <text:list-item>
                <text:p text:style-name="P2"><text:span text:style-name="T1">踩街路線</text:span><text:span text:style-name="T1">：北鎮廟</text:span><text:span text:style-name="T1">→</text:span><text:span text:style-name="T1">民生路11巷</text:span><text:span text:style-name="T1">→</text:span><text:span text:style-name="T1">民生路</text:span><text:span text:style-name="T1">→</text:span><text:span text:style-name="T1">金城車站</text:span><text:span text:style-name="T1">→</text:span><text:span text:style-name="T1">珠浦北路5巷12弄</text:span><text:span text:style-name="T1">→</text:span><text:span text:style-name="T1">模範街</text:span><text:span text:style-name="T1">→</text:span><text:span text:style-name="T1">貞節牌坊</text:span><text:span text:style-name="T1">→</text:span><text:span text:style-name="T1">莒光路</text:span><text:span text:style-name="T1">→中興路→</text:span><text:span text:style-name="T1">城隍廟</text:span><text:span text:style-name="T1">→</text:span><text:span text:style-name="T1">民權路</text:span><text:span text:style-name="T1">→</text:span><text:span text:style-name="T1">莒光路</text:span><text:span text:style-name="T1">→</text:span><text:span text:style-name="T1">中興路</text:span><text:span text:style-name="T1">→</text:span><text:span text:style-name="T1">北鎮廟。</text:span></text:p>
              </text:list-item>
              <text:list-item>
                <text:p text:style-name="P3">凡參與踩街活動者請自行變妝及化妝，道具自備。</text:p>
              </text:list-item>
              <text:list-item>
                <text:p text:style-name="P1"><text:span text:style-name="T1">遊行</text:span><text:span text:style-name="T1">順序由</text:span><text:span text:style-name="T1">活動單位</text:span><text:span text:style-name="T1">排定。</text:span></text:p>
              </text:list-item>
            </text:list>
          </table:table-cell>
          <table:covered-table-cell/>
          <table:covered-table-cell/>
        </table:table-row>
      </table:table>
      <text:p text:style-name="P14"><text:span text:style-name="T4">主辦單位連絡電話：觀光課王小姐082-325057 <text:s text:c="4"/>傳真：373498</text:span></text:p>
      <text:p text:style-name="P14"><text:span text:style-name="T4">信箱：sszyu403@gmail.com</text:span></text:p>
      <text:p text:style-name="P13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5"><text:span text:style-name="T3">2018團體踩街報名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編號</text:p>
          </table:table-cell>
          <table:table-cell table:style-name="表格2.B2" office:value-type="string">
            <text:p text:style-name="P12">姓名</text:p>
          </table:table-cell>
          <table:table-cell table:style-name="表格2.B2" office:value-type="string">
            <text:p text:style-name="P12">身分證</text:p>
            <text:p text:style-name="P12">字號</text:p>
          </table:table-cell>
          <table:table-cell table:style-name="表格2.B2" office:value-type="string">
            <text:p text:style-name="P12">生日</text:p>
          </table:table-cell>
          <table:table-cell table:style-name="表格2.B2" office:value-type="string">
            <text:p text:style-name="P11">編號</text:p>
          </table:table-cell>
          <table:table-cell table:style-name="表格2.B2" office:value-type="string">
            <text:p text:style-name="P12">姓名</text:p>
          </table:table-cell>
          <table:table-cell table:style-name="表格2.B2" office:value-type="string">
            <text:p text:style-name="P12">身分證</text:p>
            <text:p text:style-name="P12">字號</text:p>
          </table:table-cell>
          <table:table-cell table:style-name="表格2.H2" office:value-type="string">
            <text:p text:style-name="P12">生日</text:p>
          </table:table-cell>
        </table:table-row>
        <table:table-row table:style-name="表格2.3">
          <table:table-cell table:style-name="表格2.A3" office:value-type="string">
            <text:p text:style-name="P11">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2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2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2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2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8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3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1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1">2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3" office:value-type="string">
            <text:p text:style-name="P11">4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27" office:value-type="string">
            <text:p text:style-name="P11">25</text:p>
          </table:table-cell>
          <table:table-cell table:style-name="表格2.B27" office:value-type="string">
            <text:p text:style-name="P16"/>
          </table:table-cell>
          <table:table-cell table:style-name="表格2.B27" office:value-type="string">
            <text:p text:style-name="P17"/>
          </table:table-cell>
          <table:table-cell table:style-name="表格2.B27" office:value-type="string">
            <text:p text:style-name="P17"/>
          </table:table-cell>
          <table:table-cell table:style-name="表格2.E27" office:value-type="string">
            <text:p text:style-name="P11">50</text:p>
          </table:table-cell>
          <table:table-cell table:style-name="表格2.B27" office:value-type="string">
            <text:p text:style-name="P16"/>
          </table:table-cell>
          <table:table-cell table:style-name="表格2.B27" office:value-type="string">
            <text:p text:style-name="P17"/>
          </table:table-cell>
          <table:table-cell table:style-name="表格2.H27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後浦萬聖變裝嘉年華</dc:title>
    <meta:initial-creator>Valued Acer Customer</meta:initial-creator>
    <meta:creation-date>2018-10-01T13:52:00</meta:creation-date>
    <dc:creator>Windows 使用者</dc:creator>
    <dc:date>2018-10-01T13:52:00</dc:date>
    <meta:print-date>2011-04-24T11:37:00</meta:print-date>
    <meta:editing-cycles>2</meta:editing-cycles>
    <meta:editing-duration>PT1M</meta:editing-duration>
    <meta:document-statistic meta:table-count="2" meta:image-count="0" meta:object-count="0" meta:page-count="3" meta:paragraph-count="80" meta:word-count="348" meta:character-count="468" meta:non-whitespace-character-count="462"/>
    <meta:generator>LibreOffice/5.1.2.2$Windows_x86 LibreOffice_project/d3bf12ecb743fc0d20e0be0c58ca359301eb705f</meta:generator>
  </office:meta>
</office:document-meta>
</file>