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6cm" fo:margin-left="-0.243cm" table:align="left" style:writing-mode="lr-tb"/>
    </style:style>
    <style:style style:name="表格1.A" style:family="table-column">
      <style:table-column-properties style:column-width="3.441cm"/>
    </style:style>
    <style:style style:name="表格1.B" style:family="table-column">
      <style:table-column-properties style:column-width="4.001cm"/>
    </style:style>
    <style:style style:name="表格1.C" style:family="table-column">
      <style:table-column-properties style:column-width="2.625cm"/>
    </style:style>
    <style:style style:name="表格1.D" style:family="table-column">
      <style:table-column-properties style:column-width="3.376cm"/>
    </style:style>
    <style:style style:name="表格1.E" style:family="table-column">
      <style:table-column-properties style:column-width="2.517cm"/>
    </style:style>
    <style:style style:name="表格1.1" style:family="table-row">
      <style:table-row-properties style:min-row-height="1.392cm" fo:keep-together="auto"/>
    </style:style>
    <style:style style:name="表格1.A1" style:family="table-cell">
      <style:table-cell-properties style:vertical-align="middle" style:border-line-width-left="0.026cm 0.106cm 0.053cm" style:border-line-width-top="0.026cm 0.106cm 0.053cm" fo:padding-left="0.191cm" fo:padding-right="0.191cm" fo:padding-top="0cm" fo:padding-bottom="0cm" fo:border-left="5.25pt double #000000" fo:border-right="none" fo:border-top="5.25pt double #000000" fo:border-bottom="none" style:writing-mode="lr-tb"/>
    </style:style>
    <style:style style:name="表格1.B1" style:family="table-cell">
      <style:table-cell-properties style:vertical-align="middle" style:border-line-width-top="0.026cm 0.106cm 0.053cm" fo:padding-left="0.191cm" fo:padding-right="0.191cm" fo:padding-top="0cm" fo:padding-bottom="0cm" fo:border-left="0.5pt solid #000000" fo:border-right="none" fo:border-top="5.25pt double #000000" fo:border-bottom="0.5pt solid #000000" style:writing-mode="lr-tb"/>
    </style:style>
    <style:style style:name="表格1.E1" style:family="table-cell">
      <style:table-cell-properties style:vertical-align="middle" style:border-line-width-right="0.053cm 0.106cm 0.026cm" style:border-line-width-top="0.026cm 0.106cm 0.053cm" fo:padding-left="0.191cm" fo:padding-right="0.191cm" fo:padding-top="0cm" fo:padding-bottom="0cm" fo:border-left="0.5pt solid #000000" fo:border-right="5.25pt double #000000" fo:border-top="5.25pt double #000000" fo:border-bottom="0.5pt solid #000000" style:writing-mode="lr-tb"/>
    </style:style>
    <style:style style:name="表格1.2" style:family="table-row">
      <style:table-row-properties style:min-row-height="1.244cm" fo:keep-together="always"/>
    </style:style>
    <style:style style:name="表格1.A2"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style:border-line-width-right="0.053cm 0.106cm 0.026cm" fo:padding-left="0.191cm" fo:padding-right="0.191cm" fo:padding-top="0cm" fo:padding-bottom="0cm" fo:border-left="0.5pt solid #000000" fo:border-right="5.25pt double #000000" fo:border-top="0.5pt solid #000000" fo:border-bottom="none" style:writing-mode="lr-tb"/>
    </style:style>
    <style:style style:name="表格1.E3" style:family="table-cell">
      <style:table-cell-properties style:vertical-align="top" style:border-line-width-right="0.053cm 0.106cm 0.026cm" fo:padding-left="0.191cm" fo:padding-right="0.191cm" fo:padding-top="0cm" fo:padding-bottom="0cm" fo:border-left="0.5pt solid #000000" fo:border-right="5.25pt double #000000" fo:border-top="none" fo:border-bottom="none" style:writing-mode="lr-tb"/>
    </style:style>
    <style:style style:name="表格1.E9" style:family="table-cell">
      <style:table-cell-properties style:vertical-align="top" style:border-line-width-right="0.053cm 0.106cm 0.026cm" fo:padding-left="0.191cm" fo:padding-right="0.191cm" fo:padding-top="0cm" fo:padding-bottom="0cm" fo:border-left="0.5pt solid #000000" fo:border-right="5.25pt double #000000" fo:border-top="none" fo:border-bottom="0.5pt solid #000000" style:writing-mode="lr-tb"/>
    </style:style>
    <style:style style:name="表格1.A10" style:family="table-cell">
      <style:table-cell-properties style:vertical-align="top" style:border-line-width-left="0.026cm 0.106cm 0.053cm" style:border-line-width-right="0.053cm 0.106cm 0.026cm" style:border-line-width-bottom="0.053cm 0.106cm 0.026cm" fo:padding-left="0.191cm" fo:padding-right="0.191cm" fo:padding-top="0cm" fo:padding-bottom="0cm" fo:border-left="5.25pt double #000000" fo:border-right="5.25pt double #000000" fo:border-top="0.5pt solid #000000" fo:border-bottom="5.25pt double #000000" style:writing-mode="lr-tb"/>
    </style:style>
    <style:style style:name="表格1.A11" style:family="table-cell">
      <style:table-cell-properties style:vertical-align="top" style:border-line-width-left="0.026cm 0.106cm 0.053cm" style:border-line-width-right="0.053cm 0.106cm 0.026cm" style:border-line-width-bottom="0.053cm 0.106cm 0.026cm" fo:padding-left="0.191cm" fo:padding-right="0.191cm" fo:padding-top="0cm" fo:padding-bottom="0cm" fo:border-left="5.25pt double #000000" fo:border-right="5.25pt double #000000" fo:border-top="none" fo:border-bottom="5.25pt double #000000" style:writing-mode="lr-tb"/>
    </style:style>
    <style:style style:name="表格1.12" style:family="table-row">
      <style:table-row-properties style:min-row-height="1.328cm" fo:keep-together="always"/>
    </style:style>
    <style:style style:name="表格2" style:family="table">
      <style:table-properties style:width="16.549cm" fo:margin-left="-0.243cm" table:align="left" style:writing-mode="lr-tb"/>
    </style:style>
    <style:style style:name="表格2.A" style:family="table-column">
      <style:table-column-properties style:column-width="2.191cm"/>
    </style:style>
    <style:style style:name="表格2.B" style:family="table-column">
      <style:table-column-properties style:column-width="2.752cm"/>
    </style:style>
    <style:style style:name="表格2.C" style:family="table-column">
      <style:table-column-properties style:column-width="1.542cm"/>
    </style:style>
    <style:style style:name="表格2.G" style:family="table-column">
      <style:table-column-properties style:column-width="5.44cm"/>
    </style:style>
    <style:style style:name="表格2.1" style:family="table-row">
      <style:table-row-properties style:min-row-height="1.392cm" fo:keep-together="auto"/>
    </style:style>
    <style:style style:name="表格2.A1" style:family="table-cell">
      <style:table-cell-properties style:vertical-align="middle" style:border-line-width-left="0.026cm 0.106cm 0.053cm" style:border-line-width-top="0.026cm 0.106cm 0.053cm" fo:padding-left="0.191cm" fo:padding-right="0.191cm" fo:padding-top="0cm" fo:padding-bottom="0cm" fo:border-left="5.25pt double #000000" fo:border-right="none" fo:border-top="5.25pt double #000000" fo:border-bottom="none" style:writing-mode="lr-tb"/>
    </style:style>
    <style:style style:name="表格2.B1" style:family="table-cell">
      <style:table-cell-properties style:vertical-align="middle" style:border-line-width-top="0.026cm 0.106cm 0.053cm" fo:padding-left="0.191cm" fo:padding-right="0.191cm" fo:padding-top="0cm" fo:padding-bottom="0cm" fo:border-left="0.5pt solid #000000" fo:border-right="none" fo:border-top="5.25pt double #000000" fo:border-bottom="none" style:writing-mode="lr-tb"/>
    </style:style>
    <style:style style:name="表格2.G1" style:family="table-cell">
      <style:table-cell-properties style:vertical-align="middle" style:border-line-width-right="0.053cm 0.106cm 0.026cm" style:border-line-width-top="0.026cm 0.106cm 0.053cm" fo:padding-left="0.191cm" fo:padding-right="0.191cm" fo:padding-top="0cm" fo:padding-bottom="0cm" fo:border-left="0.5pt solid #000000" fo:border-right="5.25pt double #000000" fo:border-top="5.25pt double #000000" fo:border-bottom="none" style:writing-mode="lr-tb"/>
    </style:style>
    <style:style style:name="表格2.2" style:family="table-row">
      <style:table-row-properties style:min-row-height="0.73cm" fo:keep-together="auto"/>
    </style:style>
    <style:style style:name="表格2.A2"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style:border-line-width-right="0.053cm 0.106cm 0.026cm" fo:padding-left="0.191cm" fo:padding-right="0.191cm" fo:padding-top="0cm" fo:padding-bottom="0cm" fo:border-left="0.5pt solid #000000" fo:border-right="5.25pt double #000000" fo:border-top="0.5pt solid #000000" fo:border-bottom="0.5pt solid #000000" style:writing-mode="lr-tb"/>
    </style:style>
    <style:style style:name="表格2.14" style:family="table-row">
      <style:table-row-properties style:min-row-height="1.244cm" fo:keep-together="always"/>
    </style:style>
    <style:style style:name="表格2.A14" style:family="table-cell">
      <style:table-cell-properties style:vertical-align="top" style:border-line-width-left="0.026cm 0.106cm 0.053cm" style:border-line-width-right="0.053cm 0.106cm 0.026cm" style:border-line-width-bottom="0.053cm 0.106cm 0.026cm" fo:padding-left="0.191cm" fo:padding-right="0.191cm" fo:padding-top="0cm" fo:padding-bottom="0cm" fo:border-left="5.25pt double #000000" fo:border-right="5.25pt double #000000" fo:border-top="0.5pt solid #000000" fo:border-bottom="5.25pt double #000000" style:writing-mode="lr-tb"/>
    </style:style>
    <style:style style:name="表格2.A15" style:family="table-cell">
      <style:table-cell-properties style:vertical-align="top" style:border-line-width-left="0.026cm 0.106cm 0.053cm" style:border-line-width-right="0.053cm 0.106cm 0.026cm" style:border-line-width-bottom="0.053cm 0.106cm 0.026cm" fo:padding-left="0.191cm" fo:padding-right="0.191cm" fo:padding-top="0cm" fo:padding-bottom="0cm" fo:border-left="5.25pt double #000000" fo:border-right="5.25pt double #000000" fo:border-top="none" fo:border-bottom="5.25pt double #000000" style:writing-mode="lr-tb"/>
    </style:style>
    <style:style style:name="表格2.16" style:family="table-row">
      <style:table-row-properties style:min-row-height="0.663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fo:background-color="#ffff00"/>
    </style:style>
    <style:style style:name="P8" style:family="paragraph" style:parent-style-name="Standard">
      <style:paragraph-properties fo:line-height="0.706cm"/>
    </style:style>
    <style:style style:name="P9" style:family="paragraph" style:parent-style-name="Standard" style:list-style-name="WW8Num4"/>
    <style:style style:name="P10" style:family="paragraph" style:parent-style-name="Standard">
      <style:paragraph-properties fo:text-align="center" style:justify-single-word="false"/>
    </style:style>
    <style:style style:name="P11" style:family="paragraph" style:parent-style-name="Standard" style:master-page-name="Standard">
      <style:paragraph-properties fo:margin-left="0cm" fo:margin-right="0cm" fo:text-align="center" style:justify-single-word="false" fo:text-indent="1.27cm" style:auto-text-indent="false" style:page-number="auto"/>
    </style:style>
    <style:style style:name="P12" style:family="paragraph" style:parent-style-name="Standard">
      <style:paragraph-properties fo:margin-left="0cm" fo:margin-right="0cm" fo:text-indent="1.693cm" style:auto-text-indent="false"/>
    </style:style>
    <style:style style:name="P13"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14" style:family="paragraph" style:parent-style-name="Standard">
      <style:paragraph-properties fo:margin-left="0cm" fo:margin-right="0cm" fo:line-height="0.706cm" fo:text-indent="1.693cm" style:auto-text-indent="false"/>
    </style:style>
    <style:style style:name="P15" style:family="paragraph" style:parent-style-name="Standard">
      <style:paragraph-properties fo:margin-left="0cm" fo:margin-right="0cm" fo:text-indent="2.54cm" style:auto-text-indent="false"/>
    </style:style>
    <style:style style:name="P16" style:family="paragraph" style:parent-style-name="Standard">
      <style:paragraph-properties fo:margin-left="0cm" fo:margin-right="0cm" fo:text-indent="2.54cm" style:auto-text-indent="false"/>
      <style:text-properties style:font-name="標楷體" style:font-name-asian="標楷體" style:font-name-complex="標楷體"/>
    </style:style>
    <style:style style:name="P17" style:family="paragraph" style:parent-style-name="Standard">
      <style:paragraph-properties fo:margin-left="0cm" fo:margin-right="0cm" fo:line-height="0.706cm" fo:text-indent="2.54cm" style:auto-text-indent="false"/>
    </style:style>
    <style:style style:name="P18" style:family="paragraph" style:parent-style-name="Standard">
      <style:paragraph-properties fo:margin-left="0cm" fo:margin-right="0.847cm" fo:text-indent="1.693cm" style:auto-text-indent="false"/>
    </style:style>
    <style:style style:name="P19" style:family="paragraph" style:parent-style-name="Standard">
      <style:paragraph-properties fo:margin-left="0cm" fo:margin-right="0.847cm" fo:line-height="0.706cm" fo:text-indent="1.693cm" style:auto-text-indent="false"/>
    </style:style>
    <style:style style:name="P20" style:family="paragraph" style:parent-style-name="Standard">
      <style:paragraph-properties fo:margin-left="3.175cm" fo:margin-right="0.847cm" fo:line-height="0.706cm" fo:text-indent="-0.635cm" style:auto-text-indent="false"/>
    </style:style>
    <style:style style:name="P21" style:family="paragraph" style:parent-style-name="Standard">
      <style:paragraph-properties fo:margin-left="3.175cm" fo:margin-right="0cm" fo:line-height="0.706cm" fo:text-indent="-1.482cm" style:auto-text-indent="false"/>
    </style:style>
    <style:style style:name="P22" style:family="paragraph" style:parent-style-name="Standard">
      <style:paragraph-properties fo:margin-left="1.27cm" fo:margin-right="0cm" fo:text-indent="0.423cm" style:auto-text-indent="false"/>
    </style:style>
    <style:style style:name="P23"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24" style:family="paragraph" style:parent-style-name="Standard">
      <style:paragraph-properties fo:margin-left="3.175cm" fo:margin-right="0cm" fo:text-indent="-0.635cm" style:auto-text-indent="false"/>
      <style:text-properties fo:color="#000000" style:font-name="標楷體" style:font-name-asian="標楷體" style:font-name-complex="標楷體"/>
    </style:style>
    <style:style style:name="P25" style:family="paragraph" style:parent-style-name="Standard">
      <style:paragraph-properties fo:margin-left="1.058cm" fo:margin-right="0cm" fo:text-indent="2.752cm" style:auto-text-indent="false"/>
    </style:style>
    <style:style style:name="P26" style:family="paragraph" style:parent-style-name="Standard">
      <style:paragraph-properties fo:margin-left="0.847cm" fo:margin-right="0cm" fo:text-indent="2.963cm" style:auto-text-indent="false"/>
    </style:style>
    <style:style style:name="P27" style:family="paragraph" style:parent-style-name="Standard">
      <style:paragraph-properties fo:margin-left="5.292cm" fo:margin-right="0cm" fo:text-indent="0cm" style:auto-text-indent="false"/>
    </style:style>
    <style:style style:name="P28" style:family="paragraph" style:parent-style-name="Standard">
      <style:paragraph-properties fo:margin-left="3.387cm" fo:margin-right="0cm" fo:text-indent="-3.387cm" style:auto-text-indent="false"/>
    </style:style>
    <style:style style:name="P29" style:family="paragraph" style:parent-style-name="Standard">
      <style:paragraph-properties fo:margin-left="4.233cm" fo:margin-right="0cm" fo:text-indent="-4.233cm" style:auto-text-indent="false"/>
    </style:style>
    <style:style style:name="P30" style:family="paragraph" style:parent-style-name="Standard">
      <style:paragraph-properties fo:margin-left="4.445cm" fo:margin-right="0cm" fo:text-indent="-0.847cm" style:auto-text-indent="false"/>
    </style:style>
    <style:style style:name="P31" style:family="paragraph" style:parent-style-name="Standard">
      <style:paragraph-properties fo:margin-left="0.847cm" fo:margin-right="0cm" fo:text-indent="2.752cm" style:auto-text-indent="false"/>
    </style:style>
    <style:style style:name="P32" style:family="paragraph" style:parent-style-name="Standard">
      <style:paragraph-properties fo:margin-left="0cm" fo:margin-right="0cm" fo:text-indent="1.482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847cm" fo:margin-right="0cm" fo:text-indent="-0.847cm" style:auto-text-indent="false"/>
    </style:style>
    <style:style style:name="P34"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5"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36" style:family="paragraph" style:parent-style-name="Standard">
      <style:paragraph-properties fo:margin-left="0.847cm" fo:margin-right="0cm" fo:text-align="center" style:justify-single-word="false" fo:text-indent="-0.847cm" style:auto-text-indent="false" style:snap-to-layout-grid="false"/>
      <style:text-properties style:font-name="標楷體" fo:font-weight="bold" style:font-name-asian="標楷體" style:font-weight-asian="bold" style:font-name-complex="標楷體" fo:background-color="#ffff00"/>
    </style:style>
    <style:style style:name="P37"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38"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letter-kerning="true"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weight="bold" style:font-name-asian="標楷體" style:font-weight-asian="bold" style:font-name-complex="標楷體" fo:background-color="#ffff00"/>
    </style:style>
    <style:style style:name="T9" style:family="text">
      <style:text-properties fo:color="#000000" style:font-name="標楷體" style:font-name-asian="標楷體" style:font-name-complex="標楷體"/>
    </style:style>
    <style:style style:name="T10" style:family="text">
      <style:text-properties fo:font-weight="bold" style:font-weight-asian="bold" fo:background-color="#ffff00"/>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金門縣第18屆金城盃桌球賽競賽規程</text:span></text:p>
      <text:p text:style-name="Standard"><text:span text:style-name="T2">一、宗　　旨：</text:span><text:span text:style-name="T3">為響應政府推行全民運動及推展桌球運動風氣，特舉辦本比賽。</text:span></text:p>
      <text:p text:style-name="Standard"><text:span text:style-name="T3">二、指導單位：金門縣政府、金城鎮民代表會</text:span></text:p>
      <text:p text:style-name="P2">三、主辦單位：金城鎮公所</text:p>
      <text:p text:style-name="Standard"><text:span text:style-name="T3">四、協辦單位：金城國中、金門體育會、金門桌球委員會</text:span></text:p>
      <text:p text:style-name="Standard"><text:span text:style-name="T3">五、比賽日期：中華民國107年4月7、8日（星期六、日）二天</text:span></text:p>
      <text:p text:style-name="P2">六、比賽地點：金城國中體育館</text:p>
      <text:p text:style-name="P2">七、比賽項目：</text:p>
      <text:p text:style-name="P12"><text:span text:style-name="T3">（一）、團體賽</text:span></text:p>
      <text:p text:style-name="P13">（二）、個人賽</text:p>
      <text:p text:style-name="P2">八、比賽組別：</text:p>
      <text:p text:style-name="P12"><text:span text:style-name="T3">（一）、團體賽</text:span></text:p>
      <text:p text:style-name="P15"><text:span text:style-name="T3">1、</text:span><text:span text:style-name="T9">社會男子組　　　　　　2、社會女子組</text:span></text:p>
      <text:p text:style-name="P15"><text:span text:style-name="T9">3、國中男生組　　　　　　4、國中女生組</text:span></text:p>
      <text:p text:style-name="P15"><text:span text:style-name="T3">5、國小男生高年級組　　　6、國小女生高年級組</text:span></text:p>
      <text:p text:style-name="P16">7、國小男生中年級組　　　8、國小女生中年級組</text:p>
      <text:p text:style-name="P12"><text:span text:style-name="T9">（二）、個人賽</text:span></text:p>
      <text:p text:style-name="P12"><text:span text:style-name="T9"><text:s text:c="4"/>1、社會男子組　　　　　　2、社會女子組</text:span></text:p>
      <text:p text:style-name="P15"><text:span text:style-name="T9">3、國中男生組　　　　　　4、國中女生組</text:span></text:p>
      <text:p text:style-name="P15"><text:span text:style-name="T9">5、國小男生六年級組　　　6、國小女生六年級組</text:span></text:p>
      <text:p text:style-name="P15"><text:span text:style-name="T9">7、國小男生五年級組　　　8、國小女生五年級組</text:span></text:p>
      <text:p text:style-name="P15"><text:span text:style-name="T9">9、國小男生四年級組　　　10、國小女生四年級組</text:span></text:p>
      <text:p text:style-name="P15"><text:span text:style-name="T9">11、國小男生三年級組　　 12、國小女生三年級組</text:span></text:p>
      <text:p text:style-name="P8"><text:span text:style-name="T3">九、比賽制度：</text:span></text:p>
      <text:p text:style-name="P19"><text:span text:style-name="T3">（一）、團體賽</text:span></text:p>
      <text:p text:style-name="P20"><text:span text:style-name="T3">1、社會組可自由組隊參賽;國中、國小以學校為參賽單位，每校報名每組別以二隊為限。</text:span></text:p>
      <text:p text:style-name="P20"><text:span text:style-name="T3">2、社會組、國中組採四單一雙（單、單、雙、單、單）五點制，單打選手不可兼雙打，每隊報名時註冊球員最少6人最多8人。</text:span></text:p>
      <text:p text:style-name="P17"><text:span text:style-name="T3">3、國小組採五點單打制，每隊報名時註冊球員最少5人最多8人。</text:span></text:p>
      <text:p text:style-name="P17"><text:span text:style-name="T3">4、每點均採五局三勝制，每局十一分。</text:span></text:p>
      <text:p text:style-name="P14"><text:span text:style-name="T3">（二）、個人賽</text:span></text:p>
      <text:p text:style-name="P21"><text:span text:style-name="T3"><text:s text:c="4"/>1、社會組、國中組每隊以4人為限;國小組每年級以3人為限;比賽時無故棄權者，取消明年參賽權利。</text:span></text:p>
      <text:p text:style-name="P21"><text:span text:style-name="T3"><text:s text:c="4"/>2、個人賽報名之球員須為各團體賽隊伍名單(隊員)者。</text:span></text:p>
      <text:p text:style-name="P8"><text:span text:style-name="T3">十、比賽方式：</text:span></text:p>
      <text:p text:style-name="P22"><text:span text:style-name="T9">（一）、各組比賽方式及制度大會視報名隊伍多寡調整之。</text:span></text:p>
      <text:p text:style-name="P22"><text:soft-page-break/><text:span text:style-name="T9">（二）、單循環比賽適用條款 <text:s/></text:span></text:p>
      <text:p text:style-name="P23">1、其名次的產生係以得勝場數最多之球隊居於首位。</text:p>
      <text:p text:style-name="P23">2、二隊勝負場數相同者，以勝隊佔先。</text:p>
      <text:p text:style-name="P24">3、三隊以上勝負場數相同且互有勝負者，以相關比賽勝負局的比率為判定標準，若勝負仍相同以每局得失分比率為名次。</text:p>
      <text:p text:style-name="P22"><text:span text:style-name="T9">（三）、團體賽各組報名隊伍未達三隊，取消該組比賽。</text:span></text:p>
      <text:p text:style-name="P12"><text:span text:style-name="T3">（四）、國小男女生團體組如未達四隊時，則男女生併組比賽。</text:span></text:p>
      <text:p text:style-name="P18"><text:span text:style-name="T3">（五）、個人賽國小組可視實力選擇跨組參賽，但不得同時兼報兩組。</text:span></text:p>
      <text:p text:style-name="Standard"><text:span text:style-name="T3">十一、比賽規則：採用中華民國桌球協會審訂之桌球規則。</text:span></text:p>
      <text:p text:style-name="Standard"><text:span text:style-name="T3">十二、比賽用球：採用三星40mm+比賽球。</text:span></text:p>
      <text:p text:style-name="Standard"><text:span text:style-name="T3">十三、球員資格：</text:span></text:p>
      <text:p text:style-name="P25"><text:span text:style-name="T3">(一)社會人士可自由組隊報名團體賽。</text:span></text:p>
      <text:p text:style-name="P25"><text:span text:style-name="T3">(二)學生組應由學校統一報名參賽。</text:span></text:p>
      <text:p text:style-name="Standard"><text:span text:style-name="T3">十四、報名辦法：</text:span></text:p>
      <text:p text:style-name="P26"><text:span text:style-name="T3">(一)日期：即日起至3月23日17時截止。</text:span></text:p>
      <text:p text:style-name="P26"><text:span text:style-name="T3">(二)地點：金門縣桌球委員會</text:span></text:p>
      <text:p text:style-name="P26"><text:span text:style-name="T3">(三)手續：</text:span></text:p>
      <text:list xml:id="list8455802400797748348" text:style-name="WW8Num4">
        <text:list-item>
          <text:p text:style-name="P9"><text:span text:style-name="T3">填寫本規定之報名單，並填妥參加組別。</text:span></text:p>
        </text:list-item>
      </text:list>
      <text:p text:style-name="P27"><text:span text:style-name="T3">2、聯絡人及電話：<text:line-break/>翁志雄</text:span><text:span text:style-name="T3"><text:line-break/></text:span><text:span text:style-name="T3">電話：0972310680</text:span><text:span text:style-name="T3"><text:line-break/></text:span><text:span text:style-name="T3">e-mail：yha5168@yahoo.com.tw</text:span></text:p>
      <text:p text:style-name="P28"><text:span text:style-name="T3">十五、抽籤日期：由大會統一代抽。</text:span></text:p>
      <text:p text:style-name="P29"><text:span text:style-name="T3">十六、獎　　勵：視報名隊伍擇優頒發獎盃乙座以資鼓勵。</text:span></text:p>
      <text:p text:style-name="Standard"><text:span text:style-name="T3">十七、比賽規定：</text:span></text:p>
      <text:p text:style-name="P30"><text:span text:style-name="T3">(一)各隊運動員出場比賽時、應穿著短褲及短袖（禁穿白色衣服）運動服裝及球鞋，未符合規定者，不得下場比賽。</text:span></text:p>
      <text:p text:style-name="P30"><text:span text:style-name="T3">(二)運動員應依照大會比賽排定時間前30分鐘到場。並提交出賽名單，必要時得提前或延後比賽，正式比賽時間以大會競賽組報告為準。經唱名5分鐘後以棄權論。</text:span></text:p>
      <text:p text:style-name="P30"><text:span text:style-name="T3">(三)報名如發生雙包時，由當事人決定其所屬並以書面報告為準。</text:span></text:p>
      <text:p text:style-name="Standard"><text:span text:style-name="T3">十八、開閉幕典禮：</text:span></text:p>
      <text:p text:style-name="P30"><text:span text:style-name="T3">(一)107年4月7日（星期六）上午08時30分舉行開幕(開球)典禮後後立即開始進行各組比賽，請各單位準時參加。</text:span></text:p>
      <text:p text:style-name="P30"><text:span text:style-name="T3">(二)閉幕典禮：暫定107年4月8日（星期日）下午16時00分閉幕頒獎典禮，請各參賽隊伍準時參加。</text:span></text:p>
      <text:p text:style-name="Standard"><text:span text:style-name="T3">十九、申　　訴：</text:span></text:p>
      <text:p text:style-name="P31"><text:span text:style-name="T3">(一)比賽遇有爭議時，以裁判之判決終決。</text:span></text:p>
      <text:p text:style-name="P31"><text:soft-page-break/><text:span text:style-name="T3">(二)球員資格之爭議，應於各場比賽未結束前提出，否則不予受理。</text:span></text:p>
      <text:p text:style-name="P30"><text:span text:style-name="T3">(三)申訴問題應由領隊或教練以書面提出交由大會裁判長並繳交保證金新台幣1,000，該案成立時保證金發還，否則沒收充當比賽獎金或獎品。</text:span></text:p>
      <text:p text:style-name="Standard"><text:span text:style-name="T3">二十、本規程若有未盡事宜得由大會另行條正公佈之。</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text:span text:style-name="T5">金門縣第18屆「金城盃」桌球</text:span><text:span text:style-name="T6">團體賽</text:span><text:span text:style-name="T5">報名表</text:span></text:p>
      <text:p text:style-name="Standard"><text:span text:style-name="T7">單位： <text:s text:c="16"/>領隊： <text:s text:c="12"/>教練：</text:span></text:p>
      <text:p text:style-name="Standard"><text:soft-page-break/><text:span text:style-name="T7">管理： <text:s text:c="16"/>電話：</text:span></text:p>
      <text:p text:style-name="P6">e-mail：</text:p>
      <text:p text:style-name="Standard"><text:span text:style-name="T7">組別：□社男組 <text:s text:c="5"/>□社女組 <text:s text:c="5"/>□國男組 <text:s text:c="5"/>□國女組</text:span></text:p>
      <text:p text:style-name="P32">□國小高男 <text:s text:c="3"/>□國小高女 <text:s text:c="3"/>□國小中男 <text:s text:c="3"/>□國小中女</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名　稱</text:p>
          </table:table-cell>
          <table:table-cell table:style-name="表格1.B1" office:value-type="string">
            <text:p text:style-name="P3">姓 <text:s text:c="2"/>名</text:p>
          </table:table-cell>
          <table:table-cell table:style-name="表格1.B1" office:value-type="string">
            <text:p text:style-name="P3">團體賽</text:p>
          </table:table-cell>
          <table:table-cell table:style-name="表格1.B1" office:value-type="string">
            <text:p text:style-name="P3">個人賽</text:p>
            <text:p text:style-name="P3">社會、國中組</text:p>
          </table:table-cell>
          <table:table-cell table:style-name="表格1.E1" office:value-type="string">
            <text:p text:style-name="P3">備註</text:p>
          </table:table-cell>
        </table:table-row>
        <table:table-row table:style-name="表格1.2">
          <table:table-cell table:style-name="表格1.A2" office:value-type="string">
            <text:p text:style-name="P3">隊　長</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table:number-rows-spanned="8" office:value-type="string">
            <text:p text:style-name="P35"/>
          </table:table-cell>
        </table:table-row>
        <table:table-row table:style-name="表格1.2">
          <table:table-cell table:style-name="表格1.A2" office:value-type="string">
            <text:p text:style-name="P3">隊　員</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covered-table-cell/>
        </table:table-row>
        <table:table-row table:style-name="表格1.2">
          <table:table-cell table:style-name="表格1.A2" office:value-type="string">
            <text:p text:style-name="P3">隊　員</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covered-table-cell/>
        </table:table-row>
        <table:table-row table:style-name="表格1.2">
          <table:table-cell table:style-name="表格1.A2" office:value-type="string">
            <text:p text:style-name="P3">隊　員</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covered-table-cell/>
        </table:table-row>
        <table:table-row table:style-name="表格1.2">
          <table:table-cell table:style-name="表格1.A2" office:value-type="string">
            <text:p text:style-name="P3">隊　員</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covered-table-cell/>
        </table:table-row>
        <table:table-row table:style-name="表格1.2">
          <table:table-cell table:style-name="表格1.A2" office:value-type="string">
            <text:p text:style-name="P3">隊　員</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covered-table-cell/>
        </table:table-row>
        <table:table-row table:style-name="表格1.2">
          <table:table-cell table:style-name="表格1.A2" office:value-type="string">
            <text:p text:style-name="P3">隊　員</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covered-table-cell/>
        </table:table-row>
        <table:table-row table:style-name="表格1.2">
          <table:table-cell table:style-name="表格1.A2" office:value-type="string">
            <text:p text:style-name="P3">隊　員</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covered-table-cell/>
        </table:table-row>
        <table:table-row table:style-name="表格1.2">
          <table:table-cell table:style-name="表格1.A10" table:number-rows-spanned="3" table:number-columns-spanned="5" office:value-type="string">
            <text:p text:style-name="P2">1、各隊職員報名人數:領隊1人、教練1人、管理1人</text:p>
            <text:p text:style-name="P37">2、本表格個人賽部分為社會組及國中組填寫用;國小組個人賽請依另附表填寫。</text:p>
            <text:p text:style-name="P37">4、超額隊職員大會將予以刪除。</text:p>
            <text:p text:style-name="P2"/>
            <text:p text:style-name="P2"/>
          </table:table-cell>
          <table:covered-table-cell/>
          <table:covered-table-cell/>
          <table:covered-table-cell/>
          <table:covered-table-cell/>
        </table:table-row>
        <table:table-row table:style-name="表格1.2">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row>
      </table:table>
      <text:p text:style-name="P10"><text:span text:style-name="T5">金門縣第18屆「金城盃」桌球</text:span><text:span text:style-name="T6">個人賽</text:span><text:span text:style-name="T5">報名表</text:span></text:p>
      <text:p text:style-name="Standard"><text:span text:style-name="T7">單位：　　　　　　　 <text:s text:c="2"/>領隊： <text:s text:c="13"/>教練：</text:span></text:p>
      <text:p text:style-name="Standard"><text:span text:style-name="T7">管理： <text:s text:c="16"/>電話：</text:span></text:p>
      <text:p text:style-name="P6">e-mail：</text:p>
      <text:p text:style-name="P38">組別：□國小組男生　　　□國小組女生</text:p>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office:value-type="string">
            <text:p text:style-name="P3">名　稱</text:p>
          </table:table-cell>
          <table:table-cell table:style-name="表格2.B1" office:value-type="string">
            <text:p text:style-name="P3">姓 <text:s text:c="2"/>名</text:p>
          </table:table-cell>
          <table:table-cell table:style-name="表格2.B1" office:value-type="string">
            <text:p text:style-name="P3">6年級單打</text:p>
          </table:table-cell>
          <table:table-cell table:style-name="表格2.B1" office:value-type="string">
            <text:p text:style-name="P3">5年級單打</text:p>
          </table:table-cell>
          <table:table-cell table:style-name="表格2.B1" office:value-type="string">
            <text:p text:style-name="P3">4年級單打</text:p>
          </table:table-cell>
          <table:table-cell table:style-name="表格2.B1" office:value-type="string">
            <text:p text:style-name="P3">3年級單打</text:p>
          </table:table-cell>
          <table:table-cell table:style-name="表格2.G1" office:value-type="string">
            <text:p text:style-name="P3">備註</text:p>
          </table:table-cell>
        </table:table-row>
        <table:table-row table:style-name="表格2.2">
          <table:table-cell table:style-name="表格2.A2" office:value-type="string">
            <text:p text:style-name="P10"><text:span text:style-name="T3">隊　員1</text:span></text:p>
          </table:table-cell>
          <table:table-cell table:style-name="表格2.B2" office:value-type="string">
            <text:p text:style-name="P4"/>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G2" office:value-type="string">
            <text:p text:style-name="P36"/>
          </table:table-cell>
        </table:table-row>
        <text:soft-page-break/>
        <table:table-row table:style-name="表格2.2">
          <table:table-cell table:style-name="表格2.A2" office:value-type="string">
            <text:p text:style-name="P10"><text:span text:style-name="T3">隊　員2</text:span></text:p>
          </table:table-cell>
          <table:table-cell table:style-name="表格2.B2" office:value-type="string">
            <text:p text:style-name="P4"/>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0"><text:span text:style-name="T3">隊　員3</text:span></text:p>
          </table:table-cell>
          <table:table-cell table:style-name="表格2.B2" office:value-type="string">
            <text:p text:style-name="P4"/>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0"><text:span text:style-name="T3">隊　員4</text:span></text:p>
          </table:table-cell>
          <table:table-cell table:style-name="表格2.B2" office:value-type="string">
            <text:p text:style-name="P4"/>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0"><text:span text:style-name="T3">隊　員5</text:span></text:p>
          </table:table-cell>
          <table:table-cell table:style-name="表格2.B2" office:value-type="string">
            <text:p text:style-name="P4"/>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0"><text:span text:style-name="T3">隊　員6</text:span></text:p>
          </table:table-cell>
          <table:table-cell table:style-name="表格2.B2" office:value-type="string">
            <text:p text:style-name="P4"/>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0"><text:span text:style-name="T3">隊　員7</text:span></text:p>
          </table:table-cell>
          <table:table-cell table:style-name="表格2.B2" office:value-type="string">
            <text:p text:style-name="P4"/>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0"><text:span text:style-name="T3">隊　員8</text:span></text:p>
          </table:table-cell>
          <table:table-cell table:style-name="表格2.B2" office:value-type="string">
            <text:p text:style-name="P4"/>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0"><text:span text:style-name="T3">隊　員9</text:span></text:p>
          </table:table-cell>
          <table:table-cell table:style-name="表格2.B2" office:value-type="string">
            <text:p text:style-name="P4"/>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0"><text:span text:style-name="T3">隊　員10</text:span></text:p>
          </table:table-cell>
          <table:table-cell table:style-name="表格2.B2" office:value-type="string">
            <text:p text:style-name="P4"/>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0"><text:span text:style-name="T3">隊　員11</text:span></text:p>
          </table:table-cell>
          <table:table-cell table:style-name="表格2.B2" office:value-type="string">
            <text:p text:style-name="P4"/>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0"><text:span text:style-name="T3">隊　員12</text:span></text:p>
          </table:table-cell>
          <table:table-cell table:style-name="表格2.B2" office:value-type="string">
            <text:p text:style-name="P4"/>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4">
          <table:table-cell table:style-name="表格2.A14" table:number-rows-spanned="3" table:number-columns-spanned="7" office:value-type="string">
            <text:p text:style-name="P34">一、本表格為國小組個人賽專用報名表。</text:p>
            <text:p text:style-name="P33"><text:span text:style-name="T3">二、男生/女生請分開填寫，違者不予受理報名。</text:span></text:p>
            <text:p text:style-name="P33"><text:span text:style-name="T3">二、每年級報名單打人數不得超過3人。超額者大會自超額部份自行刪除。</text:span></text:p>
            <text:p text:style-name="P33"><text:span text:style-name="T3">三、e-mail：yha5168@yahoo.com.tw</text:span></text:p>
          </table:table-cell>
          <table:covered-table-cell/>
          <table:covered-table-cell/>
          <table:covered-table-cell/>
          <table:covered-table-cell/>
          <table:covered-table-cell/>
          <table:covered-table-cell/>
        </table:table-row>
        <table:table-row table:style-name="表格2.14">
          <table:covered-table-cell/>
          <table:covered-table-cell/>
          <table:covered-table-cell/>
          <table:covered-table-cell/>
          <table:covered-table-cell/>
          <table:covered-table-cell/>
          <table:covered-table-cell/>
        </table:table-row>
        <table:table-row table:style-name="表格2.16">
          <table:covered-table-cell/>
          <table:covered-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2.065cm" fo:text-indent="-0.847cm" fo:margin-left="12.0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912cm" fo:text-indent="-0.847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top="0.9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第 12 屆金城盃桌球賽競賽規程</dc:title>
    <meta:initial-creator>TestUser</meta:initial-creator>
    <meta:creation-date>2018-03-01T11:50:00</meta:creation-date>
    <dc:creator>user</dc:creator>
    <dc:date>2018-03-01T13:49:00</dc:date>
    <meta:print-date>2016-08-29T14:09:00</meta:print-date>
    <meta:editing-cycles>3</meta:editing-cycles>
    <meta:editing-duration>PT6M</meta:editing-duration>
    <meta:document-statistic meta:table-count="2" meta:image-count="0" meta:object-count="0" meta:page-count="5" meta:paragraph-count="118" meta:word-count="1831" meta:character-count="2143" meta:non-whitespace-character-count="1929"/>
    <meta:generator>LibreOffice/5.1.2.2$Windows_x86 LibreOffice_project/d3bf12ecb743fc0d20e0be0c58ca359301eb705f</meta:generator>
  </office:meta>
</office:document-meta>
</file>