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61cm" fo:keep-together="always"/>
    </style:style>
    <style:style style:name="表格1.4" style:family="table-row">
      <style:table-row-properties style:min-row-height="1.54cm" fo:keep-together="auto"/>
    </style:style>
    <style:style style:name="表格1.5" style:family="table-row">
      <style:table-row-properties style:min-row-height="0.953cm" fo:keep-together="auto"/>
    </style:style>
    <style:style style:name="表格1.6" style:family="table-row">
      <style:table-row-properties style:min-row-height="3.22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97cm" fo:margin-left="-0.035cm" table:align="left" style:writing-mode="lr-tb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1.9cm"/>
    </style:style>
    <style:style style:name="表格2.C" style:family="table-column">
      <style:table-column-properties style:column-width="2.351cm"/>
    </style:style>
    <style:style style:name="表格2.D" style:family="table-column">
      <style:table-column-properties style:column-width="2.575cm"/>
    </style:style>
    <style:style style:name="表格2.E" style:family="table-column">
      <style:table-column-properties style:column-width="0.425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1.7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1.40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6" style:family="table-row">
      <style:table-row-properties style:min-row-height="1.834cm" fo:keep-together="auto"/>
    </style:style>
    <style:style style:name="表格2.8" style:family="table-row">
      <style:table-row-properties style:min-row-height="2.942cm" fo:keep-together="auto"/>
    </style:style>
    <style:style style:name="表格2.9" style:family="table-row">
      <style:table-row-properties style:min-row-height="3.831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984cm" fo:keep-together="auto"/>
    </style:style>
    <style:style style:name="表格2.11" style:family="table-row">
      <style:table-row-properties style:min-row-height="1.058cm" fo:keep-together="auto"/>
    </style:style>
    <style:style style:name="表格2.12" style:family="table-row">
      <style:table-row-properties style:min-row-height="2.117cm" fo:keep-together="auto"/>
    </style:style>
    <style:style style:name="表格3" style:family="table">
      <style:table-properties style:width="14.623cm" table:align="left" style:writing-mode="lr-tb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11.421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5.963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6" style:family="table-row">
      <style:table-row-properties style:min-row-height="1.746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8" style:family="paragraph" style:parent-style-name="Standard" style:master-page-name="Standard">
      <style:paragraph-properties fo:margin-left="2.542cm" fo:margin-right="0cm" fo:text-align="center" style:justify-single-word="false" fo:text-indent="-2.542cm" style:auto-text-indent="false" style:page-number="auto"/>
    </style:style>
    <style:style style:name="P19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2" style:family="paragraph" style:parent-style-name="Standard">
      <style:paragraph-properties fo:margin-left="2.117cm" fo:margin-right="0cm" fo:text-indent="-2.117cm" style:auto-text-indent="false"/>
    </style:style>
    <style:style style:name="P23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24" style:family="paragraph" style:parent-style-name="Standard">
      <style:paragraph-properties fo:margin-left="1.693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26" style:family="paragraph" style:parent-style-name="Standard">
      <style:paragraph-properties fo:margin-left="2.96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2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54cm" fo:margin-right="0cm" fo:text-align="justify" style:justify-single-word="false" fo:text-indent="-2.54cm" style:auto-text-indent="false" fo:break-before="pag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54cm" fo:margin-right="0cm" fo:text-align="justify" style:justify-single-word="false" fo:text-indent="-2.54cm" style:auto-text-indent="false" fo:break-before="pag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99cm" fo:text-align="center" style:justify-single-word="false" fo:text-indent="0.423cm" style:auto-text-indent="false"/>
    </style:style>
    <style:style style:name="P36" style:family="paragraph" style:parent-style-name="Standard">
      <style:paragraph-properties fo:margin-left="1.693cm" fo:margin-right="0cm" fo:text-indent="-1.27cm" style:auto-text-indent="false"/>
    </style:style>
    <style:style style:name="P37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text-indent="1.482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fo:font-size="24pt" style:font-size-asian="24pt"/>
    </style:style>
    <style:style style:name="P42" style:family="paragraph" style:parent-style-name="Standard">
      <style:paragraph-properties fo:margin-top="0cm" fo:margin-bottom="0.318cm" loext:contextual-spacing="false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44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Times New Roman" style:font-size-asian="14pt" style:font-size-complex="14pt"/>
    </style:style>
    <style:style style:name="P45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style:letter-kerning="true" style:font-name-asian="標楷體" style:font-name-complex="新細明體"/>
    </style:style>
    <style:style style:name="T19" style:family="text">
      <style:text-properties fo:color="#000000" style:font-name="標楷體" style:letter-kerning="true" style:font-name-asian="標楷體" style:font-name-complex="新細明體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2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3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weight-complex="bold"/>
    </style:style>
    <style:style style:name="T24" style:family="text">
      <style:text-properties fo:color="#000000" style:font-name="新細明體" style:letter-kerning="true" style:font-name-complex="新細明體"/>
    </style:style>
    <style:style style:name="T25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20pt" style:font-name-asian="標楷體" style:font-size-asian="20pt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金門縣金城鎮後浦藝文特區廣場使用管理辦法</text:span></text:p>
      <text:p text:style-name="P19"/>
      <text:p text:style-name="P22"><text:span text:style-name="T5">第一條 <text:s text:c="3"/>金城鎮公所（以下簡稱本所）為加強有效管理活動場所，倡導正當藝文活動，提高後浦十六藝文特區場地使用管理功能，特訂定本辦法。</text:span></text:p>
      <text:p text:style-name="P22"><text:span text:style-name="T5">第二條 <text:s text:c="3"/>本辦法主管機關為本所，管理單位為觀光課。</text:span></text:p>
      <text:p text:style-name="P22"><text:span text:style-name="T5">第三條 <text:s text:c="3"/>本辦法所稱之場地係指金城鎮</text:span><text:span text:style-name="T7">後浦十六藝文特區廣場</text:span><text:span text:style-name="T5">。</text:span></text:p>
      <text:p text:style-name="P23"><text:span text:style-name="T5">第四條 <text:s text:c="3"/>凡地區有關文化藝術、音樂及社會教育活動，符合下列情形之一者得申請使用本所場地：</text:span></text:p>
      <text:p text:style-name="P21"><text:span text:style-name="T5"><text:tab/> <text:s/>一、政府機關學校或非營利之藝文團體及本所排訂之活動。</text:span></text:p>
      <text:p text:style-name="P20"><text:tab/> <text:s/>二、學術性、教育性之集會演講。</text:p>
      <text:p text:style-name="P20"><text:tab/> <text:s/>三、勞軍活動之演出。</text:p>
      <text:p text:style-name="P20"><text:tab/> <text:s/>四、文化藝術團體之演出與展覽。</text:p>
      <text:p text:style-name="P21"><text:span text:style-name="T5"><text:tab/> <text:s/>五、經本所核准之活動。</text:span></text:p>
      <text:p text:style-name="P23"><text:span text:style-name="T5">第五條 <text:s text:c="3"/>申請使用本所場地者，需於活動十日前檢具申請表及各項活動程序表，經本所核覆後，須繳納使用費者，並應於指定日期前繳納費用後，始得使用。</text:span></text:p>
      <text:p text:style-name="P23"><text:span text:style-name="T5">第六條 <text:s text:c="3"/>申請使用本所場地者，應繳納場地使用費，其收費標準如附表一，需調整時，由本所管理單位簽核，並送金城鎮民代表會備查。使用場地前並簽立切結書。</text:span></text:p>
      <text:p text:style-name="P23"><text:span text:style-name="T5">第七條 <text:s text:c="3"/>有下列情事之一者，經本所通知應即停止使用場地，申請人不得提出異議或要求補償：</text:span></text:p>
      <text:p text:style-name="P20"><text:tab/> <text:s/>一、舉辦活動或演出節目違反法令規定者。</text:p>
      <text:p text:style-name="P20"><text:tab/> <text:s/>二、展演活動項目有妨礙社會善良風俗或影響公共安全者。</text:p>
      <text:p text:style-name="P20"><text:tab/> <text:s/>三、展演活動內容與申請性質不符或將場地轉讓他人使用者。</text:p>
      <text:p text:style-name="P21"><text:span text:style-name="T5"><text:tab/> <text:s/>四、展演活動有損及本所場地各項設施，經勘驗不宜繼續使用者。</text:span></text:p>
      <text:p text:style-name="P20"><text:tab/> <text:s/>五、違反本辦法其他有關規定者。</text:p>
      <text:p text:style-name="P24">前項各款情形之一者，已繳納之各項費用不予退還。</text:p>
      <text:p text:style-name="P23"><text:span text:style-name="T5">第八條 <text:s text:c="3"/>申請使用本所場地，分為平日收費及假日收費，收費標準以日為基準。如有特殊情形，經本所同意得延長之。</text:span></text:p>
      <text:p text:style-name="P25"><text:span text:style-name="T5">第九條 <text:s text:c="3"/>使用本所場地設備及設施，應注意安全及維護，如有毀損或遺失時，</text:span></text:p>
      <text:p text:style-name="P26">應負責修復或照價賠償。</text:p>
      <text:p text:style-name="P27"><text:span text:style-name="T5">申請使用者，如活動前需裝設舞台、排演或場地之佈置，應於使用前辦妥</text:span></text:p>
      <text:p text:style-name="P27"><text:span text:style-name="T5">有關手續，並於使用完畢後，回復原狀與整潔交還，違反者得由本所逕行僱工拆除並視同廢棄物處理。</text:span></text:p>
      <text:p text:style-name="P23"><text:soft-page-break/><text:span text:style-name="T5"><text:tab/>前二項賠償或拆除費用借用單位負責，逾期未繳納者除依法追償外，一年內不得再申請使用。</text:span></text:p>
      <text:p text:style-name="P28"><text:span text:style-name="T5">第十條 <text:s text:c="3"/>申請使用場地者，未經本所同意，不得擅自啟用燈光、電源等各項設</text:span></text:p>
      <text:p text:style-name="P28"><text:span text:style-name="T5"><text:s text:c="10"/>備。如需臨時安裝電源或其他電器設備時，應先經本所同意並會同專</text:span></text:p>
      <text:p text:style-name="P28"><text:span text:style-name="T5"><text:s text:c="10"/>業人員依相關法令辦理。</text:span></text:p>
      <text:p text:style-name="P23"><text:span text:style-name="T5">第十一條 <text:s/>申請使用場地者如需設售票處及張貼海報、宣傳標語等，應在本所指定之地點設置或張貼。</text:span></text:p>
      <text:p text:style-name="P23"><text:span text:style-name="T5">第十二條 <text:s/>場地使用期間，有關佈置、安全維護、公共秩序及意外事故處理， 應由申請使用者自行負責，並妥為處理。</text:span></text:p>
      <text:p text:style-name="P23"><text:span text:style-name="T5">第十三條 <text:s/>申請使用場地者應投保意外及平安保險。</text:span></text:p>
      <text:p text:style-name="P28"><text:span text:style-name="T5">第十四條 <text:s/>申請使用場地因故改期或終止，應於核准使用前三日申請改期或退</text:span></text:p>
      <text:p text:style-name="P28"><text:span text:style-name="T5"><text:s text:c="10"/>款，逾期未申請者場地使用費用無息退還。</text:span></text:p>
      <text:p text:style-name="P23"><text:span text:style-name="T5">第十五條 <text:s/>使用場地如有營利行為，應自行向稅捐稽徵機關完成稅捐手續，並檢附相關證明文件。</text:span></text:p>
      <text:p text:style-name="P28"><text:span text:style-name="T5">第十六條 <text:s/>本辦法自公布日施行。</text:span></text:p>
      <text:p text:style-name="P30">附表一</text:p>
      <text:p text:style-name="P29"/>
      <text:p text:style-name="P29"/>
      <text:p text:style-name="P29"/>
      <text:p text:style-name="P29"/>
      <text:p text:style-name="P29"/>
      <text:p text:style-name="Standard"><draw:frame draw:style-name="fr1" draw:name="框架1" text:anchor-type="paragraph" svg:x="-0.058cm" svg:y="3.201cm" svg:width="14.62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2">金門縣金城鎮公所場地使用收費標準一覽表</text:p></table:table-cell><table:covered-table-cell/><table:covered-table-cell/><table:covered-table-cell/></table:table-row><table:table-row table:style-name="表格1.2"><table:table-cell table:style-name="表格1.A2" table:number-rows-spanned="2" office:value-type="string"><text:p text:style-name="P3">場地名稱</text:p></table:table-cell><table:table-cell table:style-name="表格1.A2" table:number-columns-spanned="2" office:value-type="string"><text:p text:style-name="P5"><text:span text:style-name="T5">收費標準(元)/每場次(日)</text:span></text:p></table:table-cell><table:covered-table-cell/><table:table-cell table:style-name="表格1.A1" table:number-rows-spanned="2" office:value-type="string"><text:p text:style-name="P3">備 <text:s/>註</text:p></table:table-cell></table:table-row><table:table-row table:style-name="表格1.3"><table:covered-table-cell/><table:table-cell table:style-name="表格1.A2" office:value-type="string"><text:p text:style-name="P5"><text:span text:style-name="T5">平日時間</text:span><text:span text:style-name="T5"><text:line-break/></text:span><text:span text:style-name="T5">(8:00-22:00)</text:span></text:p></table:table-cell><table:table-cell table:style-name="表格1.A2" office:value-type="string"><text:p text:style-name="P5"><text:span text:style-name="T5">假日時間</text:span></text:p><text:p text:style-name="P3">(8:00-22:00)</text:p></table:table-cell><table:covered-table-cell/></table:table-row><table:table-row table:style-name="表格1.4"><table:table-cell table:style-name="表格1.A2" office:value-type="string"><text:p text:style-name="P5"><text:span text:style-name="T5">後浦十六藝文特區廣場</text:span></text:p></table:table-cell><table:table-cell table:style-name="表格1.A2" office:value-type="string"><text:p text:style-name="P33"><text:span text:style-name="T5">1,000元/日</text:span></text:p></table:table-cell><table:table-cell table:style-name="表格1.A2" office:value-type="string"><text:p text:style-name="P5"><text:span text:style-name="T5">1,500元/日</text:span></text:p></table:table-cell><table:table-cell table:style-name="表格1.A1" office:value-type="string"><text:p text:style-name="P4"/></table:table-cell></table:table-row><table:table-row table:style-name="表格1.5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table:table-row table:style-name="表格1.6"><table:table-cell table:style-name="表格1.A6" office:value-type="string"><text:p text:style-name="P35"><text:span text:style-name="T5">附 <text:s text:c="9"/>記</text:span></text:p></table:table-cell><table:table-cell table:style-name="表格1.B6" table:number-columns-spanned="3" office:value-type="string"><text:list xml:id="list7969647042073165886" text:style-name="WW8Num1"><text:list-item><text:p text:style-name="P7"><text:span text:style-name="T5">有下列情形之一者，得免費申請使用本所場地 :</text:span></text:p></text:list-item></text:list><text:p text:style-name="P36"><text:span text:style-name="T5">（一）政府機關學校或非營利之社會團體及本所排定之展演活動。</text:span></text:p><text:p text:style-name="P34">（二）國家慶典或國定紀念日、政府單位舉辦之活動。</text:p><text:p text:style-name="P34">（三）經政府指定使用不出售門票之活動。</text:p><text:p text:style-name="P34">（四）不出售門票之勞軍活動。</text:p><text:list xml:id="list111703386482676" text:continue-numbering="true" text:style-name="WW8Num1"><text:list-item><text:p text:style-name="P7"><text:span text:style-name="T5">平日時間：指毎周星期一至星期五上午8時至晚上10時。</text:span></text:p></text:list-item><text:list-item><text:p text:style-name="P7"><text:span text:style-name="T5">假日時間：指週休二日（星期六、日）及國定假日上午8時至晚上10時。</text:span></text:p></text:list-item></text:list></table:table-cell><table:covered-table-cell/><table:covered-table-cell/></table:table-row></table:table></draw:text-box></draw:frame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bookmark-start text:name="RANGE!A1:H12"/>金門縣金城鎮後浦藝文特區廣場使用申請表<text:bookmark-end text:name="RANGE!A1:H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申請單位</text:p>
          </table:table-cell>
          <table:table-cell table:style-name="表格2.A2" table:number-columns-spanned="2" office:value-type="string">
            <text:p text:style-name="P13">　</text:p>
          </table:table-cell>
          <table:covered-table-cell/>
          <table:table-cell table:style-name="表格2.A2" table:number-columns-spanned="2" office:value-type="string">
            <text:p text:style-name="P12">申請日期</text:p>
          </table:table-cell>
          <table:covered-table-cell/>
          <table:table-cell table:style-name="表格2.F2" office:value-type="string">
            <text:p text:style-name="P13">　</text:p>
          </table:table-cell>
        </table:table-row>
        <table:table-row table:style-name="表格2.2">
          <table:table-cell table:style-name="表格2.A3" office:value-type="string">
            <text:p text:style-name="P12">活動名稱</text:p>
          </table:table-cell>
          <table:table-cell table:style-name="表格2.A2" table:number-columns-spanned="2" office:value-type="string">
            <text:p text:style-name="P13">　</text:p>
          </table:table-cell>
          <table:covered-table-cell/>
          <table:table-cell table:style-name="表格2.A3" table:number-columns-spanned="2" office:value-type="string">
            <text:p text:style-name="P12">活動人數</text:p>
          </table:table-cell>
          <table:covered-table-cell/>
          <table:table-cell table:style-name="表格2.F2" office:value-type="string">
            <text:p text:style-name="P13">　</text:p>
          </table:table-cell>
        </table:table-row>
        <table:table-row table:style-name="表格2.2">
          <table:table-cell table:style-name="表格2.A3" office:value-type="string">
            <text:p text:style-name="P12">申 請 人</text:p>
          </table:table-cell>
          <table:table-cell table:style-name="表格2.A2" table:number-columns-spanned="2" office:value-type="string">
            <text:p text:style-name="P13">　</text:p>
          </table:table-cell>
          <table:covered-table-cell/>
          <table:table-cell table:style-name="表格2.A3" table:number-columns-spanned="2" office:value-type="string">
            <text:p text:style-name="P12">連絡電話</text:p>
          </table:table-cell>
          <table:covered-table-cell/>
          <table:table-cell table:style-name="表格2.F2" office:value-type="string">
            <text:p text:style-name="P13">　</text:p>
          </table:table-cell>
        </table:table-row>
        <table:table-row table:style-name="表格2.2">
          <table:table-cell table:style-name="表格2.A3" office:value-type="string">
            <text:p text:style-name="P12">地 <text:s/>址</text:p>
          </table:table-cell>
          <table:table-cell table:style-name="表格2.F2" table:number-columns-spanned="5" office:value-type="string">
            <text:p text:style-name="P13">　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6"><text:span text:style-name="T16">使用時間</text:span></text:p>
          </table:table-cell>
          <table:table-cell table:style-name="表格2.F2" table:number-columns-spanned="5" office:value-type="string">
            <text:p text:style-name="P14">自 <text:s text:c="2"/>年 <text:s text:c="2"/>月 <text:s text:c="2"/>日 <text:s text:c="2"/>時起至 <text:s text:c="2"/>年 <text:s text:c="2"/>月 <text:s text:c="2"/>日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2">檢附資料</text:p>
          </table:table-cell>
          <table:table-cell table:style-name="表格2.F2" table:number-columns-spanned="5" office:value-type="string">
            <text:p text:style-name="P15">身分證正反面影本、計畫書等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F2" table:number-columns-spanned="6" office:value-type="string">
            <text:p text:style-name="P37">此致 <text:s text:c="4"/></text:p>
            <text:p text:style-name="P8"><text:span text:style-name="T18">金城鎮公所觀光課<text:line-break/> <text:s/><text:line-break/> <text:s text:c="27"/>申請使用人： <text:s text:c="22"/>(簽名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17">切 <text:s/>結 <text:s/>書</text:p>
            <text:p text:style-name="P6"><text:span text:style-name="T18">本人</text:span><text:span text:style-name="T23"> <text:s text:c="8"/></text:span><text:span text:style-name="T18">於民國 <text:s text:c="3"/>年 <text:s text:c="3"/>月 <text:s text:c="2"/>日申請使用貴場地，以詳閱背面「金門縣金城鎮後浦藝文特區廣場使用管理辦法」並遵守，如有違背，致他人權益受損害者，立切結書人願負所有法律責任。</text:span></text:p>
            <text:p text:style-name="P15"/>
            <text:p text:style-name="P8"><text:span text:style-name="T20"><text:s text:c="29"/></text:span><text:span text:style-name="T18">切結書人</text:span><text:span text:style-name="T24">： <text:s text:c="2"/></text:span><text:span text:style-name="T18"><text:s text:c="21"/></text:span><text:span text:style-name="T24">(</text:span><text:span text:style-name="T18">簽名</text:span><text:span text:style-name="T24">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6" office:value-type="string">
            <text:p text:style-name="P8"><text:span text:style-name="T16">*以下免填，由管理單位核定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16">承辦人員</text:p>
          </table:table-cell>
          <table:covered-table-cell/>
          <table:table-cell table:style-name="表格2.A2" table:number-columns-spanned="2" office:value-type="string">
            <text:p text:style-name="P16">業務主管</text:p>
          </table:table-cell>
          <table:covered-table-cell/>
          <table:table-cell table:style-name="表格2.F2" table:number-columns-spanned="2" office:value-type="string">
            <text:p text:style-name="P16">機關長官</text:p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15">　</text:p>
          </table:table-cell>
          <table:covered-table-cell/>
          <table:table-cell table:style-name="表格2.A2" table:number-columns-spanned="2" office:value-type="string">
            <text:p text:style-name="P15">　</text:p>
          </table:table-cell>
          <table:covered-table-cell/>
          <table:table-cell table:style-name="表格2.F2" table:number-columns-spanned="2" office:value-type="string">
            <text:p text:style-name="P15">　</text:p>
          </table:table-cell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"><text:span text:style-name="T26">金門縣金城鎮後浦十六藝文特區廣場使用申請核覆表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0">受文者</text:p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0">副本收受者</text:p>
          </table:table-cell>
          <table:table-cell table:style-name="表格3.A1" office:value-type="string">
            <text:p text:style-name="P39"/>
          </table:table-cell>
        </table:table-row>
        <table:table-row table:style-name="表格3.2">
          <table:table-cell table:style-name="表格3.A2" office:value-type="string">
            <text:p text:style-name="P10">來文日期字號</text:p>
          </table:table-cell>
          <table:table-cell table:style-name="表格3.A1" office:value-type="string">
            <text:p text:style-name="P40"><text:span text:style-name="T8">年</text:span><text:span text:style-name="T28"> <text:s text:c="4"/></text:span><text:span text:style-name="T8">月</text:span><text:span text:style-name="T28"> <text:s text:c="4"/></text:span><text:span text:style-name="T8">日</text:span><text:span text:style-name="T28"> <text:s text:c="17"/></text:span><text:span text:style-name="T8">號</text:span></text:p>
          </table:table-cell>
        </table:table-row>
        <table:table-row table:style-name="表格3.5">
          <table:table-cell table:style-name="表格3.A5" office:value-type="string">
            <text:p text:style-name="P41"><text:span text:style-name="T8">核</text:span><text:span text:style-name="T28"> <text:s text:c="2"/></text:span><text:span text:style-name="T8">覆</text:span><text:span text:style-name="T28"> <text:s text:c="2"/></text:span><text:span text:style-name="T8">內</text:span><text:span text:style-name="T28"> <text:s text:c="2"/></text:span><text:span text:style-name="T8">容</text:span></text:p>
          </table:table-cell>
          <table:table-cell table:style-name="表格3.A1" office:value-type="string">
            <text:p text:style-name="P42"><text:span text:style-name="T8">貴單位</text:span><text:span text:style-name="T28"> <text:s text:c="2"/></text:span><text:span text:style-name="T8">申請於</text:span></text:p>
            <text:p text:style-name="P42"><text:span text:style-name="T28"><text:s text:c="9"/></text:span><text:span text:style-name="T8">年</text:span><text:span text:style-name="T28"> <text:s text:c="3"/></text:span><text:span text:style-name="T8">月</text:span><text:span text:style-name="T28"> <text:s text:c="3"/></text:span><text:span text:style-name="T8">日</text:span><text:span text:style-name="T28"> <text:s text:c="3"/></text:span><text:span text:style-name="T8">午</text:span><text:span text:style-name="T28"> <text:s text:c="3"/></text:span><text:span text:style-name="T8">時</text:span><text:span text:style-name="T28"> <text:s text:c="3"/></text:span><text:span text:style-name="T8">分至</text:span></text:p>
            <text:p text:style-name="P42"><text:span text:style-name="T28"><text:s text:c="9"/></text:span><text:span text:style-name="T8">年</text:span><text:span text:style-name="T28"> <text:s text:c="3"/></text:span><text:span text:style-name="T8">月</text:span><text:span text:style-name="T28"> <text:s text:c="3"/></text:span><text:span text:style-name="T8">日</text:span><text:span text:style-name="T28"> <text:s text:c="3"/></text:span><text:span text:style-name="T8">午</text:span><text:span text:style-name="T28"> <text:s text:c="3"/></text:span><text:span text:style-name="T8">時</text:span><text:span text:style-name="T28"> <text:s text:c="3"/></text:span><text:span text:style-name="T8">分止</text:span></text:p>
            <text:p text:style-name="P11"/>
            <text:p text:style-name="P9"><text:span text:style-name="T8">使用本所</text:span><text:span text:style-name="T28"> <text:s text:c="12"/></text:span><text:span text:style-name="T8">場地，茲核覆如下：</text:span></text:p>
            <text:p text:style-name="P11"/>
            <text:p text:style-name="P43"><text:span text:style-name="T12">（）同意使用，請於</text:span><text:span text:style-name="T14"> <text:s text:c="3"/></text:span><text:span text:style-name="T12">月</text:span><text:span text:style-name="T14"> <text:s text:c="3"/></text:span><text:span text:style-name="T12">日前至本所觀光課繳交費用辦妥手續。</text:span></text:p>
            <text:p text:style-name="P44"><text:s/></text:p>
            <text:p text:style-name="P45">（）附送文件不齊，尚缺</text:p>
            <text:p text:style-name="P46"><text:span text:style-name="T28"><text:s text:c="4"/></text:span><text:span text:style-name="T8">請於</text:span><text:span text:style-name="T28"> <text:s text:c="2"/></text:span><text:span text:style-name="T8">月</text:span><text:span text:style-name="T28"> <text:s text:c="2"/></text:span><text:span text:style-name="T8">日前補正並繳費，逾期場地不予保留。</text:span></text:p>
            <text:p text:style-name="P45"/>
            <text:p text:style-name="P43"><text:span text:style-name="T12">（）申請活動內容與本所場地使用管理辦法不符，歉難同意使用。</text:span></text:p>
            <text:p text:style-name="P45"/>
            <text:p text:style-name="P45">（）申請活動期間與其他活動撞期，歉難同意使用。</text:p>
            <text:p text:style-name="P11"/>
          </table:table-cell>
        </table:table-row>
        <table:table-row table:style-name="表格3.6">
          <table:table-cell table:style-name="表格3.A6" office:value-type="string">
            <text:p text:style-name="P5"><text:span text:style-name="T13">備</text:span><text:span text:style-name="T15"> <text:s/></text:span><text:span text:style-name="T13">考</text:span></text:p>
          </table:table-cell>
          <table:table-cell table:style-name="表格3.B6" office:value-type="string">
            <text:p text:style-name="P3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文化局場地使用管理辦法（草案）</dc:title>
    <meta:initial-creator>kmccc1</meta:initial-creator>
    <meta:creation-date>2022-03-29T15:44:00</meta:creation-date>
    <dc:creator>user</dc:creator>
    <dc:date>2022-03-29T15:44:00</dc:date>
    <meta:print-date>2022-03-29T15:15:00</meta:print-date>
    <meta:editing-cycles>2</meta:editing-cycles>
    <meta:document-statistic meta:table-count="3" meta:image-count="0" meta:object-count="0" meta:page-count="5" meta:paragraph-count="102" meta:word-count="1725" meta:character-count="2194" meta:non-whitespace-character-count="1758"/>
    <meta:generator>LibreOffice/5.1.2.2$Windows_x86 LibreOffice_project/d3bf12ecb743fc0d20e0be0c58ca359301eb705f</meta:generator>
  </office:meta>
</office:document-meta>
</file>