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585cm" fo:margin-left="0.035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4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31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1.5pt solid #000000" fo:border-top="0.5pt dashed #000000" fo:border-bottom="0.75pt solid #000000" style:writing-mode="lr-tb"/>
    </style:style>
    <style:style style:name="表格1.6" style:family="table-row">
      <style:table-row-properties style:min-row-height="1.27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6.0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3.83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247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5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 style:list-style-name="WW8Num2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.136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.194cm" style:auto-text-indent="false"/>
    </style:style>
    <style:style style:name="P20" style:family="paragraph" style:parent-style-name="Standard">
      <style:paragraph-properties fo:line-height="125%"/>
    </style:style>
    <style:style style:name="P21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2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fo:font-size="11pt" style:font-size-asian="11pt" style:font-size-complex="12pt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29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2pt"/>
    </style:style>
    <style:style style:name="P30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1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34" style:family="paragraph" style:parent-style-name="Standard">
      <style:paragraph-properties fo:line-height="0.423cm" fo:text-align="justify" style:justify-single-word="false"/>
      <style:text-properties fo:color="#ff0000" loext:opacity="100%" style:font-name="標楷體" style:font-name-complex="標楷體" style:font-size-complex="12pt"/>
    </style:style>
    <style:style style:name="P35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1.834cm" fo:margin-right="0cm" fo:margin-top="0.212cm" fo:margin-bottom="0.212cm" style:contextual-spacing="false" style:line-height-at-least="0cm" fo:text-align="justify" style:justify-single-word="false" fo:text-indent="-0.988cm" style:auto-text-indent="false"/>
    </style:style>
    <style:style style:name="P38" style:family="paragraph" style:parent-style-name="Standard">
      <style:text-properties fo:font-size="14pt" style:font-size-asian="14pt"/>
    </style:style>
    <style:style style:name="P39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40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2pt"/>
    </style:style>
    <style:style style:name="T6" style:family="text">
      <style:text-properties style:font-name="標楷體" fo:font-size="14pt" style:font-size-asian="14pt" style:font-name-complex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fo:font-size="10pt" style:font-size-asian="10pt" style:font-name-complex="標楷體" style:font-size-complex="11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0pt" style:font-size-asian="10pt" style:font-size-complex="11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style:font-size-complex="12pt"/>
    </style:style>
    <style:style style:name="T28" style:family="text">
      <style:text-properties fo:color="#000000" loext:opacity="100%" fo:font-weight="bold" style:font-weight-asian="bold" style:font-size-complex="12pt"/>
    </style:style>
    <style:style style:name="T29" style:family="text">
      <style:text-properties fo:color="#000000" loext:opacity="100%" style:font-size-complex="12pt"/>
    </style:style>
    <style:style style:name="T30" style:family="text">
      <style:text-properties fo:color="#ff0000" loext:opacity="100%" style:font-name="標楷體" fo:font-size="14pt" style:font-size-asian="14pt" style:font-name-complex="標楷體"/>
    </style:style>
    <style:style style:name="T31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32" style:family="text">
      <style:text-properties fo:color="#ff0000" loext:opacity="100%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3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34" style:family="text">
      <style:text-properties fo:color="#ff0000" loext:opacity="100%" style:font-name="標楷體" style:font-name-complex="標楷體"/>
    </style:style>
    <style:style style:name="T35" style:family="text">
      <style:text-properties fo:color="#ff0000" loext:opacity="100%" fo:font-size="14pt" style:font-size-asian="14pt" style:font-size-complex="14pt"/>
    </style:style>
    <style:style style:name="T36" style:family="text">
      <style:text-properties fo:color="#ff0000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二：</text:span></text:p>
      <text:p text:style-name="P2"><text:span text:style-name="T18">金門縣金城鎮</text:span><text:span text:style-name="T8">歷經戰地政務時期五十五歲至六十四歲三節慰助</text:span><text:span text:style-name="T18">申請表</text:span><text:span text:style-name="T21"> <text:s text:c="13"/></text:span><text:span text:style-name="T18">申請日期：</text:span><text:span text:style-name="T21"> <text:s text:c="2"/></text:span><text:span text:style-name="T18">年</text:span><text:span text:style-name="T21"> <text:s text:c="2"/></text:span><text:span text:style-name="T18">月</text:span><text:span text:style-name="T2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6" office:value-type="string">
            <text:p text:style-name="P6">申請人基本資料</text:p>
          </table:table-cell>
          <table:table-cell table:style-name="表格1.B1" office:value-type="string">
            <text:p text:style-name="P8">姓<text:span text:style-name="T15"> <text:s text:c="3"/></text:span>名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8">性<text:span text:style-name="T15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8"><text:span text:style-name="T9">□</text:span><text:span text:style-name="T15"> <text:s/></text:span>男<text:span text:style-name="T15"> <text:s/></text:span>□<text:span text:style-name="T15"> <text:s/></text:span>女</text:p>
          </table:table-cell>
          <table:covered-table-cell/>
          <table:table-cell table:style-name="表格1.B1" table:number-columns-spanned="2" office:value-type="string">
            <text:p text:style-name="P8">出<text:span text:style-name="T15"> <text:s/></text:span>生<text:span text:style-name="T15"> <text:s/></text:span>日<text:span text:style-name="T15"> <text:s/></text:span>期</text:p>
          </table:table-cell>
          <table:covered-table-cell/>
          <table:table-cell table:style-name="表格1.B1" table:number-columns-spanned="4" office:value-type="string">
            <text:p text:style-name="P13"><text:span text:style-name="T8">□</text:span><text:span text:style-name="T18">民國</text:span><text:span text:style-name="T21"> <text:s text:c="2"/></text:span><text:span text:style-name="T18">年</text:span><text:span text:style-name="T21"> <text:s text:c="2"/></text:span><text:span text:style-name="T18">月</text:span><text:span text:style-name="T21"> <text:s text:c="2"/></text:span><text:span text:style-name="T18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3">鄉（鎮）公所收件章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>身<text:span text:style-name="T15"> </text:span>分<text:span text:style-name="T15"> </text:span>證</text:p>
            <text:p text:style-name="P8">字<text:span text:style-name="T15"> <text:s text:c="3"/></text:span>號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8">設<text:span text:style-name="T15"> <text:s text:c="3"/></text:span>籍</text:p>
            <text:p text:style-name="P8">日<text:span text:style-name="T15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3728849097" text:style-name="WW8Num2">
              <text:list-item>
                <text:p text:style-name="P10">世居</text:p>
              </text:list-item>
              <text:list-item>
                <text:p text:style-name="P10"><text:span text:style-name="T15"><text:s text:c="6"/></text:span>年<text:span text:style-name="T15"> <text:s text:c="3"/></text:span>月<text:span text:style-name="T15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電話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P2" table:number-rows-spanned="2" office:value-type="string">
            <text:p text:style-name="P1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>戶<text:span text:style-name="T15"> <text:s text:c="3"/></text:span>籍</text:p>
            <text:p text:style-name="P8">地<text:span text:style-name="T15"> <text:s text:c="3"/></text:span>址</text:p>
          </table:table-cell>
          <table:table-cell table:style-name="表格1.C3" table:number-columns-spanned="9" office:value-type="string">
            <text:p text:style-name="P18"><text:span text:style-name="T18">金城鎮</text:span><text:span text:style-name="T21"> <text:s/></text:span><text:span text:style-name="T21"><text:s text:c="5"/></text:span><text:span text:style-name="T18">村里</text:span><text:span text:style-name="T21"> <text:s text:c="4"/></text:span><text:span text:style-name="T18">鄰</text:span><text:span text:style-name="T21"> </text:span><text:span text:style-name="T21"><text:s text:c="9"/></text:span><text:span text:style-name="T18">街路</text:span><text:span text:style-name="T21"> </text:span><text:span text:style-name="T21"><text:s/></text:span><text:span text:style-name="T21"><text:s/></text:span><text:span text:style-name="T18">段</text:span><text:span text:style-name="T21"> <text:s text:c="3"/></text:span><text:span text:style-name="T18">巷</text:span><text:span text:style-name="T21"> <text:s text:c="3"/></text:span><text:span text:style-name="T18">弄</text:span><text:span text:style-name="T21"> <text:s text:c="3"/></text:span><text:span text:style-name="T18">號</text:span><text:span text:style-name="T21"> <text:s text:c="3"/></text:span><text:span text:style-name="T18">樓</text:span>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1">手機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  <table:covered-table-cell table:style-name="表格1.P2"/>
        </table:table-row>
        <table:table-row table:style-name="表格1.1">
          <table:covered-table-cell table:style-name="表格1.A1"/>
          <table:table-cell table:style-name="表格1.B2" office:value-type="string">
            <text:p text:style-name="P8">通<text:span text:style-name="T15"> <text:s text:c="3"/></text:span>訊</text:p>
            <text:p text:style-name="P8">地<text:span text:style-name="T15"> <text:s text:c="3"/></text:span>址</text:p>
          </table:table-cell>
          <table:table-cell table:style-name="表格1.C3" table:number-columns-spanned="9" office:value-type="string">
            <text:p text:style-name="P18"><text:span text:style-name="T12">□</text:span><text:span text:style-name="T23">同上</text:span><text:span text:style-name="T21"> <text:s text:c="5"/></text:span></text:p>
            <text:p text:style-name="P18"><text:span text:style-name="T21"><text:s text:c="6"/></text:span><text:span text:style-name="T18">縣市</text:span><text:span text:style-name="T21"> <text:s text:c="5"/></text:span><text:span text:style-name="T18">鄉鎮</text:span><text:span text:style-name="T21"> <text:s text:c="5"/></text:span><text:span text:style-name="T18">村里</text:span><text:span text:style-name="T21"> <text:s/></text:span><text:span text:style-name="T18">鄰</text:span><text:span text:style-name="T21"> <text:s text:c="4"/></text:span><text:span text:style-name="T18">街路</text:span><text:span text:style-name="T21"> <text:s text:c="2"/></text:span><text:span text:style-name="T18">段</text:span><text:span text:style-name="T21"> <text:s text:c="2"/></text:span><text:span text:style-name="T18">巷</text:span><text:span text:style-name="T21"> <text:s text:c="2"/></text:span><text:span text:style-name="T18">弄</text:span><text:span text:style-name="T21"> <text:s text:c="3"/></text:span><text:span text:style-name="T18">號</text:span><text:span text:style-name="T21"> <text:s text:c="2"/></text:span><text:span text:style-name="T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9"><text:span text:style-name="T18">E</text:span><text:span text:style-name="T18">-m</text:span><text:span text:style-name="T18">ail</text:span></text:p>
          </table:table-cell>
          <table:covered-table-cell/>
          <table:table-cell table:style-name="表格1.N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8">轉<text:span text:style-name="T15"> </text:span>匯<text:span text:style-name="T15"> </text:span>帳</text:p>
            <text:p text:style-name="P8">戶<text:span text:style-name="T15"> </text:span>資<text:span text:style-name="T15"> </text:span>料</text:p>
          </table:table-cell>
          <table:table-cell table:style-name="表格1.B2" office:value-type="string">
            <text:p text:style-name="P8">金融機</text:p>
            <text:p text:style-name="P8">構名稱</text:p>
          </table:table-cell>
          <table:table-cell table:style-name="表格1.C2" office:value-type="string">
            <text:p text:style-name="Standard"><text:span text:style-name="T13">□</text:span><text:span text:style-name="T24">土地銀行</text:span><text:span text:style-name="T25"> <text:s text:c="4"/></text:span><text:span text:style-name="T24">分行</text:span></text:p>
            <text:p text:style-name="Standard"><text:span text:style-name="T13">□</text:span><text:span text:style-name="T25"> <text:s text:c="12"/></text:span><text:span text:style-name="T24">郵局</text:span></text:p>
          </table:table-cell>
          <table:table-cell table:style-name="表格1.B2" table:number-columns-spanned="3" office:value-type="string">
            <text:p text:style-name="P8">代<text:span text:style-name="T15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8">帳<text:span text:style-name="T15"> <text:s text:c="3"/></text:span>號</text:p>
          </table:table-cell>
          <table:table-cell table:style-name="表格1.L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5" office:value-type="string">
            <text:p text:style-name="P20"><text:span text:style-name="T28">收件序號</text:span><text:span text:style-name="T29">：</text:span></text:p>
          </table:table-cell>
        </table:table-row>
        <table:table-row table:style-name="表格1.6">
          <table:covered-table-cell table:style-name="表格1.A1"/>
          <table:table-cell table:style-name="表格1.B6" table:number-columns-spanned="7" office:value-type="string">
            <text:p text:style-name="P26"><text:span text:style-name="T31">您是否曾變更姓名(含冠姓)？ 原姓名：</text:span></text:p>
            <text:p text:style-name="P34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21">申</text:p>
            <text:p text:style-name="P21"/>
            <text:p text:style-name="P21">請</text:p>
            <text:p text:style-name="P21"/>
            <text:p text:style-name="P21">人</text:p>
            <text:p text:style-name="P21"/>
            <text:p text:style-name="P21">切</text:p>
            <text:p text:style-name="P21"/>
            <text:p text:style-name="P21">結</text:p>
            <text:p text:style-name="P21"/>
            <text:p text:style-name="P21">內</text:p>
            <text:p text:style-name="P21"/>
            <text:p text:style-name="P21">容</text:p>
          </table:table-cell>
          <table:table-cell table:style-name="表格1.J6" table:number-rows-spanned="2" table:number-columns-spanned="7" office:value-type="string">
            <text:p text:style-name="P36"><text:span text:style-name="T31">一、</text:span><text:span text:style-name="T35">您是否同意授權戶政機關為審核發放資格，於戶政資訊系統查詢您的戶籍資料?</text:span></text:p>
            <text:p text:style-name="P37"><text:span text:style-name="T31">□</text:span><text:span text:style-name="T36"> </text:span><text:span text:style-name="T35">同意</text:span><text:span text:style-name="T36"> <text:s text:c="12"/></text:span><text:span text:style-name="T31">□ 不同意</text:span><text:span text:style-name="T33">（須檢附戶籍謄本）</text:span></text:p>
            <text:p text:style-name="P36"><text:span text:style-name="T5">二、您是否同意上述電話及手機做為聯繫您申請或領取慰助作業之使用?</text:span></text:p>
            <text:p text:style-name="P29"><text:s text:c="3"/>□ 同意 <text:s text:c="12"/>□ 不同意</text:p>
            <text:p text:style-name="P36"><text:span text:style-name="T3">三、申請人切結申請之內容均屬實，如有不實，願負擔一切法律責任，並繳還不法所得慰助。</text:span></text:p>
            <text:p text:style-name="P31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檢附證件</text:p>
          </table:table-cell>
          <table:table-cell table:style-name="表格1.B7" table:number-columns-spanned="7" office:value-type="string">
            <text:p text:style-name="P3"><text:span text:style-name="T3">一、身分證正反面影本 <text:s/>□ 有 <text:s text:c="2"/>□ 否</text:span></text:p>
            <text:p text:style-name="P32"/>
            <text:p text:style-name="P3"><text:span text:style-name="T3">二、土銀（或郵局）存摺封面影本 <text:s/>□ 有□ 否</text:span></text:p>
            <text:p text:style-name="P32"/>
            <text:p text:style-name="P4"><text:span text:style-name="T3">三、其他文件：□ 有 </text:span><text:span text:style-name="T7"><text:s text:c="17"/></text:span><text:span text:style-name="T3">、</text:span></text:p>
            <text:p text:style-name="P5"><text:span text:style-name="T3">□ 否 </text:span><text:span text:style-name="T7"><text:s text:c="16"/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 table:style-name="表格1.J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9">鄉（鎮）公所初核</text:p>
          </table:table-cell>
          <table:table-cell table:style-name="表格1.B8" table:number-columns-spanned="4" office:value-type="string">
            <text:p text:style-name="P3"><text:span text:style-name="T10">申請資料是否齊全。 <text:s/>□是 <text:s text:c="2"/>□否</text:span></text:p>
            <text:p text:style-name="P3"><text:span text:style-name="T10">現是否設籍本縣。 <text:s text:c="3"/>□是 <text:s text:c="2"/>□否</text:span></text:p>
            <text:p text:style-name="P3"><text:span text:style-name="T10">年齡為55歲至64歲。□是 <text:s text:c="2"/>□否</text:span></text:p>
            <text:p text:style-name="P33"/>
            <text:p text:style-name="P7"/>
            <text:p text:style-name="P7"/>
            <text:p text:style-name="P41">初核機關核章：</text:p>
          </table:table-cell>
          <table:covered-table-cell/>
          <table:covered-table-cell/>
          <table:covered-table-cell/>
          <table:table-cell table:style-name="表格1.F8" office:value-type="string">
            <text:p text:style-name="P40">戶</text:p>
            <text:p text:style-name="P40">政</text:p>
            <text:p text:style-name="P40">事</text:p>
            <text:p text:style-name="P40">務</text:p>
            <text:p text:style-name="P40">所</text:p>
            <text:p text:style-name="P40">查</text:p>
            <text:p text:style-name="P40">核</text:p>
          </table:table-cell>
          <table:table-cell table:style-name="表格1.F8" table:number-columns-spanned="6" office:value-type="string">
            <text:p text:style-name="P3"><text:span text:style-name="T10">現設籍金門縣，民國81年11月7日戰地政務終止前曾設籍金門縣且累積滿十年以上。</text:span></text:p>
            <text:p text:style-name="P28"/>
            <text:p text:style-name="P28">□ 符合 <text:s text:c="6"/>□ 不符合</text:p>
            <text:p text:style-name="P41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2">縣</text:p>
            <text:p text:style-name="P12">府複核</text:p>
          </table:table-cell>
          <table:covered-table-cell/>
          <table:table-cell table:style-name="表格1.O8" table:number-columns-spanned="2" office:value-type="string">
            <text:p text:style-name="P24"><text:span text:style-name="T9">□</text:span><text:span text:style-name="T15"> </text:span>符合規定。</text:p>
            <text:p text:style-name="P27"><text:span text:style-name="T27">自民國</text:span><text:span text:style-name="T16"> <text:s text:c="3"/></text:span><text:span text:style-name="T27">年</text:span><text:span text:style-name="T16"> <text:s text:c="2"/></text:span><text:span text:style-name="T27">節起發給慰助。</text:span></text:p>
            <text:p text:style-name="P23"/>
            <text:p text:style-name="P22"><text:span text:style-name="T9">□</text:span><text:span text:style-name="T15"> </text:span>不符合規定。原因：</text:p>
            <text:p text:style-name="P41"/>
            <text:p text:style-name="P41"/>
            <text:p text:style-name="P3"><text:span text:style-name="T26">複核機關核章：</text:span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2cm" fo:margin-right="2cm" style:writing-mode="lr-tb" style:layout-grid-color="#c0c0c0" style:layout-grid-lines="3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：              印章</dc:title>
    <dc:subject/>
    <meta:keyword/>
    <meta:initial-creator>sos</meta:initial-creator>
    <meta:creation-date>2015-02-12T08:58:00</meta:creation-date>
    <dc:creator>user</dc:creator>
    <dc:date>2023-11-09T09:05:00</dc:date>
    <meta:print-date>2023-11-09T09:02:00</meta:print-date>
    <meta:editing-cycles>43</meta:editing-cycles>
    <meta:editing-duration>PT3H56M</meta:editing-duration>
    <meta:document-statistic meta:table-count="1" meta:image-count="0" meta:object-count="0" meta:page-count="1" meta:paragraph-count="75" meta:word-count="542" meta:character-count="902" meta:non-whitespace-character-count="551"/>
    <meta:generator>LibreOffice/7.3.5.2$Windows_x86 LibreOffice_project/184fe81b8c8c30d8b5082578aee2fed2ea847c01</meta:generator>
  </office:meta>
</office:document-meta>
</file>