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847cm" fo:text-align="center" style:justify-single-word="false"/>
    </style:style>
    <style:style style:name="P2" style:family="paragraph" style:parent-style-name="Standard_20__28_user_29_">
      <style:paragraph-properties fo:line-height="0.847cm" fo:text-align="justify" style:justify-single-word="false"/>
    </style:style>
    <style:style style:name="P3" style:family="paragraph" style:parent-style-name="Standard_20__28_user_29_">
      <style:paragraph-properties fo:margin-top="0.318cm" fo:margin-bottom="0cm" loext:contextual-spacing="false" fo:line-height="0.811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margin-top="0.318cm" fo:margin-bottom="0cm" loext:contextual-spacing="false" fo:line-height="0.811cm"/>
    </style:style>
    <style:style style:name="P5" style:family="paragraph" style:parent-style-name="Standard_20__28_user_29_" style:master-page-name="Standard">
      <style:paragraph-properties fo:line-height="0.882cm" fo:text-align="center" style:justify-single-word="false" style:page-number="auto"/>
    </style:style>
    <style:style style:name="P6" style:family="paragraph" style:parent-style-name="List_20_Paragraph">
      <style:paragraph-properties fo:margin-left="1.482cm" fo:margin-right="0cm" fo:line-height="0.847cm" fo:text-indent="-1.482cm" style:auto-text-indent="false"/>
    </style:style>
    <style:style style:name="P7" style:family="paragraph" style:parent-style-name="List_20_Paragraph" style:list-style-name="WWNum11">
      <style:paragraph-properties fo:margin-left="1.482cm" fo:margin-right="0cm" fo:line-height="0.847cm" fo:text-indent="-1.482cm" style:auto-text-indent="false"/>
    </style:style>
    <style:style style:name="P8" style:family="paragraph" style:parent-style-name="List_20_Paragraph">
      <style:paragraph-properties fo:margin-left="1.483cm" fo:margin-right="0cm" fo:line-height="0.847cm" fo:text-indent="-1.483cm" style:auto-text-indent="false"/>
    </style:style>
    <style:style style:name="P9" style:family="paragraph" style:parent-style-name="List_20_Paragraph">
      <style:paragraph-properties fo:margin-left="1.483cm" fo:margin-right="0cm" fo:line-height="0.847cm" fo:text-align="justify" style:justify-single-word="false" fo:text-indent="-1.483cm" style:auto-text-indent="false"/>
    </style:style>
    <style:style style:name="P10" style:family="paragraph" style:parent-style-name="List_20_Paragraph">
      <style:paragraph-properties fo:margin-left="2.471cm" fo:margin-right="0cm" fo:line-height="0.847cm" fo:text-indent="-0.99cm" style:auto-text-indent="false"/>
    </style:style>
    <style:style style:name="P11" style:family="paragraph" style:parent-style-name="List_20_Paragraph" style:list-style-name="WWNum12">
      <style:paragraph-properties fo:margin-left="2.471cm" fo:margin-right="0cm" fo:line-height="0.847cm" fo:text-indent="-0.99cm" style:auto-text-indent="false"/>
    </style:style>
    <style:style style:name="P12" style:family="paragraph" style:parent-style-name="List_20_Paragraph">
      <style:paragraph-properties fo:margin-left="2.501cm" fo:margin-right="0cm" fo:line-height="0.847cm" fo:text-indent="-1cm" style:auto-text-indent="false"/>
    </style:style>
    <style:style style:name="P13" style:family="paragraph" style:parent-style-name="List_20_Paragraph" style:list-style-name="WWNum13">
      <style:paragraph-properties fo:margin-left="2.501cm" fo:margin-right="0cm" fo:line-height="0.847cm" fo:text-indent="-1cm" style:auto-text-indent="false"/>
    </style:style>
    <style:style style:name="P14" style:family="paragraph" style:parent-style-name="List_20_Paragraph" style:list-style-name="WWNum14">
      <style:paragraph-properties fo:margin-left="2.501cm" fo:margin-right="0cm" fo:line-height="0.847cm" fo:text-indent="-1cm" style:auto-text-indent="false"/>
    </style:style>
    <style:style style:name="P15" style:family="paragraph" style:parent-style-name="List_20_Paragraph" style:list-style-name="WWNum15">
      <style:paragraph-properties fo:margin-left="2.501cm" fo:margin-right="0cm" fo:line-height="0.847cm" fo:text-indent="-1cm" style:auto-text-indent="false"/>
    </style:style>
    <style:style style:name="P16" style:family="paragraph" style:parent-style-name="List_20_Paragraph" style:list-style-name="WWNum10">
      <style:paragraph-properties fo:margin-left="2.501cm" fo:margin-right="0cm" fo:line-height="0.847cm" fo:text-indent="-1cm" style:auto-text-indent="false"/>
    </style:style>
    <style:style style:name="P17" style:family="paragraph" style:parent-style-name="List_20_Paragraph">
      <style:paragraph-properties fo:margin-left="2.499cm" fo:margin-right="0cm" fo:line-height="0.847cm" fo:text-indent="-0.751cm" style:auto-text-indent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細明體" fo:font-size="14pt" style:font-name-asian="細明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0.64cm" fo:min-width="1.961cm" fo:padding-top="0.127cm" fo:padding-bottom="0.127cm" fo:padding-left="0.254cm" fo:padding-right="0.254cm" fo:wrap-option="wrap" fo:margin-left="0.318cm" fo:margin-right="0.39cm" fo:margin-top="0cm" fo:margin-bottom="0.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1" draw:style-name="gr1" draw:text-style-name="P18" svg:width="2.468cm" svg:height="0.893cm" svg:x="15.39cm" svg:y="0.018cm"><text:p text:style-name="Frame_20_contents"><text:span text:style-name="T1">僅供參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/text:span></text:p>
      <text:p text:style-name="P1"><text:span text:style-name="T3"><text:s text:c="5"/>(寺廟名稱)個人資料檔案安全維護計畫(簡易範本)</text:span></text:p>
      <text:p text:style-name="P2"><text:span text:style-name="T2">**範本內容僅供所屬人員20人以下(含)寺廟參考，並請依個人資料保護法、內部管理作業程序及實際業務情形訂定個人資料檔案安全維護計畫。</text:span></text:p>
      <text:list xml:id="list7189779732211757397" text:style-name="WWNum11">
        <text:list-item>
          <text:p text:style-name="P7"><text:span text:style-name="T4">依據：個人資料保護法第27條第3項規定及內政部指定宗教團體個人資料檔案安全維護管理辦法第4條規定。</text:span></text:p>
        </text:list-item>
      </text:list>
      <text:p text:style-name="P6"><text:span text:style-name="T4">目的：為落實個人資料檔案之安全維護及管理，防止個人資料被竊取、竄改、毀損、滅失或洩漏。</text:span></text:p>
      <text:p text:style-name="P9"><text:span text:style-name="T5">本寺廟負責人○○○。(寺廟可依其登記名稱更改為庵、精舍、宮、殿、堂等)</text:span><text:bookmark text:name="_GoBack"/></text:p>
      <text:p text:style-name="P6"><text:span text:style-name="T4">本寺廟設址於 <text:s text:c="3"/>縣/市 <text:s text:c="3"/>鄉/鎮/市/區 <text:s text:c="17"/>號。</text:span></text:p>
      <text:p text:style-name="P6"><text:span text:style-name="T4">本寺廟所屬人員約</text:span><text:span text:style-name="T6">○</text:span><text:span text:style-name="T4">人。</text:span><text:span text:style-name="T5">(包括常住、職員、信徒名冊人員、管理委員會成員，須扣除重複計算之人數)</text:span></text:p>
      <text:p text:style-name="P6"><text:span text:style-name="T4">本寺廟保有個人資料數量約</text:span><text:span text:style-name="T6">○○</text:span><text:span text:style-name="T4">筆。</text:span><text:span text:style-name="T5">(配合實聯制之資料不予計算，但請將每日實聯制表格收好並定期銷毀)</text:span></text:p>
      <text:p text:style-name="P6"><text:span text:style-name="T4">本寺廟配置○人負責管理所蒐集之個人資料及執行本計畫，並</text:span><text:span text:style-name="T5">每年向負責人提出報告，其</text:span><text:span text:style-name="T4">相關經費依實際需要支出。</text:span></text:p>
      <text:p text:style-name="P6"><text:span text:style-name="T4">本寺廟蒐集</text:span><text:span text:style-name="T5">、處理及利用之個人資料範圍包括自然人姓名、出生年月日、國民身分證統一編號、護照號碼、聯絡方式等，並</text:span><text:span text:style-name="T4">僅作為人事管理、宗教或非營利組織業務、社會服務、及非公務機關依法定義務所進行個人資料所蒐集所使用。</text:span></text:p>
      <text:p text:style-name="P6"><text:bookmark-start text:name="_Hlk99376535"/><text:span text:style-name="T7">本寺</text:span><text:span text:style-name="T4">廟</text:span><text:span text:style-name="T8">對</text:span><text:span text:style-name="T7">保有個人資料</text:span><text:span text:style-name="T8">之</text:span><text:span text:style-name="T7">風險評估及管理機制如下：</text:span></text:p>
      <text:list xml:id="list7237360732281597369" text:style-name="WWNum12">
        <text:list-item>
          <text:p text:style-name="P11"><text:span text:style-name="T8">風險評估：經由電腦下載、網路入侵及接觸涉有個人資料書件而外洩、所屬人員或其他人竊取或洩漏。</text:span></text:p>
        </text:list-item>
      </text:list>
      <text:p text:style-name="P10"><text:span text:style-name="T8">管理機制：限縮所屬人員權限及妥適保管文件、每週進行網路資訊安全維護及控管、電子檔案資料視需要加密、加強對所屬人員之管理。</text:span><text:bookmark-end text:name="_Hlk99376535"/></text:p>
      <text:p text:style-name="P8"><text:span text:style-name="T8">本寺</text:span><text:span text:style-name="T5">廟</text:span><text:span text:style-name="T8">對保有個人資料之事故預防、通報及應變機制如下：</text:span></text:p>
      <text:list xml:id="list1523872793648837895" text:style-name="WWNum13">
        <text:list-item>
          <text:p text:style-name="P13"><text:soft-page-break/><text:span text:style-name="T7">紙本檔案放置於檔案櫃並上鎖，由本計畫執行人保管鑰匙；對外提供資料時，應經負責人或其授權者同意；丟 棄資料時應以碎紙方式進行處理。</text:span></text:p>
        </text:list-item>
      </text:list>
      <text:p text:style-name="P12"><text:span text:style-name="T7">電子檔案儲存之電腦設置密碼，相關儲存媒體（含可攜式媒體）</text:span><text:span text:style-name="T8">加密後</text:span><text:span text:style-name="T7">放置於固定場所並上鎖，每月進行掃毒及變更密碼，</text:span><text:span text:style-name="T8">電腦或儲存媒體報廢汰換時，確實刪除資料或銷毀</text:span><text:span text:style-name="T7">；複製或對外傳輸資料時，應經負責人或其授權者同意。</text:span></text:p>
      <text:p text:style-name="P12"><text:span text:style-name="T7">所屬人員發現個人資料遭竊取、竄改、毀損、滅失或洩漏等安全事故時，即時向負責人通報並盡速通知當事人，</text:span><text:span text:style-name="T8">告知處理窗口電話等資訊</text:span><text:span text:style-name="T7">，並向所屬派出所報案，事後針對事故原因研議改進措施；若遇有5,000筆以上個人資料事故，自發現後72小時以內政部訂頒之「個人資料事故通報及紀錄表」通報○○縣／市政府。</text:span></text:p>
      <text:p text:style-name="P8"><text:bookmark-start text:name="_Hlk99376810"/><text:span text:style-name="T8">本寺</text:span><text:span text:style-name="T5">廟</text:span><text:span text:style-name="T8">對保有個人資料之內部管理措施如下：</text:span></text:p>
      <text:list xml:id="list3069138982104221345" text:style-name="WWNum14">
        <text:list-item>
          <text:p text:style-name="P14"><text:span text:style-name="T8">向</text:span><text:span text:style-name="T7">當事人直接</text:span><text:span text:style-name="T8">或間接蒐集個人資料時，應明確告知當事人本寺名稱、蒐集目的、個人資料類別與利用期間、地區、對象及方式，以及當事人得向本寺請求閱覽、製給複製本、補充或更正、停止蒐集、處理、利用或刪除其個人資料，並提供聯絡窗口資訊。</text:span></text:p>
        </text:list-item>
      </text:list>
      <text:p text:style-name="P12"><text:span text:style-name="T7">保有之個人資料</text:span><text:span text:style-name="T8">利用期限屆滿</text:span><text:span text:style-name="T7">或無保存必要者，除因法令規定、契約約定及執行業務所必須經當事人出具同意者，得主動刪除或銷毀。</text:span><text:bookmark-end text:name="_Hlk99376810"/></text:p>
      <text:p text:style-name="P12"><text:span text:style-name="T7">負責人員若遇職務異動，應將所保管之相關資料（含紙本存放之檔案櫃鑰匙、可攜式媒體）妥善移交，並隨即變更相關密碼</text:span><text:span text:style-name="T8">；另所屬人員退出團體或離職時，應主動刪除或銷毀其個人資料</text:span><text:span text:style-name="T7">。</text:span></text:p>
      <text:p text:style-name="P8"><text:span text:style-name="T8">本寺</text:span><text:span text:style-name="T5">廟</text:span><text:span text:style-name="T8">對保有個人資料之設備、資料安全管理及人員管理措施如下：</text:span></text:p>
      <text:list xml:id="list7485626965966456261" text:style-name="WWNum15">
        <text:list-item>
          <text:p text:style-name="P15"><text:span text:style-name="T8">設備、資料安全管理</text:span></text:p>
        </text:list-item>
      </text:list>
      <text:p text:style-name="P17"><text:span text:style-name="T7">1、<text:tab/>電子檔案儲存之電腦設置密碼，相關儲存媒體（含可攜式媒體）加密後放置於固定場所並上鎖，每月進行掃毒及變更密碼，</text:span><text:soft-page-break/><text:span text:style-name="T8">電腦或儲存媒體報廢汰換時，確實刪除資料或銷毀</text:span><text:span text:style-name="T7">；複製或對外傳輸資料時，應經負責人或其授權者同意。</text:span></text:p>
      <text:p text:style-name="P17"><text:span text:style-name="T7">2、紙本檔案放置於檔案櫃並上鎖，非經負責人或其授權者同意，</text:span><text:span text:style-name="T8">不得任意複製、拍攝或影印，</text:span><text:span text:style-name="T7">丟棄資料時應以碎紙方式進行處理。</text:span></text:p>
      <text:p text:style-name="P17"><text:span text:style-name="T7">3、</text:span><text:span text:style-name="T8">以電腦查詢之個人資料紀錄需設定密碼並儲存於適當處所，以紙本登記之個人資料使用紀錄應存放於檔案櫃內並上鎖，非經負責人或其授權者同意核可，不得任意取出，其紀錄至少留存5年。</text:span></text:p>
      <text:list xml:id="list4785943366139538110" text:style-name="WWNum10">
        <text:list-item>
          <text:p text:style-name="P16"><text:span text:style-name="T8">人員管理</text:span></text:p>
        </text:list-item>
      </text:list>
      <text:p text:style-name="P17"><text:span text:style-name="T7">1、</text:span><text:span text:style-name="T8">所屬人員適度設定對個人資料存取之不同權限，並定期變更登錄電腦之識別密碼，以及妥善保管個人資料之儲存媒介物。</text:span></text:p>
      <text:p text:style-name="P17"><text:span text:style-name="T7">2、與所屬人員間應簽訂保密切結書，</text:span><text:span text:style-name="T8">如另有勞務、承攬及委任契約均列入保密條款及違約罰則，以促使其遵守個人資料保密義務（含契約終止後）</text:span><text:span text:style-name="T7">。</text:span></text:p>
      <text:p text:style-name="P6"><text:span text:style-name="T7">本寺</text:span><text:span text:style-name="T5">廟</text:span><text:span text:style-name="T8">每年</text:span><text:span text:style-name="T7">不定期辦理</text:span><text:span text:style-name="T8">或參與</text:span><text:span text:style-name="T7">個人資料保護法</text:span><text:span text:style-name="T8">實體或數位</text:span><text:span text:style-name="T7">教育訓練，</text:span><text:span text:style-name="T8">並留存相關紀錄或佐證資料，</text:span><text:span text:style-name="T7">另指定適當人員每半年檢查本計畫執行結果並向負責人提出報告，相關文件至少保存5年。</text:span><text:span text:style-name="T8">若檢查結果不符合法令，應提出改善、預防措施，以及改善後之結果。</text:span></text:p>
      <text:p text:style-name="P6"><text:span text:style-name="T4">本寺</text:span><text:span text:style-name="T5">廟</text:span><text:span text:style-name="T4">將隨時參酌業務及執行本計畫狀況、社會輿情、技術發展及相關法規訂修等因素，檢討本計畫是否合宜，於必要時予以修正，並於修正後15日內通報○○縣／市政府備查。</text:span></text:p>
      <text:p text:style-name="P8"><text:span text:style-name="T5">本寺廟經主管機關廢止登記後，所保有之紙本個人資料以碎紙機絞碎，儲存於電腦磁碟及其他媒介物之資料以消磁、折斷光碟片、擊毀硬碟等方式破壞，不再繼續使用，並將相關紀錄報送○○縣／市政府備查。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 style:font-weight-complex="bold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4" style:display-name="ListLabel 4" style:family="text">
      <style:text-properties fo:font-size="14pt" fo:font-weight="bold" style:font-size-asian="14pt" style:font-weight-asian="bold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801cm" fo:margin-left="2.501cm" fo:margin-right="2.501cm" style:writing-mode="lr-tb" style:layout-grid-color="#c0c0c0" style:layout-grid-lines="257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ng Ya Chi</meta:initial-creator>
    <dc:creator>莊子諠</dc:creator>
    <meta:editing-cycles>2</meta:editing-cycles>
    <meta:print-date>2022-03-30T07:39:00</meta:print-date>
    <meta:creation-date>2022-07-20T06:16:00</meta:creation-date>
    <dc:date>2022-07-20T06:1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4" meta:word-count="1919" meta:character-count="1968" meta:non-whitespace-character-count="1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