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3.256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5.463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3.08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17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5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5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207cm" fo:margin-left="-0.058cm" table:align="left" style:writing-mode="lr-tb"/>
    </style:style>
    <style:style style:name="表格2.A" style:family="table-column">
      <style:table-column-properties style:column-width="16.207cm"/>
    </style:style>
    <style:style style:name="表格2.1" style:family="table-row">
      <style:table-row-properties style:min-row-height="23.4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name-complex="Wingdings 2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標楷體" style:font-size-asian="9pt" style:font-weight-asian="bold" style:font-name-complex="Wingdings 2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Wingdings 2" style:font-weight-complex="bold"/>
    </style:style>
    <style:style style:name="P14" style:family="paragraph" style:parent-style-name="Standard" style:list-style-name="WW8Num3">
      <style:paragraph-properties style:snap-to-layout-grid="false"/>
    </style:style>
    <style:style style:name="P15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style:line-height-at-least="0.423cm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complex="Wingdings 2"/>
    </style:style>
    <style:style style:name="P26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2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635cm" fo:margin-bottom="0.635cm" loext:contextual-spacing="false" style:line-height-at-least="0.423cm"/>
    </style:style>
    <style:style style:name="P34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635cm" fo:margin-bottom="0.635cm" loext:contextual-spacing="false" fo:line-height="75%" style:snap-to-layout-grid="false"/>
    </style:style>
    <style:style style:name="P36" style:family="paragraph" style:parent-style-name="Standard">
      <style:paragraph-properties fo:margin-left="0.75cm" fo:margin-right="0cm" fo:margin-top="0.635cm" fo:margin-bottom="0.635cm" loext:contextual-spacing="false" style:line-height-at-leas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</style:style>
    <style:style style:name="P38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Wingdings 2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金門縣金城鎮公所檔案應用申請書</text:span><text:span text:style-name="T5"> <text:s text:c="2"/></text:span><text:span text:style-name="T12"><text:s text:c="7"/></text:span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22">出生年月日</text:p>
          </table:table-cell>
          <table:covered-table-cell/>
          <table:table-cell table:style-name="表格1.C1" office:value-type="string">
            <text:p text:style-name="P22">身分證明文件字號</text:p>
          </table:table-cell>
          <table:table-cell table:style-name="表格1.F1" table:number-columns-spanned="2" office:value-type="string">
            <text:p text:style-name="P1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<text:span text:style-name="T14">※</text:span><text:span text:style-name="T6">申請人</text:span></text:p>
            <text:p text:style-name="P18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26"><text:span text:style-name="T14">※</text:span><text:span text:style-name="T6">地址：</text:span><text:span text:style-name="T18"> </text:span><text:span text:style-name="T20">　　　　　　　　　　　　　　　</text:span></text:p>
            <text:p text:style-name="P21"><text:span text:style-name="T14">※</text:span><text:span text:style-name="T6">電話：(手機)</text:span><text:span text:style-name="T20"> <text:s text:c="8"/></text:span><text:span text:style-name="T6"><text:s/>(市話)</text:span><text:span text:style-name="T20">　　　　　　　　　　　　</text:span></text:p>
            <text:p text:style-name="P21"><text:span text:style-name="T14">※</text:span><text:span text:style-name="T6">e-mail：</text:span><text:span text:style-name="T20">　　　　　　　　　　　　　　　　　</text:span><text:span text:style-name="T6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10"><text:span text:style-name="T6">地址：</text:span><text:span text:style-name="T20">　　　　　　　　　　　　　　　　　　　　　　</text:span></text:p>
            <text:p text:style-name="P11">　　　　　　　　　　　　　　　　　　　　　　</text:p>
            <text:p text:style-name="P2">電話：</text:p>
            <text:p text:style-name="P10"><text:span text:style-name="T6">(手機)</text:span><text:span text:style-name="T20">　　　　　　</text:span><text:span text:style-name="T6">(市話)</text:span><text:span text:style-name="T2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6">法人、團體、事務所或營業所名稱：</text:span><text:span text:style-name="T20">　　　　　　　　　　　　　　　　　　　　　</text:span><text:span text:style-name="T6">　</text:span></text:p>
            <text:p text:style-name="P27"><text:span text:style-name="T6">地址：</text:span><text:span text:style-name="T20">　　　　　　　　　　　　　　　　　　　　　　　　　　　　　　　　　　　　　　　　　　　　　</text:span></text:p>
            <text:p text:style-name="P2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序號</text:p>
          </table:table-cell>
          <table:table-cell table:style-name="表格1.B5" table:number-columns-spanned="5" office:value-type="string">
            <text:p text:style-name="P2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3"><text:span text:style-name="T2">申請項目（可複選）</text:span><text:span text:style-name="T24"></text:span></text:p>
            <text:p text:style-name="P25"><text:span text:style-name="T25">【閱覽、抄錄】【複製】【複製電子檔】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6">檔號</text:p>
          </table:table-cell>
          <table:covered-table-cell/>
          <table:table-cell table:style-name="表格1.B6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list xml:id="list3112611267407015557" text:style-name="WW8Num3">
              <text:list-item>
                <text:p text:style-name="P15"><text:s text:c="5"/>□ <text:s text:c="4"/>□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2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4974755967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3</text:p>
          </table:table-cell>
          <table:table-cell table:style-name="表格1.B6" table:number-columns-spanned="2" office:value-type="string">
            <text:p text:style-name="P16"><text:s/></text:p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5948694145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4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5956203933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5185724320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6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4903726902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7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6148310631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8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5377527104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9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6273525392" text:continue-numbering="true" text:style-name="WW8Num3">
              <text:list-item>
                <text:p text:style-name="P14"><text:span text:style-name="T10"><text:s text:c="5"/></text:span><text:span text:style-name="T14">□</text:span><text:span text:style-name="T10"> <text:s text:c="4"/></text:span><text:span text:style-name="T14">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10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list xml:id="list171435207625027" text:continue-numbering="true" text:style-name="WW8Num3">
              <text:list-item>
                <text:p text:style-name="P15"><text:s text:c="5"/>□ <text:s text:c="4"/>□</text:p>
              </text:list-item>
            </text:list>
          </table:table-cell>
        </table:table-row>
        <table:table-row table:style-name="表格1.7">
          <table:table-cell table:style-name="表格1.A17" table:number-columns-spanned="7" office:value-type="string">
            <text:p text:style-name="P30"><text:span text:style-name="T6">序號</text:span><text:span text:style-name="T20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31"><text:span text:style-name="T14">※</text:span><text:span text:style-name="T6">申請目的：</text:span><text:span text:style-name="T23"></text:span><text:span text:style-name="T8">歷史考證　</text:span><text:span text:style-name="T23"></text:span><text:span text:style-name="T8">學術研究　</text:span><text:span text:style-name="T23"></text:span><text:span text:style-name="T8">事證稽憑　</text:span><text:span text:style-name="T23"></text:span><text:span text:style-name="T8">業務參考　</text:span><text:span text:style-name="T23"></text:span><text:span text:style-name="T8">權益保障</text:span></text:p>
            <text:p text:style-name="P32"><text:span text:style-name="T11"><text:s/></text:span><text:span text:style-name="T23"></text:span><text:span text:style-name="T8">其他（請敘明目的）：</text:span><text:span text:style-name="T21">　　　　　　　　　　</text:span><text:span text:style-name="T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0"><text:span text:style-name="T11"><text:s/></text:span><text:span text:style-name="T8">此致</text:span><text:span text:style-name="T11"> <text:s/></text:span><text:span text:style-name="T3">金門縣金城鎮公所</text:span></text:p>
            <text:p text:style-name="P29"><text:span text:style-name="T11">※</text:span><text:span text:style-name="T8">申請人簽章：</text:span><text:span text:style-name="T21">　　　　　　</text:span><text:span text:style-name="T8">代理人簽章</text:span><text:span text:style-name="T21">：　　　　　</text:span><text:span text:style-name="T11">※</text:span><text:span text:style-name="T8">申請日期：</text:span><text:span text:style-name="T21">　</text:span><text:span text:style-name="T19"> </text:span><text:span text:style-name="T21">年　</text:span><text:span text:style-name="T19"> </text:span><text:span text:style-name="T21">月　</text:span><text:span text:style-name="T19"> 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/></text:span><text:span text:style-name="T8">(請詳閱後附填寫須知)</text:span></text:p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6"><text:span text:style-name="T16">填 寫 須 知</text:span></text:p>
            <text:p text:style-name="P34">一、※標記者，請填具完整。</text:p>
            <text:p text:style-name="P33"><text:span text:style-name="T14">二、身分證明文件字號請填列身分證字號或護照號碼</text:span><text:span text:style-name="T14">、居留證號碼。</text:span></text:p>
            <text:p text:style-name="P37"><text:span text:style-name="T14">三、代理人如係意定代理者，請檢具委任書；如係法定代理者，請檢具相關證明文件影本。申請案件屬個人隱私資料者，請併附身分證明文件。</text:span></text:p>
            <text:p text:style-name="P34">四、法人、團體、事務所或營業所請附登記證影本。</text:p>
            <text:p text:style-name="P35"><text:span text:style-name="T14">五、本機關檔案應用准駁依檔案法第18條、政府資訊公開法第18條、行政程序法第46</text:span></text:p>
            <text:p text:style-name="P35"><text:span text:style-name="T14"><text:s text:c="4"/>條及其他法令之規定辦理。 <text:s text:c="65"/></text:span></text:p>
            <text:p text:style-name="P34">六、閱覽、抄錄或複製檔案，應於各機關檔案閱覽規則所定時間及場所為之。</text:p>
            <text:p text:style-name="P34">七、閱覽、抄錄或複製檔案，應遵守檔案應用有關規定，並不得有下列行為：</text:p>
            <text:p text:style-name="P34"><text:s text:c="5"/>(一)添註、塗改、更換、抽取、圈點或污損檔案。</text:p>
            <text:p text:style-name="P34"><text:s text:c="5"/>(二)拆散已裝訂完成之檔案。</text:p>
            <text:p text:style-name="P34"><text:s text:c="5"/>(三)以其他方法破壞檔案或變更檔案內容。</text:p>
            <text:p text:style-name="P34">八、閱覽、抄錄或複製檔案之收費方式請洽詢檔案管有機關。</text:p>
            <text:p text:style-name="P34">九、申請書填具後，得以書面通訊方式送檔案管有機關。</text:p>
            <text:p text:style-name="P38">地址：○○○</text:p>
            <text:p text:style-name="P38">電話：○○○</text:p>
            <text:p text:style-name="P38">傳真：○○○</text:p>
            <text:p text:style-name="P33"><text:span text:style-name="T14">十、其他應告知事項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0-08-20T14:43:00</meta:creation-date>
    <dc:creator>user</dc:creator>
    <dc:date>2021-05-07T16:09:00</dc:date>
    <meta:print-date>2021-05-07T13:51:00</meta:print-date>
    <meta:editing-cycles>27</meta:editing-cycles>
    <meta:editing-duration>PT2H24M</meta:editing-duration>
    <meta:document-statistic meta:table-count="2" meta:image-count="0" meta:object-count="0" meta:page-count="3" meta:paragraph-count="70" meta:word-count="707" meta:character-count="1164" meta:non-whitespace-character-count="723"/>
    <meta:generator>LibreOffice/5.1.2.2$Windows_x86 LibreOffice_project/d3bf12ecb743fc0d20e0be0c58ca359301eb705f</meta:generator>
  </office:meta>
</office:document-meta>
</file>