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8cm" fo:margin-left="0.028cm" fo:margin-top="0cm" fo:margin-bottom="0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71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3" style:family="table-row">
      <style:table-row-properties style:min-row-height="1.799cm" fo:keep-together="auto"/>
    </style:style>
    <style:style style:name="表格1.5" style:family="table-row">
      <style:table-row-properties style:min-row-height="1.27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margin-left="2.346cm" fo:margin-right="0cm" fo:text-indent="0cm" style:auto-text-indent="false"/>
      <style:text-properties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size-complex="12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name="新細明體" style:font-size-complex="12pt"/>
    </style:style>
    <style:style style:name="T5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檔案應用申請委任書</text:span></text:p>
      <text:p text:style-name="Standard"><text:span text:style-name="T2">本人<text:tab/> <text:s text:c="11"/>委託</text:span></text:p>
      <text:p text:style-name="Standard"><text:span text:style-name="T2">一、辦理下列事宜</text:span><text:span text:style-name="T3">(</text:span><text:span text:style-name="T2">請勾選</text:span><text:span text:style-name="T3">)</text:span></text:p>
      <text:list xml:id="list8830025002036778689" text:style-name="WWNum1">
        <text:list-item>
          <text:p text:style-name="P2"><text:span text:style-name="T2">申請應用檔案</text:span></text:p>
        </text:list-item>
        <text:list-item>
          <text:p text:style-name="P2"><text:span text:style-name="T2">應用(閱覽、抄錄或複製)檔案</text:span></text:p>
        </text:list-item>
        <text:list-item>
          <text:p text:style-name="P2"><text:span text:style-name="T2">領取檔案複製品</text:span></text:p>
        </text:list-item>
      </text:list>
      <text:p text:style-name="P4"/>
      <text:p text:style-name="Standard"><text:span text:style-name="T2">二、是</text:span><text:span text:style-name="T4">□</text:span><text:span text:style-name="T2"><text:tab/>否</text:span><text:span text:style-name="T4">□</text:span><text:span text:style-name="T2"><text:tab/>同意複委託。</text:span><text:span text:style-name="T3">(</text:span><text:span text:style-name="T2">未勾選則視為不同意</text:span><text:span text:style-name="T3">)</text:span></text:p>
      <text:p text:style-name="Standard"><text:span text:style-name="T2">此致<text:tab/></text:span><text:span text:style-name="T3">金門縣金城鎮公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2">委託人</text:span></text:p>
          </table:table-cell>
          <table:table-cell table:style-name="表格1.A1" office:value-type="string">
            <text:p text:style-name="Standard"><text:span text:style-name="T2">受委託人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親 筆 簽 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Standard"><text:span text:style-name="T2">國民身分證、護照或</text:span></text:p>
            <text:p text:style-name="Standard"><text:span text:style-name="T2">居留證號碼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通 訊 地 址</text:span></text:p>
          </table:table-cell>
          <table:table-cell table:style-name="表格1.A1" office:value-type="string">
            <text:p text:style-name="P3"/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Standard"><text:span text:style-name="T2">聯 絡 電 話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text:span text:style-name="T2">附註：1.委託人即為申請應用檔案之申請人；受委託人為代理人。</text:span></text:p>
      <text:p text:style-name="Standard"><text:span text:style-name="T2"><text:s text:c="6"/>2.併附委託人及受委託人之身分證明文件影本。</text:span></text:p>
      <text:p text:style-name="P3"/>
      <text:p text:style-name="Standard"/>
      <text:p text:style-name="P1"><text:span text:style-name="T5">中<text:tab/>華<text:tab/>民<text:tab/>國 年 月 日</text:span><text:bookmark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3pt" fo:language="en" fo:country="US" style:font-name-asian="Wingdings1" style:font-family-asian="Wingdings" style:font-family-generic-asian="system" style:font-pitch-asian="variable" style:font-size-asian="13pt" style:language-asian="zh" style:country-asian="TW" style:font-name-complex="Wingdings1" style:font-family-complex="Wingdings" style:font-family-generic-complex="system" style:font-pitch-complex="variable" style:font-size-complex="13pt" style:language-complex="ar" style:country-complex="SA" style:text-scale="99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443cm" fo:margin-left="2.346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4.00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43cm" fo:margin-left="5.65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43cm" fo:margin-left="7.29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43cm" fo:margin-left="8.94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43cm" fo:margin-left="10.58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43cm" fo:margin-left="12.23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43cm" fo:margin-left="13.87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43cm" fo:margin-left="15.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4</meta:editing-cycles>
    <meta:print-date>2021-05-07T06:49:00</meta:print-date>
    <meta:creation-date>2021-05-07T06:46:00</meta:creation-date>
    <dc:date>2021-05-13T08:40:00</dc:date>
    <meta:editing-duration>PT1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8" meta:word-count="181" meta:character-count="220" meta:non-whitespace-character-count="1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