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12.642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55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069cm" fo:keep-together="auto"/>
    </style:style>
    <style:style style:name="表格1.5" style:family="table-row">
      <style:table-row-properties style:min-row-height="8.902cm" fo:keep-together="auto"/>
    </style:style>
    <style:style style:name="表格1.6" style:family="table-row">
      <style:table-row-properties style:min-row-height="1.866cm" fo:keep-together="auto"/>
    </style:style>
    <style:style style:name="表格1.7" style:family="table-row">
      <style:table-row-properties style:min-row-height="1.252cm" fo:keep-together="auto"/>
    </style:style>
    <style:style style:name="表格1.8" style:family="table-row">
      <style:table-row-properties style:min-row-height="1.88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>
        <style:tab-stops>
          <style:tab-stop style:position="2.805cm"/>
        </style:tab-stops>
      </style:paragraph-properties>
    </style:style>
    <style:style style:name="P7" style:family="paragraph" style:parent-style-name="Standard">
      <style:paragraph-properties fo:margin-left="3.496cm" fo:margin-right="0cm" fo:line-height="0.847cm" fo:text-indent="-3.496cm" style:auto-text-indent="false">
        <style:tab-stops>
          <style:tab-stop style:position="2.805cm"/>
        </style:tab-stops>
      </style:paragraph-properties>
    </style:style>
    <style:style style:name="P8" style:family="paragraph" style:parent-style-name="Standard">
      <style:paragraph-properties fo:margin-left="0.635cm" fo:margin-right="0cm" fo:line-height="0.847cm" fo:text-indent="0cm" style:auto-text-indent="false" style:snap-to-layout-grid="false">
        <style:tab-stops>
          <style:tab-stop style:position="2.8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847cm" fo:text-indent="-0.988cm" style:auto-text-indent="false">
        <style:tab-stops>
          <style:tab-stop style:position="2.80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0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城鎮公所108年度優秀志願服務人員推薦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 <text:s text:c="3"/>目</text:p>
          </table:table-cell>
          <table:table-cell table:style-name="表格1.B1" office:value-type="string">
            <text:p text:style-name="P1">內 <text:s text:c="19"/>容</text:p>
          </table:table-cell>
        </table:table-row>
        <table:table-row table:style-name="表格1.1">
          <table:table-cell table:style-name="表格1.A2" office:value-type="string">
            <text:p text:style-name="P1">志願服務團隊名稱</text:p>
          </table:table-cell>
          <table:table-cell table:style-name="表格1.B2" office:value-type="string">
            <text:p text:style-name="P2">金城鎮綜合志工隊</text:p>
          </table:table-cell>
        </table:table-row>
        <table:table-row table:style-name="表格1.3">
          <table:table-cell table:style-name="表格1.A3" office:value-type="string">
            <text:p text:style-name="P1">志工基本資料</text:p>
          </table:table-cell>
          <table:table-cell table:style-name="表格1.B3" office:value-type="string">
            <text:p text:style-name="P6"><text:span text:style-name="T2">姓名： <text:s text:c="13"/>電話： <text:s/></text:span></text:p>
            <text:p text:style-name="P6"><text:span text:style-name="T2">住所地址： <text:s/></text:span></text:p>
            <text:p text:style-name="P6"><text:span text:style-name="T2">出生日期： </text:span></text:p>
            <text:p text:style-name="P6"><text:span text:style-name="T2">國民身分證統一编號： <text:s/></text:span></text:p>
          </table:table-cell>
        </table:table-row>
        <table:table-row table:style-name="表格1.4">
          <table:table-cell table:style-name="表格1.A3" office:value-type="string">
            <text:p text:style-name="P1">服務績效</text:p>
          </table:table-cell>
          <table:table-cell table:style-name="表格1.B3" office:value-type="string">
            <text:p text:style-name="P6"><text:span text:style-name="T2">一、服務年資： <text:s text:c="2"/>年 <text:s text:c="2"/>月</text:span></text:p>
            <text:p text:style-name="P6"><text:span text:style-name="T2">二、服務項目及時數：綜合服務類 <text:s text:c="4"/>小時</text:span></text:p>
            <text:p text:style-name="P7"><text:span text:style-name="T2">三、服務內容： </text:span></text:p>
          </table:table-cell>
        </table:table-row>
        <table:table-row table:style-name="表格1.5">
          <table:table-cell table:style-name="表格1.A3" office:value-type="string">
            <text:p text:style-name="P1">具體事蹟</text:p>
          </table:table-cell>
          <table:table-cell table:style-name="表格1.B3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3">初審單位</text:p>
          </table:table-cell>
          <table:table-cell table:style-name="表格1.B3" office:value-type="string">
            <text:p text:style-name="P6"><text:span text:style-name="T2">一、名稱： </text:span></text:p>
            <text:p text:style-name="P6"><text:span text:style-name="T2">二、評語： </text:span></text:p>
          </table:table-cell>
        </table:table-row>
        <table:table-row table:style-name="表格1.7">
          <table:table-cell table:style-name="表格1.A3" office:value-type="string">
            <text:p text:style-name="P3">複 <text:s text:c="3"/>審</text:p>
          </table:table-cell>
          <table:table-cell table:style-name="表格1.B3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4">一、本表若不敷使用，請自行加頁填寫。</text:p>
            <text:p text:style-name="P9"><text:span text:style-name="T2">二、服務時數50小時以上，服務時數計算至108年10月31日止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28cm" fo:margin-right="0cm" style:line-height-at-least="0.423cm" fo:text-align="justify" style:justify-single-word="false" fo:text-indent="-0.92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Symbol" style:font-family-complex="Symbol" style:font-family-generic-complex="roman" style:font-pitch-complex="variable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辦理100年度優秀志願服務人員推薦表</dc:title>
    <meta:initial-creator>吉國健太</meta:initial-creator>
    <meta:creation-date>2019-11-07T15:51:00</meta:creation-date>
    <dc:creator>金城鎮公所</dc:creator>
    <dc:date>2019-11-07T15:51:00</dc:date>
    <meta:print-date>2018-11-05T15:26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73" meta:character-count="243" meta:non-whitespace-character-count="180"/>
    <meta:generator>LibreOffice/5.1.2.2$Windows_x86 LibreOffice_project/d3bf12ecb743fc0d20e0be0c58ca359301eb705f</meta:generator>
  </office:meta>
</office:document-meta>
</file>